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A9DC5C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end" style:justify-single-word="false"/>
      <style:text-properties fo:font-size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1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 fo:font-size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348365-b8fe-476b-8b1c-0ee4e9042e2c" text:name="BossProviderVariable"/>
      </text:user-field-decls>
      <text:p text:style-name="P11">Решение</text:p>
      <text:p text:style-name="P9">по результатам рассмотрения ходатайства</text:p>
      <text:p text:style-name="P7"/>
      <text:p text:style-name="P8"><text:span text:style-name="T1"><text:tab/>В соответствии со статьями 28, 33 Федерального закона от 26.07.2006 <text:s text:c="12"/>№ 135-Ф3 «О защите конкуренции» Федеральной антимонопольной службой рассмотрено ходатайство </text:span><text:span text:style-name="T2">ООО ВТБ Проект</text:span> <text:span text:style-name="T1">(местонахождение: </text:span><text:span text:style-name="T2">109147, г. Москва, </text:span><text:span text:style-name="T6">ул. Воронцовская, д. 43, стр. 1</text:span><text:span text:style-name="T2">; </text:span><text:span text:style-name="T3">основной вид деятельности — у</text:span><text:span text:style-name="T5">правление недвижимым имуществом за вознаграждение или на договорной основе</text:span><text:span text:style-name="T3">) о приобретении 100% </text:span><text:span text:style-name="T4">долей в уставном капитале ООО «ГЛАВКИНО» </text:span><text:span text:style-name="T3">(местонахождение: 143124, </text:span><text:span text:style-name="T5">Московская область, Красногорский район, село Ильинское, Административное здание ЗАО «Ильинское-Усово»</text:span><text:span text:style-name="T3">; основной вид деятельности — консультирование по вопросам коммерческой деятельности и управления) </text:span><text:span text:style-name="T1">и принято решение об удовлетворении данного ходатайства.</text:span></text:p>
      <text:p text:style-name="P5"/>
      <text:p text:style-name="P5"/>
      <text:p text:style-name="P5"/>
      <text:p text:style-name="P6"><text:tab/><text:tab/><text:tab/><text:tab/><text:tab/><text:tab/><text:tab/><text:tab/><text:tab/><text:tab/><text:tab/>А.Б. Кашеваров</text:p>
      <text:p text:style-name="P3"/>
      <text:p text:style-name="P3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9DC5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EA9DC5C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25T15:11:37.40</meta:creation-date>
    <meta:generator>OpenOffice.org/3.3$Win32 OpenOffice.org_project/330m20$Build-9567</meta:generator>
    <dc:date>2017-08-03T11:09:09.10</dc:date>
    <meta:editing-duration>PT14M43S</meta:editing-duration>
    <meta:editing-cycles>1</meta:editing-cycles>
    <meta:document-statistic meta:table-count="0" meta:image-count="1" meta:object-count="0" meta:page-count="1" meta:paragraph-count="5" meta:word-count="93" meta:character-count="791"/>
    <meta:user-defined meta:name="Поле 1"/>
    <meta:user-defined meta:name="Поле 2"/>
    <meta:user-defined meta:name="Поле 3"/>
    <meta:user-defined meta:name="Поле 4"/>
  </office:meta>
</office:document-meta>
</file>