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5741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-0.24cm" fo:margin-top="0cm" fo:margin-bottom="0cm" fo:line-height="100%" fo:text-align="justify" style:justify-single-word="false" fo:text-indent="10.7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-0.24cm" fo:margin-top="0cm" fo:margin-bottom="0cm" fo:text-align="justify" style:justify-single-word="false" fo:text-indent="10.7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-0.24cm" fo:margin-top="0cm" fo:margin-bottom="0cm" fo:text-align="justify" style:justify-single-word="false" fo:text-indent="10.744cm" style:auto-text-indent="false"/>
      <style:text-properties style:font-name="Times New Roman" fo:font-size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2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7111d-c32c-4bd8-bb55-35d27dc23a46" text:name="BossProviderVariable"/>
      </text:user-field-decls>
      <text:p text:style-name="P29"><text:span text:style-name="Основной_20_шрифт_20_абзаца"><text:span text:style-name="T1"/></text:span></text:p>
      <text:p text:style-name="P4"><text:span text:style-name="Основной_20_шрифт_20_абзаца"><text:span text:style-name="T1"><text:tab/><text:tab/><text:tab/><text:tab/><text:tab/><text:tab/><text:tab/> <text:s text:c="2"/></text:span></text:span></text:p>
      <text:p text:style-name="P10">ОПРЕДЕЛЕНИЕ</text:p>
      <text:p text:style-name="P11">о продлении срока и об отложении рассмотрения дела № <text:span text:style-name="T2">4-19.8-1071/00-05-17</text:span></text:p>
      <text:p text:style-name="P11">об административном правонарушении</text:p>
      <text:p text:style-name="P15"/>
      <text:p text:style-name="P15"/>
      <text:p text:style-name="P15"> </text:p>
      <text:p text:style-name="P12">«1» августа 2017 г. <text:s text:c="6"/>                                                                              <text:s/>г. Москва</text:p>
      <text:p text:style-name="P16"> </text:p>
      <text:p text:style-name="P25"><text:span text:style-name="T12">Я, </text:span><text:span text:style-name="T4">заместитель начальника Правового управления Федеральной антимонопольной службы </text:span><text:span text:style-name="T7">Крюков Алексей Сергеевич</text:span><text:span text:style-name="T12">, рассмотрев материалы дела № </text:span><text:span text:style-name="T5">4-19.8-1071/00-05-17</text:span><text:span text:style-name="T12"> об административном правонарушен</text:span><text:span text:style-name="T13">ии, возбужденного в </text:span><text:span text:style-name="T6">отношении Мобис Партс СНГ» (далее - ООО «Мобис Партс СНГ») (адрес: 123112</text:span><text:span text:style-name="T4">, г. Москва, </text:span><text:span text:style-name="Основной_20_шрифт_20_абзаца"><text:span text:style-name="T4">Пресненская наб., д. 6, стр. 2</text:span></text:span><text:span text:style-name="T4">; <text:s text:c="30"/>ИНН </text:span><text:span text:style-name="Основной_20_шрифт_20_абзаца"><text:span text:style-name="T4">7703536905, КПП 774901001, ОРГН 1047796992253</text:span></text:span><text:span text:style-name="T7">; </text:span><text:span text:style-name="T4">дата регистрации: </text:span><text:span text:style-name="T10">20</text:span><text:span text:style-name="T4">.</text:span><text:span text:style-name="T10">12</text:span><text:span text:style-name="T4">.20</text:span><text:span text:style-name="T10">04</text:span><text:span text:style-name="T14">),</text:span></text:p>
      <text:p text:style-name="P7"/>
      <text:p text:style-name="P13">УСТАНОВИЛ:</text:p>
      <text:p text:style-name="P15"> </text:p>
      <text:p text:style-name="P25"><text:span text:style-name="T8">Необходимость в дополнительном выяснении обстоятельств дела <text:s text:c="20"/>№ </text:span><text:span text:style-name="T9">4-19.8-1071/00-05-17</text:span><text:span text:style-name="T8"> об административном правонарушении.</text:span></text:p>
      <text:p text:style-name="P19">Руководствуясь частью 2 статьи 29.6 Кодекса Российской Федерации об административных правонарушениях,</text:p>
      <text:p text:style-name="P22"> </text:p>
      <text:p text:style-name="P22"/>
      <text:p text:style-name="P14">ОПРЕДЕЛИЛ:</text:p>
      <text:p text:style-name="P14"/>
      <text:p text:style-name="P23">1.<text:tab/>Продлить срок рассмотрения дела № <text:span text:style-name="T3">4-19.8-1071/00-05-17</text:span> об административном правонарушении до<text:span text:style-name="T21"> 01.09.2017.</text:span></text:p>
      <text:p text:style-name="P23">2.<text:tab/>Рассмотрение дела № <text:span text:style-name="T3">4-19.8-1071/00-05-17</text:span> об административном правонарушении отложить.</text:p>
      <text:p text:style-name="P24"><text:span text:style-name="Основной_20_шрифт_20_абзаца"><text:span text:style-name="T16">3.<text:tab/>Назначить дело № </text:span></text:span><text:span text:style-name="Основной_20_шрифт_20_абзаца"><text:span text:style-name="T15">4-19.8-1071/00-05-17</text:span></text:span><text:span text:style-name="Основной_20_шрифт_20_абзаца"><text:span text:style-name="T16"> об административном правонарушении к рассмотрению на </text:span></text:span><text:span text:style-name="Основной_20_шрифт_20_абзаца"><text:span text:style-name="T17">«24»</text:span></text:span><text:span text:style-name="Основной_20_шрифт_20_абзаца"><text:span text:style-name="T16"> августа 2017 года в 11 часов 00 минут по адресу: 125993, г. Москва, ул. Садовая-Кудринская, д. 11, 4 этаж, 402-В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574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09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0963(1) </text:p>
      </draw:text-box>
     </draw:frame><draw:frame draw:style-name="Mfr2" draw:name="SpdBarcode" text:anchor-type="paragraph" svg:x="0cm" svg:width="3.6cm" svg:height="0.78cm" draw:z-index="1"><draw:image xlink:href="Pictures/10000201000000780000001A245741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3:26:14.26</meta:creation-date>
    <meta:generator>OpenOffice.org/3.3$Win32 OpenOffice.org_project/330m20$Build-9567</meta:generator>
    <dc:date>2017-08-03T11:17:43.19</dc:date>
    <meta:document-statistic meta:table-count="0" meta:image-count="1" meta:object-count="0" meta:page-count="1" meta:paragraph-count="20" meta:word-count="150" meta:character-count="1379"/>
    <meta:user-defined meta:name="Поле 1"/>
    <meta:user-defined meta:name="Поле 2"/>
    <meta:user-defined meta:name="Поле 3"/>
    <meta:user-defined meta:name="Поле 4"/>
  </office:meta>
</office:document-meta>
</file>