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84F426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502cm" fo:margin-right="0cm" fo:text-indent="0cm" style:auto-text-indent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fo:color="#000000" style:font-name="serif" fo:language="ru" fo:country="RU"/>
    </style:style>
    <style:style style:name="T10" style:family="text">
      <style:text-properties style:font-name="serif"/>
    </style:style>
    <style:style style:name="T11" style:family="text">
      <style:text-properties fo:language="ru" fo:country="RU"/>
    </style:style>
    <style:style style:name="T12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abd79d-49de-448b-865b-5390a498d1a2" text:name="BossProviderVariable"/>
      </text:user-field-decls>
      <text:p text:style-name="P15"><text:span text:style-name="T12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9</text:span><text:span text:style-name="T6">.06.2017</text:span><text:span text:style-name="T5"> № 20-4-</text:span><text:span text:style-name="T6">4045543</text:span><text:span text:style-name="T5">-с, и приняла решение согласовать предельн</text:span><text:span text:style-name="T6">ые</text:span><text:span text:style-name="T5"> отпускные цены, заявленные на перерегистрацию, </text:span><text:span text:style-name="T8">держателем или владельцем регистрационного удостоверения лекарственного </text:span><text:span text:style-name="T9">препарата «</text:span><text:span text:style-name="T8">Фрезениус Медикал Кеа Дойчланд ГмбХ» (Германия)</text:span><text:span text:style-name="T5">, производства</text:span><text:span text:style-name="T10"> </text:span><text:span text:style-name="T5">(все стадии)</text:span><text:span text:style-name="T10"> ЗАО «Рестер» </text:span><text:span text:style-name="T5">(Россия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7"><text:tab/>1. «КАПД/ДПКА 3» (МНН «Растворы для перитонеального диализа»), раствор для перитонеального диализа, 2000 мл, системы пластиковые "Стей Сейф" (4) - коробки картонные, в размере 1465<text:span text:style-name="T11">,10</text:span> руб.</text:p>
      <text:p text:style-name="P4"><text:tab/>2. «КАПД/ДПКА 17» (МНН «Растворы для перитонеального диализа»), раствор для перитонеального диализа, 2000 мл - системы пластиковые "Стей Сейф" (4) - коробки картонные, в размере 1465,10 руб.</text:p>
      <text:p text:style-name="P4"><text:tab/>3. «КАПД/ДПКА 18» (МНН «Растворы для перитонеального диализа»), раствор для перитонеального диализа, 2000 мл - системы пластиковые "Стей Сейф" (4) - коробки картонные, в размере 1465,10 руб.</text:p>
      <text:p text:style-name="P4"><text:tab/>4. «КАПД/ДПКА 19» (МНН «Растворы для перитонеального диализа»), раствор для перитонеального диализа, 2000 мл - системы пластиковые "Стей Сейф" (4) - коробки картонные, в размере 1465,10 руб.</text:p>
      <text:p text:style-name="P4"><text:tab/>5. «КАПД/ДПКА 4» (МНН «Растворы для перитонеального диализа»), раствор для перитонеального диализа, 2000 мл - системы пластиковые "Стей Сейф" (4) - коробки картонные, в размере 1465,10 руб.</text:p>
      <text:p text:style-name="P4"><text:tab/>6. «КАПД/ДПКА 2» (МНН «Растворы для перитонеального диализа»), раствор для перитонеального диализа, 2000 мл - системы пластиковые "Стей Сейф" (4) - коробки картонные, в размере 1465,10 руб.</text:p>
      <text:p text:style-name="P5"/>
      <text:p text:style-name="P5"/>
      <text:p text:style-name="P5"/>
      <text:p text:style-name="P5">А.Б. Кашеваров</text:p>
      <text:p text:style-name="P6"/>
      <text:p text:style-name="P6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4F42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7968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79683(1) </text:p>
      </draw:text-box>
     </draw:frame><draw:frame draw:style-name="Mfr2" draw:name="SpdBarcode" text:anchor-type="paragraph" svg:x="0cm" svg:width="3.6cm" svg:height="0.78cm" draw:z-index="1"><draw:image xlink:href="Pictures/10000201000000780000001AE84F426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27T18:13:27.22</meta:creation-date>
    <meta:generator>OpenOffice.org/3.3$Win32 OpenOffice.org_project/330m20$Build-9567</meta:generator>
    <dc:date>2017-08-03T11:25:19.48</dc:date>
    <meta:document-statistic meta:table-count="0" meta:image-count="1" meta:object-count="0" meta:page-count="1" meta:paragraph-count="15" meta:word-count="283" meta:character-count="2254"/>
    <meta:user-defined meta:name="Поле 1"/>
    <meta:user-defined meta:name="Поле 2"/>
    <meta:user-defined meta:name="Поле 3"/>
    <meta:user-defined meta:name="Поле 4"/>
  </office:meta>
</office:document-meta>
</file>