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E8BD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f2e5b-1cde-4e66-8964-3305c2769d4a" text:name="BossProviderVariable"/>
      </text:user-field-decls>
      <text:p text:style-name="P19"><text:span text:style-name="T3">РЕШЕНИЕ</text:span></text:p>
      <text:p text:style-name="P9">о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0"/>
      <text:p text:style-name="P14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2.07.2017 № 20-4-4047657-с, и приняла решение о согласовании предельной отпускной цены ПАО «Отисифарм» (Россия), Пр., Перв.Уп., Втор.Уп.. Вып.к. - ОАО «Фармстандарт — Томск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7"><text:tab/>Циклогемал (МНН — Транексамовая кислота), таблетки, покрытые пленочной оболочкой, 250 мг, 10 шт. - упаковки ячейковые контурные (3) - пачки картонные, <text:s text:c="10"/>в размере 358,14 руб.</text:p>
      <text:p text:style-name="P15"><text:tab/></text:p>
      <text:p text:style-name="P4"/>
      <text:p text:style-name="P18">А.Б. Кашеваров</text:p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8BD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1">
      <draw:text-box fo:min-height="0.041cm">
       <text:p text:style-name="Frame_20_contents">2017-79960(1) </text:p>
      </draw:text-box>
     </draw:frame><draw:frame draw:style-name="Mfr2" draw:name="SpdBarcode" text:anchor-type="paragraph" svg:x="0cm" svg:width="3.6cm" svg:height="0.78cm" draw:z-index="2"><draw:image xlink:href="Pictures/10000201000000780000001AAEE8BD4B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08-03T11:42:50.48</dc:date>
    <meta:editing-duration>PT17M10S</meta:editing-duration>
    <meta:editing-cycles>5</meta:editing-cycles>
    <meta:document-statistic meta:table-count="0" meta:image-count="1" meta:object-count="0" meta:page-count="1" meta:paragraph-count="11" meta:word-count="134" meta:character-count="1158"/>
    <meta:user-defined meta:name="Поле 1"/>
    <meta:user-defined meta:name="Поле 2"/>
    <meta:user-defined meta:name="Поле 3"/>
    <meta:user-defined meta:name="Поле 4"/>
  </office:meta>
</office:document-meta>
</file>