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3472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.159cm" fo:margin-right="0cm" fo:margin-top="0cm" fo:margin-bottom="0cm" fo:line-height="100%" fo:text-align="justify" style:justify-single-word="false" fo:orphans="0" fo:widows="0" fo:text-indent="1.323cm" style:auto-text-indent="false">
        <style:tab-stops>
          <style:tab-stop style:position="2.19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.159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en" fo:country="US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5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center" style:justify-single-word="false" fo:text-indent="0.023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center" style:justify-single-word="false" fo:text-indent="0.023cm" style:auto-text-indent="false"/>
      <style:text-properties fo:font-size="14pt" fo:font-weight="bold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fo:color="#000000" fo:font-size="14pt" fo:background-color="#ffffff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fo:color="#000000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variant="normal" fo:text-transform="none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/>
      <style:text-properties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/>
      <style:text-properties fo:font-size="14pt" style:text-underline-style="none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/>
      <style:text-properties fo:color="#000000" fo:font-size="14pt" style:text-underline-style="none" fo:background-color="#ffffff" style:font-size-asian="14pt" style:font-size-complex="14pt"/>
    </style:style>
    <style:style style:name="P66" style:family="paragraph" style:parent-style-name="Text_20_body" style:master-page-name="First_20_Page">
      <style:paragraph-properties fo:margin-left="9.551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egoe Print" style:font-name-complex="Segoe Prin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background-color="#ffffff" style:font-size-asian="14pt" style:font-size-complex="14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style:letter-kerning="true" style:text-blinking="false" fo:background-color="#ffffff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 Unicode MS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3" style:language-asian="ru" style:country-asian="RU" style:font-name-complex="Times New Roman3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style:font-name-asian="Times New Roman3" style:language-asian="ru" style:country-asian="RU" style:font-name-complex="Times New Roman3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zxx" style:country-asian="none" style:font-style-asian="normal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style:text-position="0% 100%" fo:font-size="14pt" fo:letter-spacing="normal" fo:language="ru" fo:country="RU" fo:font-style="normal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53" style:family="text">
      <style:text-properties fo:font-variant="normal" fo:text-transform="none" style:text-position="0% 100%" style:font-name="Times New Roman1" fo:font-size="14pt" fo:letter-spacing="normal" fo:language="ru" fo:country="RU" fo:font-style="normal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54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55" style:family="text">
      <style:text-properties fo:color="#000000"/>
    </style:style>
    <style:style style:name="T56" style:family="text">
      <style:text-properties fo:color="#000000" fo:language="ru" fo:country="RU"/>
    </style:style>
    <style:style style:name="T57" style:family="text">
      <style:text-properties fo:color="#000000" style:font-name="Times New Roman"/>
    </style:style>
    <style:style style:name="T5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9" style:family="text">
      <style:text-properties fo:color="#000000" style:font-name="Times New Roman" style:font-name-complex="Times New Roman"/>
    </style:style>
    <style:style style:name="T60" style:family="text">
      <style:text-properties fo:color="#000000" style:font-name="Times New Roman" style:font-name-asian="Times New Roman3" style:font-name-complex="Times New Roman3"/>
    </style:style>
    <style:style style:name="T61" style:family="text">
      <style:text-properties fo:color="#000000" style:font-name="Times New Roman" fo:font-size="14pt" fo:background-color="#ffffff" style:font-size-asian="14pt" style:font-size-complex="14pt"/>
    </style:style>
    <style:style style:name="T62" style:family="text">
      <style:text-properties fo:color="#000000" style:font-name="Times New Roman1" fo:language="ru" fo:country="RU"/>
    </style:style>
    <style:style style:name="T63" style:family="text">
      <style:text-properties fo:color="#000000" fo:language="en" fo:country="US"/>
    </style:style>
    <style:style style:name="T64" style:family="text">
      <style:text-properties fo:color="#000000" fo:font-size="14pt" style:text-underline-style="none" fo:background-color="#ffffff" style:font-size-asian="14pt" style:font-size-complex="14pt"/>
    </style:style>
    <style:style style:name="T65" style:family="text">
      <style:text-properties fo:color="#000000" style:text-underline-style="none" fo:font-weight="normal" fo:background-color="#ffffff" style:font-weight-asian="normal" style:font-weight-complex="normal"/>
    </style:style>
    <style:style style:name="T66" style:family="text">
      <style:text-properties fo:font-size="14pt" fo:background-color="#ffffff" style:font-size-asian="14pt" style:font-size-complex="14pt"/>
    </style:style>
    <style:style style:name="T67" style:family="text">
      <style:text-properties style:font-size-asian="14pt" style:font-size-complex="14pt"/>
    </style:style>
    <style:style style:name="T68" style:family="text">
      <style:text-properties style:font-name="Times New Roman1"/>
    </style:style>
    <style:style style:name="T69" style:family="text">
      <style:text-properties style:font-name="Times New Roman1" fo:font-weight="normal" style:font-weight-asian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background-color="#ffffff"/>
    </style:style>
    <style:style style:name="T74" style:family="text">
      <style:text-properties fo:background-color="#ffffff" style:font-size-asian="14pt" style:font-size-complex="14pt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f3d4a7-9efa-48e5-bc29-bfd55c5c7d6d" text:name="BossProviderVariable"/>
      </text:user-field-decls>
      <text:p text:style-name="P66"/>
      <text:p text:style-name="P17">РЕШЕНИЕ № 223ФЗ-756/17</text:p>
      <text:p text:style-name="P62">по результатам рассмотрения жалобы <text:span text:style-name="T2">ООО «Меридиан» <text:s/>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9"><text:span text:style-name="Основной_20_шрифт_20_абзаца"><text:span text:style-name="T71">27.07.2017</text:span></text:span><text:span text:style-name="Основной_20_шрифт_20_абзаца"><text:span text:style-name="T72"> <text:s text:c="105"/>Москва </text:span></text:span></text:p>
      <text:p text:style-name="P36">Комиссия Федеральной антимонопольной службы по контролю в сфере закупок в составе: </text:p>
      <text:p text:style-name="P35">ведущего заседание Комиссии – <text:span text:style-name="T76">&lt;...&gt;</text:span></text:p>
      <text:p text:style-name="P68"><text:span text:style-name="T73">членов комиссии:</text:span><text:span text:style-name="Основной_20_шрифт_20_абзаца"><text:span text:style-name="T23">&lt;...&gt;</text:span></text:span></text:p>
      <text:p text:style-name="P61">при участии представителей:</text:p>
      <text:p text:style-name="P59">ПАО «Ленэнерго»: <text:span text:style-name="T76">&lt;...&gt;</text:span></text:p>
      <text:p text:style-name="P38"><text:s text:c="5"/>ООО «Меридиан»: <text:span text:style-name="T76">&lt;...&gt;</text:span></text:p>
      <text:p text:style-name="P61">рассмотрев жалобу <text:span text:style-name="T2">ООО «Меридиан» от 18.07.2017 б/н на действия (бездействие) заказчика ПАО «Ленэнерго» при проведении открытого запроса цен в электронной форме на право заключения договора на ПС 110 кВ </text:span><text:span text:style-name="T2">«Каменка»; Заходы КЛ 110 кВ на ПС «Петровская»; ПС 110 кВ «Московская-Товарная»; Строительство заходов КЛ 110 кВ на ПС «Намыв-2» (1 этап: до ПС-14) (функции технического заказчика)</text:span> <text:span text:style-name="T2">(извещение № 31705318852),</text:span> в соответствии со статьей 18.1 Федерального закона от 26.07.2006 № 135-ФЗ <text:s text:c="19"/>«О защите конкуренции» (далее - Закон о защите конкуренции),</text:p>
      <text:p text:style-name="P61"> </text:p>
      <text:p text:style-name="P15"/>
      <text:p text:style-name="P17">У С Т А Н О В И Л А:</text:p>
      <text:p text:style-name="P17"/>
      <text:p text:style-name="P15"/>
      <text:p text:style-name="P20">В ФАС России поступила жалоба <text:span text:style-name="T2">ООО «Меридиан» от 18.07.2017 б/н (вх. 110860-Ф/17 от 20.07.2017) на действия (бездействие) заказчика <text:s text:c="22"/>ПАО «Ленэнерго» при проведении открытого запроса цен в электронной форме на право заключения договора на ПС 110 кВ «Каменка»; Заходы КЛ 110 кВ на ПС «Петровская»; ПС 110 кВ «Московская-Товарная»; Строительство заходов КЛ 110 кВ на ПС «Намыв-2» (1 этап: до ПС-14) (функции технического заказчика)</text:span> <text:span text:style-name="T2">(извещение № 31705318852)</text:span> (далее – Жалоба, Запрос цен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T55">Закупочная деятельность Заказчика регламентируется Единым стандартом закупок ПАО «Россети», утвержденным решением Совета директоров   ПАО «Россети» на основании протокола </text:span>от 30.10.2015 №206 <text:span text:style-name="T55"> (далее – Положение о закупке).</text:span></text:p>
      <text:p text:style-name="P20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</text:p>
      <text:p text:style-name="P20">12.07.2017 в ЕИС размещено извещение и документация о проведении Запроса цен (далее – Извещение, Документация).</text:p>
      <text:p text:style-name="P5"><text:span text:style-name="T58">Дата окончания подачи заявок <text:s/>18</text:span><text:span text:style-name="T59">.07.2017 в 12:00</text:span><text:span text:style-name="T58">;</text:span></text:p>
      <text:p text:style-name="P4"><text:span text:style-name="T69">Дата и время рассмотрения заявок 21</text:span><text:span text:style-name="T68">.07.2017 в 12:00</text:span><text:span text:style-name="T69">;</text:span></text:p>
      <text:p text:style-name="P4"><text:span text:style-name="T69">Дата и время подведения итогов 21</text:span><text:span text:style-name="T68">.07.2017 в 12:00</text:span><text:span text:style-name="T69">;</text:span></text:p>
      <text:p text:style-name="P6"><text:span text:style-name="T75">Согласно информации в ЕИС Заказчиком по результатам закупки заключен договор от 25.07.2017 № 17-11544 с участником <text:s text:c="46"/></text:span>ООО «СК «НОСТРУМ» на сумму 3 892 092 303,12 рубля.</text:p>
      <text:p text:style-name="P20">Из Жалобы следует, что Заказчиком нарушены положения Закона о закупках, а также права и законные интересы Заявителя, а именно:</text:p>
      <text:p text:style-name="P61">1. Заказчиком нарушены сроки размещения Извещения, предусмотренные Положением о закупке;</text:p>
      <text:p text:style-name="P61">2. Документация не содержит сведений об объеме работ, являющихся предметом договора, заключаемого по результатам закупки;</text:p>
      <text:p text:style-name="P61">3. <text:span text:style-name="T6">В документации неправомерно не установлены требования к коллективным участникам;</text:span></text:p>
      <text:p text:style-name="P60">4. Заказчиком отказано в допуске <text:s/>на участие в Запросе цен заявке Заявителя.</text:p>
      <text:p text:style-name="P6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1539849105587531532" text:style-name="L1">
        <text:list-item>
          <text:list>
            <text:list-item>
              <text:list>
                <text:list-item>
                  <text:p text:style-name="P67">Из Жалобы Заявителя следует, что Заказчиком нарушены сроки размещения Извещения, предусмотренные Положением о закупке.</text:p>
                </text:list-item>
              </text:list>
            </text:list-item>
          </text:list>
        </text:list-item>
      </text:list>
      <text:p text:style-name="P20"><text:soft-page-break/>Частью 5 статьи 4 Закона о закупках предусмотрено, что при закупке в ЕИС размещается информация о закупке, в том числе извещение.</text:p>
      <text:p text:style-name="P22">В соответствии с пунктом 7.4 <text:s/>Положения о закупке начало процедур любой закупки в открытой форме должно быть официально объявлено путем размещения извещения о проведении закупки и документации.</text:p>
      <text:p text:style-name="P22">Пунктом 8.7 Положения о закупке установлено, что срок между размещением в ЕИС извещения о проведении запроса цен, документации о запросе цен и окончанием подачи заявок устанавливается в зависимости от размера начальной (максимальной) цены договора (цены лота) и составляет:<text:bookmark text:name="_Ref340154116"/> на сумму до 2 500 000 рублей (с налогом на добавленную стоимость) – не менее 5 дней; <text:span text:style-name="T6"><text:s/></text:span>на сумму свыше 2 500 000 рублей (с налогом на добавленную стоимость) – не менее 10 дней.<text:span text:style-name="T6"> </text:span>По решению закупочной комиссии срок приема заявок, может быть сокращен, но при этом должен составлять не менее 5 дней. </text:p>
      <text:p text:style-name="P22">На заседание Комиссии ФАС России представитель Заказчика представил на обозрение материалы по закупке, в том числе <text:s/>Протокол ЦЗО Заказчика от 10.07.2017 № 37-ЗО, и пояснил, что Заказчиком на основании данного протокола внесены изменения в план закупок, в отношении Запросе цен. Кроме того, на основании протокола от 12.07.2017 № 289 РС-1 закупочной комиссией Заказчика утверждены Извещение, Документация, а также установлен срок окончания подачи заявок, который составляет 5 (пять) дней <text:s/>со дня размещения информации в ЕИС.</text:p>
      <text:p text:style-name="P20">Согласно информации в ЕИС, Извещение размещено 12.07.2017.</text:p>
      <text:p text:style-name="P20">При этом срок окончания подачи заявок <text:s/><text:span text:style-name="T69">18</text:span><text:span text:style-name="T68">.07.2017 в 12:00</text:span><text:span text:style-name="T59">.</text:span></text:p>
      <text:p text:style-name="P21">Учитывая изложенное и принимая во внимание тот факт, что срок <text:s/>размещения в ЕИС Извещения и окончание подачи заявок составляет 5 (пять) дней, <text:s/>что не противоречит требованиям Положения о закупке, довод Заявителя не нашел своего подтверждения.</text:p>
      <text:p text:style-name="P23">2. Согласно доводу Жалобы Заявителя, Документация не содержит сведения об объеме работ, являющихся предметом договора, заключаемого по результатам закупки.</text:p>
      <text:p text:style-name="P26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2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3"><text:soft-page-break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3">Аналогичный принцип закупочной деятельности Заказчика закреплен подпунктом «б» пункта 1.2.1 Положения о закупках.</text:p>
      <text:p text:style-name="P23">В соответствии с частью 6 статьи 52 Градостроительного кодекса  Российской Федерации (далее - <text:span text:style-name="T55">ГрК РФ)</text:span>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23">При этом согласно части 2 статьи 48 <text:span text:style-name="T55">ГрК РФ</text:span>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3">Согласно Извещению и Документации, в предмет закупки входят строительные, пусконаладочные работы, а также поставка оборудования и материалов.</text:p>
      <text:p text:style-name="P23">На заседание Комиссии ФАС России представитель Заказчика пояснил, что в составе Документации размещены Технические задания на объекты, которые содержат все необходимые сведения об объекте, в том числе <text:s/>объем работ и технические требования/характеристики к выполнению таких работ. Кроме того, по мнению Заказчика, в случае возникновения у участника закупки дополнительных вопросов в части формирования заявки на участие в закупке, такой участник может обратиться на основании пункта 3.3.11 Документации за разъяснениями. Вместе с тем, Заявитель не направлял в адрес Заказчика запрос на разъяснение положений Документации.</text:p>
      <text:p text:style-name="P23">При этом в ЕИС не размещена проектная документация.</text:p>
      <text:p text:style-name="P23">Учитывая изложенное, Комиссия ФАС России приходит к выводу, что отсутствие проектной документации в составе Документации на строительство объекта означает, что Заказчик не установил требования к объему работ, подлежащих выполнению в рамках заключаемого договора, что лишает участника закупки возможности обоснованно сформировать свое предложение.</text:p>
      <text:p text:style-name="P23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54"><text:soft-page-break/>3. Согласно Жалобе Заявителя, в<text:span text:style-name="T6"> документации не установлены требования к коллективным участникам.</text:span></text:p>
      <text:p text:style-name="P54"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8"><text:span text:style-name="T56">Вместе с тем, с</text:span><text:span text:style-name="T63">огласно пункту 3.3.</text:span><text:span text:style-name="T56">10</text:span><text:span text:style-name="T63"> Документации в</text:span><text:span text:style-name="T56"> Запросе цен могут участвовать не только юридические лица, физические лица или индивидуальные предприниматели самостоятельно, но и их объединения </text:span><text:span text:style-name="T56">(группы лиц), способные на законных основаниях выполнить требуемые поставки, работы, услуги.</text:span><text:span text:style-name="T56"> </text:span></text:p>
      <text:p text:style-name="P29"><text:span text:style-name="Strong_20_Emphasis"><text:span text:style-name="T13">Кроме того, <text:s/></text:span></text:span><text:span text:style-name="Strong_20_Emphasis"><text:span text:style-name="T15">пункт</text:span></text:span><text:span text:style-name="Strong_20_Emphasis"><text:span text:style-name="T13">ом</text:span></text:span><text:span text:style-name="Strong_20_Emphasis"><text:span text:style-name="T15"> 3.3.</text:span></text:span><text:span text:style-name="Strong_20_Emphasis"><text:span text:style-name="T13">10</text:span></text:span><text:span text:style-name="Strong_20_Emphasis"><text:span text:style-name="T15"> Документации </text:span></text:span><text:span text:style-name="Strong_20_Emphasis"><text:span text:style-name="T13">также установлены требования к коллективным участникам.</text:span></text:span></text:p>
      <text:p text:style-name="P29"><text:span text:style-name="Strong_20_Emphasis"><text:span text:style-name="T13">Учитывая изложенное и принимая во внимание тот факт, что Заявителем на заседание Комиссии ФАС России не представлено сведений, документов подтверждающих, что Заказчиком установлен запрет на участие в Запросе цен коллективного участника, довод Заявителя не нашел своего подтверждения.</text:span></text:span></text:p>
      <text:p text:style-name="P29"><text:span text:style-name="Strong_20_Emphasis"><text:span text:style-name="T13">4. </text:span></text:span><text:span text:style-name="Основной_20_шрифт_20_абзаца"><text:span text:style-name="T12">Из Жалобы следует, что Заказчиком неправомерно отказано в допуске заявке Заявителя в части несоответствия технических характеристик предлагаемого товара требованиям Документации</text:span></text:span></text:p>
      <text:p text:style-name="P29"><text:span text:style-name="Основной_20_шрифт_20_абзаца"><text:span text:style-name="T11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7"><text:span text:style-name="Основной_20_шрифт_20_абзаца"><text:span text:style-name="T11">Согласно протоколу рассмотрения заявок от 18.07.2017 № 289 РС-3 заявка Заявителя отклонена за несоответствие Техническому заданию Документации <text:s/>и установленному <text:s/>в Документации порядку заполнения заявок.</text:span></text:span></text:p>
      <text:p text:style-name="P48"><text:span text:style-name="Основной_20_шрифт_20_абзаца"><text:span text:style-name="T16">В соответствии с пунктом 3.6.2.5 Документации <text:s text:c="2"/>Заказчик отклоняет заявки участников закупки, в том числе не отвечающие требованиям к оформлению Документации</text:span></text:span><text:span text:style-name="T66">.</text:span></text:p>
      <text:p text:style-name="P48"><text:span text:style-name="Основной_20_шрифт_20_абзаца"><text:span text:style-name="T16">Согласно пункту 3.6.1.1 Документации оценка предложений осуществляется Закупочной комиссией и иными лицами (экспертами и специалистами), привлеченными Организатором Запроса цен. </text:span></text:span><text:span text:style-name="T54"><text:s/></text:span><text:span text:style-name="T3">Рассмотрение и оценка предложений осуществляется в соответствии с условиями Документации.</text:span></text:p>
      <text:p text:style-name="P49">Пунктом 3.3.1.1 Документации установлено, что участник готовит <text:soft-page-break/>заявку, включающую в себя, в том числе график выполнения работ по форме и в соответствии с инструкциями, приведенными в Документации по запросу цен (раздел 4, форма 13).</text:p>
      <text:p text:style-name="P49">Согласно инструкции приведенной к форме 13 Раздела 4 Документации в данном Графике приводятся расчетные сроки выполнения всех видов работ в рамках договора, перечисленных в сводной таблице стоимости работ (Форма 16).<text:span text:style-name="T6"> </text:span>Для указания сроков против каждого этапа/подэтапа следует в соответствующих графах указать его стоимость. Участник должен указать в соответствующей графе таблицы непосредственного исполнителя (организации субподрядчики, члены коллективного участника) по каждому виду работ. </text:p>
      <text:p text:style-name="P47"><text:span text:style-name="Основной_20_шрифт_20_абзаца"><text:span text:style-name="T11">На заседание Комиссии ФАС России представитель Заказчика пояснил, что <text:s/>указанный график в заявке Завителя не содержит сроков проведения этапа авторского надзора.</text:span></text:span></text:p>
      <text:p text:style-name="P47"><text:span text:style-name="Основной_20_шрифт_20_абзаца"><text:span text:style-name="T11">Вместе с тем, Заказчиком в инструкции по заполнению заявки не установлен конкретный перечень этапов, которые необходимо отразить участнику закупочной процедуры в своей заявки.</text:span></text:span></text:p>
      <text:p text:style-name="P47"><text:span text:style-name="Основной_20_шрифт_20_абзаца"><text:span text:style-name="T11">Таким образом, Комиссия ФАС России приходит к выводу, что ввиду отсутствия в Документации информации о конкретном перечне этапов работ участникам закупки не представляется возможным сформировать заявки на участие в закупке надлежащим образом.</text:span></text:span></text:p>
      <text:p text:style-name="P47"><text:span text:style-name="Основной_20_шрифт_20_абзаца"><text:span text:style-name="T11">Учитывая изложенное, Заказчиком неправомерно отказано в допуске заявке участника закупочной процедуры, что противоречит пункту 2 части 1 статьи 3 Закона о закупках, подпунктом «б» пункта 1.2.1 Положения о закупках, нарушает требования части 1 статьи 2, части 6 статьи 3 Закона о закупках.</text:span></text:span></text:p>
      <text:p text:style-name="P55"><text:span text:style-name="Основной_20_шрифт_20_абзаца"><text:span text:style-name="T2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</text:span></text:span><text:span text:style-name="Основной_20_шрифт_20_абзаца"><text:span text:style-name="T29"> статьи 7.32.3 Кодекса Российской Федерации об административных правонарушениях.</text:span></text:span></text:p>
      <text:p text:style-name="P23">Кроме того, при рассмотрении Жалобы Заявителя в действиях Заказчика выявлены следующие нарушения.</text:p>
      <text:p text:style-name="P63">5. Согласно пункту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6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3"><text:span text:style-name="T57">5.1 Согласно статье 742 Гражданского кодекса Российской Федерации  договором строительного подряда может быть предусмотрена обязанность стороны, на которой лежит риск случайной гибели или случайного повреждения объекта строительства, материала, оборудования и другого </text:span><text:soft-page-break/><text:span text:style-name="T57">имущества, используемых при строительстве, либо ответственность за причинение при осуществлении строительства вреда другим лицам, застраховать соответствующие риски. </text:span><text:span text:style-name="T1">Сторона, на которую возлагается обязанность по страхованию, должна предоставить другой стороне доказательства заключения ею договора страхования на условиях, предусмотренных договором строительного подряда, включая данные о страховщике, размере страховой суммы и застрахованных рисках.</text:span></text:p>
      <text:p text:style-name="P10"><text:span text:style-name="T55">Пунктом 5.2.23 Проекта договора Документации установлено, что подрядчик должен заключить со страховой компанией, аккредитованой </text:span><text:span text:style-name="T55">Заказчиком, договор комбинированного страхования рисков случайной гибели или случайного повреждения объекта</text:span>.</text:p>
      <text:p text:style-name="P32">Вместе с тем, выбор страховой организации не влияет на исполнение обязательств по договору, а также вышеуказанное положение является вмешательством в хозяйственную деятельность субъекта.</text:p>
      <text:p text:style-name="P64">5.2<text:span text:style-name="T6"> </text:span><text:span text:style-name="T55">В соответствии с абзацем «</text:span><text:span text:style-name="T63">i</text:span><text:span text:style-name="T55">» пункта 3.3.1.1. Тома 1 Документации заявка участника должна содержать, в том числе сведения в отношении всей цепочки собственников, включая бенефициаров (в том числе конечных) (раздел 4, форма 6.1.), согласие на обработку персональных данных (раздел 4, форма 6.2.).</text:span></text:p>
      <text:p text:style-name="P65">Пунктом 3.3.8.2.2 Документации предусмотрено, что участник в составе заявки также представляет информацию в отношении всей цепочки собственников, включая бенефициаров (в том числе конечных) по установленной в настоящей документации форме с подтверждением, подлинными или нотариально заверенными выписками из Единого государственного реестра юридических лиц, для ЗАО и ОАО дополнительно заверенными выписками из реестра акционеров (в форме электронного документа).</text:p>
      <text:p text:style-name="P65">Вместе с тем, представление информации о цепочке собственников участника закупочной процедуры, включая бенефициаров (в том числе конечных),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p>
      <text:p text:style-name="P5"><text:span text:style-name="T55">5.3</text:span><text:span text:style-name="T7"> </text:span><text:span text:style-name="T55">В соответствии с пунктом 3.6.2.2 Документации в рамках отборочной стадии Закупочная комиссия может запросить у участников разъяснения или дополнения их Предложений, в том числе представления отсутствующих документов, перечень которых был указан в настоящей Документации. При этом Закупочная комиссия не вправе запрашивать разъяснения или требовать документы, меняющие суть предложения, а также документы, перечень которых отсутствует в настоящей Документации. Допускаются уточняющие запросы по техническим условиям предложения (перечня предлагаемой продукции, ее технических характеристик, иных технических условий), при этом данные уточнения не должны изменять </text:span><text:soft-page-break/><text:span text:style-name="T55">предмет Запроса цен.</text:span></text:p>
      <text:p text:style-name="P7">Комиссия ФАС России приходит к выводу, что наделение организатора закупки правом запрашивать сведения либо документы, содержит риски необъективного рассмотрения  заявок и может применяться не в равной степени к участникам закупки, что  в конечном счете может повлечь ограничение количества участников закупки.</text:p>
      <text:p text:style-name="P5"><text:span text:style-name="T62">5.4 </text:span><text:span text:style-name="T68">С</text:span>огласно пункту 3.3.9 Документации участники могут привлекать субподрядчиков при условии соблюдения требования, что участник должен выполнять не менее 30% работ c использованием собственных ресурсов (включая ресурсы ДЗО). При нарушении этого требования, Предложение данно<text:span text:style-name="T1">го Участника по решению Закупочной комиссии может быть отклонено.</text:span></text:p>
      <text:p text:style-name="P27"><text:span text:style-name="Основной_20_шрифт_20_абзаца"><text:span text:style-name="T19">Участник должен доказать, что каждый из привлекаемых им субподрядчиков: осведомлен о привлечении его в качестве субподрядчика; </text:span></text:span><text:span text:style-name="Основной_20_шрифт_20_абзаца"><text:span text:style-name="T19">согласен с выделяемым ему перечнем, объемами, сроками и стоимостью выполнения работ/ поставок; отвечает требованиям настоящей Документации в объеме выполняемых субподрядчиком соответственно работ. В связи с вышеизложенным Участник готовит Предложение с учетом следующих дополнительных требований: </text:span></text:span><text:span text:style-name="Strong_20_Emphasis"><text:span text:style-name="T46">в Предложение включаются</text:span></text:span><text:span text:style-name="Strong_20_Emphasis"><text:span text:style-name="T20"> заверенные участником копии подписанных с двух сторон соглашений о намерениях заключить Договор, в случае признания Предложения Участника запроса цен лучшим, между Участником и каждым привлекаемым субподрядчиком, с указанием перечня, объема, стоимости и сроков выполнения возлагаемых на </text:span></text:span><text:span text:style-name="Strong_20_Emphasis"><text:span text:style-name="T46">субподрядчика работ</text:span></text:span><text:span text:style-name="Strong_20_Emphasis"><text:span text:style-name="T20">; </text:span></text:span><text:span text:style-name="T3">Предложение должно включать сведения, подтверждающие соответствие каждого субподрядчика установленным требованиям выполняемых работ таким субподрядчиком. Предоставляемые субподрядчиком формы заполняются субподрядчиком с указанием организаций субподрядчика и Участника;</text:span><text:span text:style-name="T24"> </text:span><text:span text:style-name="T3">Предложение дополнительно должно включать сведения о распределении объемов выполняемых работ между Участником запроса цен и субподрядчиками по установленной в настоящей Документации по запросу цен форме</text:span><text:span text:style-name="T61">.</text:span></text:p>
      <text:p text:style-name="P28"><text:span text:style-name="Основной_20_шрифт_20_абзаца"><text:span text:style-name="T14">Кроме того, в соответствии с положениями Закона о закупках, заказчик </text:span></text:span><text:span text:style-name="T5">вправе установить требования <text:s/>исключительно к участникам закупки. Также, привлечение субпоставщиков/соисполнителей предполагается в процессе исполнения договора, а представление вышеперечисленных </text:span><text:span text:style-name="T74">документов напрямую зависит от воли третьих лиц.</text:span></text:p>
      <text:p text:style-name="P30"><text:span text:style-name="Основной_20_шрифт_20_абзаца"><text:span text:style-name="T25">5.5 В соответствии с пунктом 3.3.8.1 Документации <text:s/>участник закупки должен обладать опытом выполнения не менее одного договора по строительству и реконструкции электросетевых объектов классом напряжения орт 110 кВ и выше.</text:span></text:span></text:p>
      <text:p text:style-name="P31"><text:span text:style-name="Основной_20_шрифт_20_абзаца"><text:span text:style-name="T26">Вместе с тем, наличие у участника закупки на момент подачи заявки </text:span></text:span><text:span text:style-name="Основной_20_шрифт_20_абзаца"><text:span text:style-name="T27">опыта выполнения не менее одного договора по строительству и реконструкции электросетевых объектов классом напряжения орт 110 кВ и выше не является </text:span></text:span><text:soft-page-break/><text:span text:style-name="Основной_20_шрифт_20_абзаца"><text:span text:style-name="T27">подтверждением надлежащего исполнения обязательств по договору а также не влияет на исполнение таких обязательств.</text:span></text:span></text:p>
      <text:p text:style-name="P53">Учитывая изложенное, действия Заказчика по установлению вышеуказанных требований к <text:s/>участника, закупки противоречат пункту 2 части 1 статьи 3 Закона о закупках, подпунктом «б» пункта 1.2.1 Положения о закупках, нарушают требования части 1 статьи 2 Закона о закупках.</text:p>
      <text:p text:style-name="P52"><text:span text:style-name="T67">6. </text:span><text:span text:style-name="Основной_20_шрифт_20_абзаца"><text:span text:style-name="T40">В соответствии с частью 12 статьи 4 Закона о закупках п</text:span></text:span><text:span text:style-name="Основной_20_шрифт_20_абзаца"><text:span text:style-name="T41">ротоколы, составляемые в ходе закупки, размещаются Заказчиком в ЕИС не позднее чем через три дня со дня подписания таких протоколов.</text:span></text:span></text:p>
      <text:p text:style-name="P56"><text:span text:style-name="Основной_20_шрифт_20_абзаца"><text:span text:style-name="T17">Положением о закупке установлено, что п</text:span></text:span><text:span text:style-name="Основной_20_шрифт_20_абзаца"><text:span text:style-name="T9">ротоколы, сформированные в ходе закупки, размещаются в ЕИС течение 3-х календарных дней со дня </text:span></text:span><text:span text:style-name="Основной_20_шрифт_20_абзаца"><text:span text:style-name="T9">утверж</text:span></text:span><text:span text:style-name="Основной_20_шрифт_20_абзаца"><text:span text:style-name="T21">дения протокола. </text:span></text:span></text:p>
      <text:p text:style-name="P56"><text:span text:style-name="Основной_20_шрифт_20_абзаца"><text:span text:style-name="T21">Согласно информации в ЕИС, Заказчиком размещен протокол по рассмотрению, оценке поступивших предложений <text:s/>№ </text:span></text:span><text:span text:style-name="Основной_20_шрифт_20_абзаца"><text:span text:style-name="T8">286 РС-4</text:span></text:span><text:span text:style-name="Основной_20_шрифт_20_абзаца"><text:span text:style-name="T22"> </text:span></text:span><text:span text:style-name="Основной_20_шрифт_20_абзаца"><text:span text:style-name="T21"><text:s/>18.07.2017.</text:span></text:span></text:p>
      <text:p text:style-name="P57"><text:span text:style-name="Основной_20_шрифт_20_абзаца"><text:span text:style-name="T52">При этом на заседание Комиссии ФАС России установлено, что вышеуказанный протокол содержит информацию о рассмотрении и подведении итогов иной закупочной процедуры номер извещения № </text:span></text:span><text:span text:style-name="Основной_20_шрифт_20_абзаца"><text:span text:style-name="T53">31705301801.</text:span></text:span><text:span text:style-name="Основной_20_шрифт_20_абзаца"><text:span text:style-name="T52"> </text:span></text:span></text:p>
      <text:p text:style-name="P57"><text:span text:style-name="Основной_20_шрифт_20_абзаца"><text:span text:style-name="T52">Таким образом, Заказчиком в нарушении требованиями Закона о закупках, Положения о закупке не размещен <text:s/>надлежащий протокол рассмотрения заявок и подведения итогов закупочной процедуры.</text:span></text:span></text:p>
      <text:p text:style-name="P57"><text:span text:style-name="Основной_20_шрифт_20_абзаца"><text:span text:style-name="T52">Учитывая изложенное, вышеуказанные действия Заказчика нарушают часть 12 статьи 4 Закона о закупках.</text:span></text:span></text:p>
      <text:p text:style-name="P52"><text:span text:style-name="Основной_20_шрифт_20_абзаца"><text:span text:style-name="T2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4</text:span></text:span><text:span text:style-name="Основной_20_шрифт_20_абзаца"><text:span text:style-name="T29"> статьи 7.32.3 Кодекса Российской Федерации об административных правонарушениях.</text:span></text:span></text:p>
      <text:p text:style-name="P52"><text:span text:style-name="Основной_20_шрифт_20_абзаца"><text:span text:style-name="T29">7. </text:span></text:span><text:span text:style-name="Основной_20_шрифт_20_абзаца"><text:span text:style-name="T42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43">В соответствии с частью 5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42"><text:span text:style-name="T73">Частями 18, 19 статьи 18.1 Закона о защите конкуренции установлено, </text:span><text:soft-page-break/><text:span text:style-name="T73">что со дня направления уведомления, предусмотренного </text:span><text:a xlink:type="simple" xlink:href="http://base.garant.ru/12148517/5/#block_23010268"><text:span text:style-name="T65">частью 11</text:span></text:a><text:span text:style-name="T73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40"><text:span text:style-name="T66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64">частью 11</text:span></text:a><text:span text:style-name="T66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</text:span><text:span text:style-name="T66">заключенный с нарушением требования, установленного настоящим пунктом, </text:span><text:span text:style-name="T66">является ничтожным.</text:span></text:p>
      <text:p text:style-name="P41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41"><text:span text:style-name="T1">Пунктом 9.1.3 <text:s/>Положения о закупке установлено, что д</text:span><text:span text:style-name="T60">оговор между Заказчиком и победителем проведенной закупки заключается не ранее чем через десять дней со дня подведения итогов по закупочной процедуре, либо в случае если предусмотрено размещение результатов закупки на сайте в информационно - телекоммуникационной сети «Интернет», со дня такого размещения. </text:span></text:p>
      <text:p text:style-name="P44">На заседании Комиссии ФАС России представители Заказчика представил договор, подписанный сторонами по данной закупке <text:span text:style-name="T4">от 25.07.2017 № 17-11544</text:span> (далее- Договор).</text:p>
      <text:p text:style-name="P44">При этом согласно представленным материалам и пояснениям представителей Заказчика дата подведения итогов закупки 18.07.2017.</text:p>
      <text:p text:style-name="P46"><text:span text:style-name="Основной_20_шрифт_20_абзаца"><text:span text:style-name="T18">Таким образом, Комиссия ФАС России приходит к выводу, что договор по результатам закупки заключен с нарушением десятидневного срока установленного Законом о защите конкуренции, Положением о закупке, что нарушает часть 4 статьи 18.1 Закона о защите конкуренции.</text:span></text:span></text:p>
      <text:p text:style-name="P45">На основании вышеизложенного и в соответствии с частью 20 статьи 18.1 Закона о защите конкуренции Комиссия ФАС России</text:p>
      <text:p text:style-name="P26"/>
      <text:p text:style-name="P26"/>
      <text:p text:style-name="P51">РЕШИЛА:</text:p>
      <text:p text:style-name="P50"/>
      <text:p text:style-name="P24">1. Признать жалобу <text:span text:style-name="T2">ООО «Меридиан» от 18.07.2017 б/н (вх. 110860-Ф/17 от 20.07.2017) на действия (бездействие) заказчика ПАО «Ленэнерго» при проведении открытого запроса цен в электронной форме на право заключения договора на ПС 110 кВ «Каменка»; Заходы КЛ 110 кВ на ПС «Петровская»; ПС 110 кВ «Московская-Товарная»; Строительство заходов КЛ 110 кВ на ПС </text:span><text:soft-page-break/><text:span text:style-name="T2">«Намыв-2» (1 этап: до ПС-14) (функции технического заказчика) (извещение №31705318852)</text:span> обоснованной в части отсутствия в Документации сведений об объеме работ, являющихся предметом договора заключаемого по результатам закупки<text:span text:style-name="T55">.</text:span></text:p>
      <text:p text:style-name="P24">2. Признать ПАО «Ленэнерго» нарушившим часть 1 статьи 2, часть 6 статьи 3, пункт 3 части 9, пункты 1, части 10, часть 12 статьи 4 Федерального закона от 18.07.2011 № 223-ФЗ «О закупках товаров, работ, услуг отдельными видами юридических лиц», а также часть 4 статьи 18.1 Федерального закона от 26.07.2006 № 135-ФЗ <text:s/>«О защите конкуренции».</text:p>
      <text:p text:style-name="P24">3. Обязательное предписание, направленное на устранение выявленных нарушений не выдавать, так как по результатам закупки заключен договор.</text:p>
      <text:p text:style-name="P24">4. Передать соответствующему должностному лицу Управления контроля размещения государственного заказа ФАС России материалы дела от 27.07.2017 № 223ФЗ-756/17 для рассмотрения вопроса о возбуждении дел об административных правонарушениях.</text:p>
      <text:p text:style-name="P25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9"><text:span text:style-name="Основной_20_шрифт_20_абзаца"><text:span text:style-name="T10"/>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43472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7-813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81306(1) </text:p></draw:text-box></draw:frame><draw:frame draw:style-name="Mfr2" draw:name="SpdBarcode" text:anchor-type="paragraph" svg:x="0cm" svg:width="3.6cm" svg:height="0.78cm" draw:z-index="11"><draw:image xlink:href="Pictures/10000201000000780000001A943472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08:01:23.26</meta:creation-date>
    <meta:generator>OpenOffice.org/3.4.1$Win32 OpenOffice.org_project/341m1$Build-9593</meta:generator>
    <dc:date>2017-08-03T16:29:07.81</dc:date>
    <meta:print-date>2017-08-02T16:59:42.17</meta:print-date>
    <meta:editing-duration>PT18M45S</meta:editing-duration>
    <meta:editing-cycles>1</meta:editing-cycles>
    <meta:document-statistic meta:table-count="0" meta:image-count="1" meta:object-count="0" meta:page-count="11" meta:paragraph-count="108" meta:word-count="3386" meta:character-count="26239"/>
    <meta:user-defined meta:name="Поле 1"/>
    <meta:user-defined meta:name="Поле 2"/>
    <meta:user-defined meta:name="Поле 3"/>
    <meta:user-defined meta:name="Поле 4"/>
  </office:meta>
</office:document-meta>
</file>