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7409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71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72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73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4" style:family="text">
      <style:text-properties style:use-window-font-color="true" style:text-underline-style="none" style:font-name-asian="Segoe Print" style:font-name-complex="Segoe Print"/>
    </style:style>
    <style:style style:name="T75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7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7" style:family="text">
      <style:text-properties fo:background-color="transparent"/>
    </style:style>
    <style:style style:name="T78" style:family="text">
      <style:text-properties fo:background-color="#ffffff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6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font-name="Times New Roman1"/>
    </style:style>
    <style:style style:name="T89" style:family="text">
      <style:text-properties fo:color="#000000" style:font-name="Times New Roman1" fo:font-size="14pt"/>
    </style:style>
    <style:style style:name="T90" style:family="text">
      <style:text-properties fo:color="#000000" style:font-name="Times New Roman1" fo:font-size="14pt" style:text-underline-style="solid" style:text-underline-width="auto" style:text-underline-color="font-color"/>
    </style:style>
    <style:style style:name="T91" style:family="text">
      <style:text-properties fo:color="#000000" style:font-name="Times New Roman1" style:text-underline-style="solid" style:text-underline-width="auto" style:text-underline-color="font-color"/>
    </style:style>
    <style:style style:name="T92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3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4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95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96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97" style:family="text">
      <style:text-properties fo:font-size="14pt"/>
    </style:style>
    <style:style style:name="T98" style:family="text">
      <style:text-properties fo:font-size="14pt" style:text-underline-style="solid" style:text-underline-width="auto" style:text-underline-color="font-color"/>
    </style:style>
    <style:style style:name="T99" style:family="text">
      <style:text-properties style:font-name="Times New Roman1"/>
    </style:style>
    <style:style style:name="T100" style:family="text">
      <style:text-properties style:font-name="Times New Roman1" fo:font-size="14pt"/>
    </style:style>
    <style:style style:name="T101" style:family="text">
      <style:text-properties style:font-name="Times New Roman1" fo:font-size="14pt" style:text-underline-style="solid" style:text-underline-width="auto" style:text-underline-color="font-color"/>
    </style:style>
    <style:style style:name="T102" style:family="text">
      <style:text-properties fo:language="en" fo:country="US" fo:background-color="transparent"/>
    </style:style>
    <style:style style:name="T10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a4823f-ea51-4b0c-b816-1e4242e2db4a" text:name="BossProviderVariable"/>
      </text:user-field-decls>
      <text:p text:style-name="P53"/>
      <text:p text:style-name="P10">РЕШЕНИЕ № 223ФЗ-753/17</text:p>
      <text:p text:style-name="P10">по результатам рассмотрения жалобы <text:span text:style-name="T73">ООО «Спец Транс Резерв»</text:span><text:span text:style-name="T74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<text:span text:style-name="Основной_20_шрифт_20_абзаца"><text:span text:style-name="T68">27.07.2017</text:span></text:span><text:span text:style-name="Основной_20_шрифт_20_абзаца"><text:span text:style-name="T69"> <text:s text:c="105"/>Москва </text:span></text:span></text:p>
      <text:p text:style-name="P22">Комиссия Федеральной антимонопольной службы по контролю в сфере закупок в составе: </text:p>
      <text:p text:style-name="P16"><text:span text:style-name="T77">ведущего заседание Комиссии – </text:span><text:span text:style-name="T103">&lt;...&gt;</text:span></text:p>
      <text:p text:style-name="P17">членов комиссии:<text:span text:style-name="Основной_20_шрифт_20_абзаца"><text:span text:style-name="T55"> </text:span></text:span><text:span text:style-name="Основной_20_шрифт_20_абзаца"><text:span text:style-name="T56">&lt;...&gt;</text:span></text:span></text:p>
      <text:p text:style-name="P19"><text:span text:style-name="Основной_20_шрифт_20_абзаца"><text:span text:style-name="T70">при участии представителей:</text:span></text:span></text:p>
      <text:p text:style-name="P21"><text:span text:style-name="Основной_20_шрифт_20_абзаца"><text:span text:style-name="T79">ОАО «РЖД»: </text:span></text:span><text:span text:style-name="Основной_20_шрифт_20_абзаца"><text:span text:style-name="T83">&lt;...&gt;</text:span></text:span></text:p>
      <text:p text:style-name="P21"><text:span text:style-name="Основной_20_шрифт_20_абзаца"><text:span text:style-name="T61">ООО «Спец Транс Резерв»</text:span></text:span><text:span text:style-name="Основной_20_шрифт_20_абзаца"><text:span text:style-name="T63"> </text:span></text:span><text:span text:style-name="Основной_20_шрифт_20_абзаца"><text:span text:style-name="T60">&lt;...&gt;</text:span></text:span></text:p>
      <text:p text:style-name="P20"><text:span text:style-name="Основной_20_шрифт_20_абзаца"><text:span text:style-name="T79"/></text:span></text:p>
      <text:p text:style-name="P20"><text:span text:style-name="Основной_20_шрифт_20_абзаца"><text:span text:style-name="T79">рассмотрев жалобу </text:span></text:span><text:span text:style-name="Основной_20_шрифт_20_абзаца"><text:span text:style-name="T61">ООО «Спец Транс Резерв»</text:span></text:span><text:span text:style-name="Основной_20_шрифт_20_абзаца"><text:span text:style-name="T63"> от б/д б/н на действия (бездействие) заказчика ОАО «РЖД» при проведении открытого аукцион в электронной форме среди субъектов малого и среднего предпринимательства <text:s text:c="6"/>№ 5296/ОАЭ-РЖДС/17 на право заключения договора поставки слесарно-монтажного инструмента и принадлежностей для нужд ОАО «РЖД» (извещение № 31705143528) </text:span></text:span><text:span text:style-name="Основной_20_шрифт_20_абзаца"><text:span text:style-name="T7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0"><text:span text:style-name="Основной_20_шрифт_20_абзаца"><text:span text:style-name="T79"/></text:span></text:p>
      <text:p text:style-name="P23"><text:span text:style-name="Основной_20_шрифт_20_абзаца"><text:span text:style-name="T86">У С Т А Н О В И Л А:</text:span></text:span></text:p>
      <text:p text:style-name="P24"><text:span text:style-name="Основной_20_шрифт_20_абзаца"><text:span text:style-name="T84">В ФАС России поступила жалоба </text:span></text:span><text:span text:style-name="Основной_20_шрифт_20_абзаца"><text:span text:style-name="T65">ООО «Спец Транс Резерв» <text:s text:c="20"/></text:span></text:span><text:span text:style-name="Основной_20_шрифт_20_абзаца"><text:span text:style-name="T66">(далее - Заявитель) от б/д б/н </text:span></text:span><text:span text:style-name="Основной_20_шрифт_20_абзаца"><text:span text:style-name="T11">(вх. 109806/17 от 19.07.2017)</text:span></text:span><text:span text:style-name="Основной_20_шрифт_20_абзаца"><text:span text:style-name="T66"> на действия (бездействие) заказчика ОАО «РЖД» (далее - Заказчик) </text:span></text:span><text:span text:style-name="Основной_20_шрифт_20_абзаца"><text:span text:style-name="T63">при проведении открытого аукцион в электронной форме среди субъектов малого и среднего предпринимательства <text:s text:c="5"/>№ 5296/ОАЭ-РЖДС/17 на право заключения договора поставки слесарно-монтажного инструмента и принадлежностей для нужд <text:s text:c="2"/>ОАО «РЖД» </text:span></text:span><text:span text:style-name="Основной_20_шрифт_20_абзаца"><text:span text:style-name="T66">(извещение № 31705143528) (далее — Аукцион, 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<text:soft-page-break/>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94">Закупочная деятельность Заказчика регламентируется Положением о закупк</text:span></text:span><text:span text:style-name="Основной_20_шрифт_20_абзаца"><text:span text:style-name="T95">е </text:span></text:span><text:span text:style-name="Основной_20_шрифт_20_абзаца"><text:span text:style-name="T9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94">В соответствии с частью 5 статьи 4 Закона о закупках при закупке</text:span></text:span><text:span text:style-name="Основной_20_шрифт_20_абзаца"><text:span text:style-name="T9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75">23.05.2017 в </text:span><text:span text:style-name="Основной_20_шрифт_20_абзаца"><text:span text:style-name="T71">ЕИС</text:span></text:span><text:span text:style-name="T75"> размещено извещение и документация о проведении </text:span><text:span text:style-name="T75">Аукциона (далее – Извещение, Документация).</text:span></text:p>
      <text:p text:style-name="P35"><text:span text:style-name="Основной_20_шрифт_20_абзаца"><text:span text:style-name="T67">Из Жалобы следует, что при проведении Аукциона </text:span></text:span><text:span text:style-name="Основной_20_шрифт_20_абзаца"><text:span text:style-name="T85">Заказчиком нарушены права и законные интересы Заявителя, </text:span></text:span><text:span text:style-name="Основной_20_шрифт_20_абзаца"><text:span text:style-name="T21">поскольку Заказчиком принято неправомерное решение об отказе Заявителю в допуске на участие в Аукционе.</text:span></text:span></text:p>
      <text:p text:style-name="P33"><text:span text:style-name="Основной_20_шрифт_20_абзаца"><text:span text:style-name="T67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1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4"><text:span text:style-name="Основной_20_шрифт_20_абзаца"><text:span text:style-name="T13">Аналогичный принцип закупочной деятельности Заказчика установлен подпунктом </text:span></text:span><text:span text:style-name="Основной_20_шрифт_20_абзаца"><text:span text:style-name="T22">2 пункта 32</text:span></text:span><text:span text:style-name="Основной_20_шрифт_20_абзаца"><text:span text:style-name="T13"> Положения о закупке.</text:span></text:span></text:p>
      <text:p text:style-name="P38"><text:span text:style-name="Основной_20_шрифт_20_абзаца"><text:span text:style-name="T2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22">степени ко всем участникам закупки, к предлагаемым ими товарам, работам, услугам, к условиям исполнения договора.</text:span></text:span></text:p>
      <text:p text:style-name="P38"><text:span text:style-name="Основной_20_шрифт_20_абзаца"><text:span text:style-name="T15">В соответствии с протоколом рассмотрения аукционных заявок <text:s text:c="23"/>от 10.07.2017 № 5296/ОАЭ-РЖДС/17/1 участнику Аукциона <text:s text:c="40"/>ООО «СпецТрансРезерв» отказано в допуске на участие в Аукционе на основании пункта 6.5.3.4 Документации в связи с непредставлением документов предусмотренных пунктом 3.2 Документации.</text:span></text:span></text:p>
      <text:p text:style-name="P43"><text:span text:style-name="Основной_20_шрифт_20_абзаца"><text:span text:style-name="T23">Согласно пункту 3.2 Документации участник должен представить гарантийное письмо в свободной форме о том, что участник либо является производителем, либо о наличии у участника дилерских отношений с производителями, либо договоров с дилерами/поставщиками, либо о намерении заключить такие договоры, с указанием наименований организаций, либо сообщить наименования организаций, у которых  будет приобретен товар.</text:span></text:span></text:p>
      <text:p text:style-name="P43"><text:span text:style-name="Основной_20_шрифт_20_абзаца"><text:span text:style-name="T23">Пунктом 6.5.3.4 Документации установлено, что участник Аукционе не допускается к участию в Аукционе в случае несоответствия аукционной заявки </text:span></text:span><text:span text:style-name="Основной_20_шрифт_20_абзаца"><text:span text:style-name="T23">требованиям Документации, в том числе если аукционная заявка не соответствует форме, установленной Документацией, не содержит документов, иной информации согласно требованиям Документации.</text:span></text:span></text:p>
      <text:p text:style-name="P43"><text:span text:style-name="Основной_20_шрифт_20_абзаца"><text:span text:style-name="T23">На заседании Комиссии ФАС России представитель Заказчика представил заявку </text:span></text:span><text:span text:style-name="Основной_20_шрифт_20_абзаца"><text:span text:style-name="T15">ООО «СпецТрансРезерв» и сообщил, что указанным участником в составе заявки на участие в Аукционе, в подтверждение соответствия требованию пункта 3.2 Документации, представлено гарантийное письмо о наличии дилерских/партнерских/договорных отношений с производителями и поставщиками шлифовального инструмента, что не соответствует предмету закупки и требованиям Документации.</text:span></text:span></text:p>
      <text:p text:style-name="P43"><text:span text:style-name="Основной_20_шрифт_20_абзаца"><text:span text:style-name="T15">Пунктом 6.5.9 Документации установлено, что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Документации.</text:span></text:span></text:p>
      <text:p text:style-name="P43"><text:span text:style-name="Основной_20_шрифт_20_абзаца"><text:span text:style-name="T15">Вместе с тем, участник Аукциона может не являться производителем товара или может или не иметь дилерские отношения с производителем или договоров с </text:span></text:span><text:span text:style-name="Основной_20_шрифт_20_абзаца"><text:span text:style-name="T23">дилерами/поставщиками продукции по предмету Аукциона</text:span></text:span><text:span text:style-name="Основной_20_шрифт_20_абзаца"><text:span text:style-name="T15">, при этом ранее осуществлять поставки иных товаров надлежащим образом в соответствии с требованиями договора поставки. Также учитывая положения пункта 6.5.9 Документации и положения Документации об отклонении заявки участника закупки в случае представления недостоверных сведений, </text:span></text:span><text:span text:style-name="Основной_20_шрифт_20_абзаца"><text:span text:style-name="T29">требование о предоставлении гарантийного письма <text:s/>с наименованием организации, у которой будет приобретен товар либо о намерении заключить договор, </text:span></text:span><text:span text:style-name="Основной_20_шрифт_20_абзаца"><text:span text:style-name="T23">ограничивает количество участников закупки, не обладающих информацией о производителе товара.</text:span></text:span></text:p>
      <text:p text:style-name="P42"><text:soft-page-break/><text:span text:style-name="Основной_20_шрифт_20_абзаца"><text:span text:style-name="T40">Таким образом, Комиссия ФАС России приходит к выводу, что Заказчиком </text:span></text:span><text:span text:style-name="Основной_20_шрифт_20_абзаца"><text:span text:style-name="T41">неправомерно установлено требование пункта 3.2 Документации о представлении в составе заявки гарантийного письма о наличии отношений с производителем/дилером/поставщиком, в связи с чем, решение об отказе в допуске Заявителю к участию в Аукционе на основании </text:span></text:span><text:span text:style-name="Основной_20_шрифт_20_абзаца"><text:span text:style-name="T42">несоответствия представленного участником вышеуказанного гарантийного письма, требованиям Документации </text:span></text:span><text:span text:style-name="Основной_20_шрифт_20_абзаца"><text:span text:style-name="T41">неправомерно.</text:span></text:span></text:p>
      <text:p text:style-name="P38"><text:span text:style-name="Основной_20_шрифт_20_абзаца"><text:span text:style-name="T24">Таким образом,</text:span></text:span><text:span text:style-name="Основной_20_шрифт_20_абзаца"><text:span text:style-name="T25"> действия Заказчика, отклонившего заявку </text:span></text:span><text:span text:style-name="Основной_20_шрифт_20_абзаца"><text:span text:style-name="T24">Заявителя</text:span></text:span><text:span text:style-name="Основной_20_шрифт_20_абзаца"><text:span text:style-name="T25"> на основании неправомерного требования Документации</text:span></text:span><text:span text:style-name="Основной_20_шрифт_20_абзаца"><text:span text:style-name="T27">, </text:span></text:span><text:span text:style-name="Основной_20_шрифт_20_абзаца"><text:span text:style-name="T25">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ют часть 6 статьи 3 Закона о закупках, что </text:span></text:span><text:span text:style-name="Основной_20_шрифт_20_абзаца"><text:span text:style-name="T31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8"><text:span text:style-name="Основной_20_шрифт_20_абзаца"><text:span text:style-name="T32">Кроме того, в рамках рассмотрения Жалобы Комиссией ФАС России </text:span></text:span><text:span text:style-name="Основной_20_шрифт_20_абзаца"><text:span text:style-name="T32">выявлены следующие нарушения.</text:span></text:span></text:p>
      <text:list xml:id="list6805357337322176712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2">Пунктом 1.5 Документации установлено, что при проведении Аукциона </text:span></text:span><text:span text:style-name="Основной_20_шрифт_20_абзаца"><text:span text:style-name="T46">применяются антидемпинговые меры, перечисленные в пункте 6.9.2.1 и подпункте а) пункта 6.9.2.2 Документации, в порядке, установленном в указанном пункте. При этом участник</text:span></text:span><text:span text:style-name="Основной_20_шрифт_20_абзаца"><text:span text:style-name="T32"> Аукциона </text:span></text:span><text:span text:style-name="Основной_20_шрифт_20_абзаца"><text:span text:style-name="T46">должен представить документы, указанные в пункте 6.9.2.1 и подпункте а) пункта 6.9.2.2 Документаци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43">Согласно пункту </text:span></text:span><text:span text:style-name="Основной_20_шрифт_20_абзаца"><text:span text:style-name="T44">6.9.2.2</text:span></text:span><text:span text:style-name="Основной_20_шрифт_20_абзаца"><text:span text:style-name="T43"> Документации участник при представлении предложения с демпинговой ценой обязан представить в составе аукцион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указанием цены и количества поставляемого товара. </text:span></text:span></text:p>
      <text:p text:style-name="P39"><text:span text:style-name="Основной_20_шрифт_20_абзаца"><text:span text:style-name="T44"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span></text:span></text:p>
      <text:p text:style-name="P43"><text:span text:style-name="Основной_20_шрифт_20_абзаца"><text:span text:style-name="T44">Вместе с тем, Комиссия ФАС России приходит к выводу, что возможность участия в Аукционе и снижение цены договора ставится в зависимость от волеизъявления третьих лиц.</text:span></text:span></text:p>
      <text:list xml:id="list922452707595699859" text:style-name="L2">
        <text:list-item>
          <text:list>
            <text:list-item>
              <text:p text:style-name="P56"><text:span text:style-name="Основной_20_шрифт_20_абзаца"><text:span text:style-name="T44">Пунктом 2.1 Документации установлено, что участник Аукциона должен иметь опыт осуществления поставок слесарно-монтажного инструмента и принадлежностей, стоимость которых составляет не менее 20% (процентов) начальной (максимальной) цены договора (цены лота) без учета НДС, установленной в пункте 3.1 Документации.</text:span></text:span></text:p>
            </text:list-item>
          </text:list>
        </text:list-item>
      </text:list>
      <text:p text:style-name="P43"><text:span text:style-name="Основной_20_шрифт_20_абзаца"><text:span text:style-name="T44">В подтверждение опыта поставки товаров участник в составе заявки представляет:</text:span></text:span></text:p>
      <text:list xml:id="list4939401574539109923" text:style-name="L3">
        <text:list-item>
          <text:p text:style-name="P57"><text:soft-page-break/><text:span text:style-name="Основной_20_шрифт_20_абзаца"><text:span text:style-name="T44">документ по форме приложения № 7 к Документации о наличии опыта, указанного в пункте 2.1 Документации;</text:span></text:span></text:p>
        </text:list-item>
        <text:list-item>
          <text:p text:style-name="P57"><text:span text:style-name="Основной_20_шрифт_20_абзаца"><text:span text:style-name="T44">накладные о поставке товаров или копии актов сверок взаиморасчетов;</text:span></text:span></text:p>
        </text:list-item>
        <text:list-item>
          <text:p text:style-name="P57"><text:span text:style-name="Основной_20_шрифт_20_абзаца"><text:span text:style-name="T44">договоры на поставку товаров (представляются все листы договоров со всеми приложениями);</text:span></text:span></text:p>
        </text:list-item>
        <text:list-item>
          <text:p text:style-name="P57"><text:span text:style-name="Основной_20_шрифт_20_абзаца"><text:span text:style-name="T4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37"><text:span text:style-name="Основной_20_шрифт_20_абзаца"><text:span text:style-name="T18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7"><text:span text:style-name="Основной_20_шрифт_20_абзаца"><text:span text:style-name="T14">Кроме того, поставщик может не являться производителем товара, при </text:span></text:span><text:span text:style-name="Основной_20_шрифт_20_абзаца"><text:span text:style-name="T14">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8"> </text:span></text:span></text:p>
      <text:p text:style-name="P43"><text:span text:style-name="Основной_20_шрифт_20_абзаца"><text:span text:style-name="T1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3"><text:span text:style-name="Основной_20_шрифт_20_абзаца"><text:span text:style-name="T14">2.2 </text:span></text:span><text:span text:style-name="Основной_20_шрифт_20_абзаца"><text:span text:style-name="T22">Пунктом 6.5.8 Документации установлено, что </text:span></text:span><text:span text:style-name="Основной_20_шрифт_20_абзаца"><text:span text:style-name="T33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29"> дополнение аукционных заявок участников</text:span></text:span><text:span text:style-name="Основной_20_шрифт_20_абзаца"><text:span text:style-name="T22">.</text:span></text:span></text:p>
      <text:p text:style-name="P49"><text:span text:style-name="Основной_20_шрифт_20_абзаца"><text:span text:style-name="T22">В соответствии с</text:span></text:span><text:span text:style-name="Основной_20_шрифт_20_абзаца"><text:span text:style-name="T25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9"><text:span text:style-name="Основной_20_шрифт_20_абзаца"><text:span text:style-name="T26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Аукциона.</text:span></text:span></text:p>
      <text:p text:style-name="P44"><text:soft-page-break/><text:span text:style-name="Основной_20_шрифт_20_абзаца"><text:span text:style-name="T3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2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pan text:style-name="Основной_20_шрифт_20_абзаца"><text:span text:style-name="T50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1">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pan text:style-name="Основной_20_шрифт_20_абзаца"><text:span text:style-name="T51">закупках.</text:span></text:span></text:p>
      <text:p text:style-name="P43"><text:span text:style-name="Основной_20_шрифт_20_абзаца"><text:span text:style-name="T51">3. </text:span></text:span><text:span text:style-name="Основной_20_шрифт_20_абзаца"><text:span text:style-name="T28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25"><text:span text:style-name="Основной_20_шрифт_20_абзаца"><text:span text:style-name="T80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5"><text:span text:style-name="Основной_20_шрифт_20_абзаца"><text:span text:style-name="T80">Кроме того, пунктом 8.1.9 Документации установлено, что победитель или участник, </text:span></text:span><text:span text:style-name="Основной_20_шрифт_20_абзаца"><text:span text:style-name="T87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80"> .</text:span></text:span></text:p>
      <text:p text:style-name="P25"><text:span text:style-name="Основной_20_шрифт_20_абзаца"><text:span text:style-name="T80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list xml:id="list8428404317520870750" text:style-name="L4">
        <text:list-item>
          <text:list>
            <text:list-item>
              <text:p text:style-name="P52"><text:span text:style-name="Основной_20_шрифт_20_абзаца"><text:span text:style-name="T44">Пунктом 8.2.1 Документации установлено, что д</text:span></text:span><text:span text:style-name="Основной_20_шрифт_20_абзаца"><text:span text:style-name="T5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</text:list-item>
          </text:list>
        </text:list-item>
      </text:list>
      <text:p text:style-name="P41"><text:soft-page-break/><text:span text:style-name="Основной_20_шрифт_20_абзаца"><text:span text:style-name="T54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3"><text:span text:style-name="Основной_20_шрифт_20_абзаца"><text:span text:style-name="T2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28">4. </text:span></text:span><text:span text:style-name="Основной_20_шрифт_20_абзаца"><text:span text:style-name="T16">Пунктом 296 Положения о закупке установлено, что договор по результатам закупки заключается на условиях, указанных в Документации <text:s/>и в конкурсной заявке победителя или участника, с которым заключается договор.</text:span></text:span></text:p>
      <text:p text:style-name="P43"><text:span text:style-name="Основной_20_шрифт_20_абзаца"><text:span text:style-name="T16">Согласно пункту 394 Положения о закупке Заказчик по согласованию с контрагентом при заключении договора и/или в ходе исполнения договора </text:span></text:span><text:span text:style-name="Основной_20_шрифт_20_абзаца"><text:span text:style-name="T19">вправе изменить количество</text:span></text:span><text:span text:style-name="Основной_20_шрифт_20_абзаца"><text:span text:style-name="T16"> всех предусмотренных договором товаров, </text:span></text:span><text:span text:style-name="Основной_20_шрифт_20_абзаца"><text:span text:style-name="T19">объем</text:span></text:span><text:span text:style-name="Основной_20_шрифт_20_абзаца"><text:span text:style-name="T16"> предусмотренных работ, услуг  при изменении потребности в товарах, работах, </text:span></text:span><text:span text:style-name="Основной_20_шрифт_20_абзаца"><text:span text:style-name="T16">услугах, на поставку, выполнение, оказание  которых заключен договор в пределах 30% от начальной (максимальной) цены лота, если иное не предусмотрено в документации о закупке, а также при выявлении потребности в дополнительном объеме работ, услуг, товаров, не предусмотренных договором, но связанных с такими работами, услугами, товарами, предусмотренными договором.</text:span></text:span></text:p>
      <text:p text:style-name="P43"><text:span text:style-name="T97">При поставке дополнительного количества таких товаров, выполнении дополнительного объема таких работ, оказании дополнительного объема таких услуг заказчик по согласованию с контрагентом </text:span><text:span text:style-name="T98">вправе изменить первоначальную цену договора</text:span><text:span text:style-name="T97"> пропорционально количеству таких товаров, объему таких работ, услуг, а при внесении соответствующих изменений в договор в связи с сокращением потребности в поставке таких товаров, выполнении таких работ, оказании таких услуг заказчик в обязательном порядке </text:span><text:span text:style-name="T98">меняет цену договора</text:span><text:span text:style-name="T97"> указанным образом.</text:span></text:p>
      <text:p text:style-name="P44">Таким образом, Положение о закупке содержит положения исключительно о возможности изменения цены договора, заключаемого по результатам закупки.</text:p>
      <text:p text:style-name="P43"><text:span text:style-name="T97">Кроме того, пунктом 8.3.6 Документации установлено, что у</text:span><text:span text:style-name="T89">частник Аукциона, с которым заключается договор, обязан заключить договор на условиях Документации, аукционной заявки. </text:span><text:span text:style-name="T90">Договор заключается по цене</text:span><text:span text:style-name="T89">, предложенной победителем аукциона при проведении аукциона без учета НДС, с учетом применяемой им системы налогообложения.</text:span></text:p>
      <text:p text:style-name="P44"><text:span text:style-name="T88">По согласованию сторон договор </text:span><text:span text:style-name="T91">может быть заключен</text:span><text:span text:style-name="T88"> с победителем, участником, с которым заключается договор, </text:span><text:span text:style-name="T91">по цене ниже</text:span><text:span text:style-name="T88">, чем указана в его заявке без изменения остальных условий договора.</text:span></text:p>
      <text:p text:style-name="P43"><text:span text:style-name="T100">Вместе с тем, пунктом 3.1 Документации установлено положении об индексации стоимости </text:span><text:span text:style-name="T101">единицы</text:span><text:span text:style-name="T100"> продукции, а именно установлено, что </text:span><text:soft-page-break/><text:span text:style-name="T100">и</text:span><text:span text:style-name="T89">ндексация цены на товар в части материальных затрат может осуществляться ежеквартально, начиная с квартала, следующего за кварталом, в котором был заключен договор, на основании предоставленных поставщиком покупателю калькуляции действующей цены с полными постатейными расшифровками по каждому виду товара и калькуляции с полными постатейными расшифровками по каждому виду товара с учетом изменения материальных затрат.</text:span></text:p>
      <text:p text:style-name="P45">Индексированная цена применяется к товару, который должен отгружаться в соответствии с условиями договора после даты индексации. Товар, указанный покупателем в разнарядке, подлежащий поставке в период действия прежней цены, но не отгруженный поставщиком до даты индексации цены, поставляется по цене, действовавшей до даты ее индексации.</text:p>
      <text:p text:style-name="P45">Для определения структуры цены на товар поставщик предоставляет покупателю в течение месяца с даты заключения договора калькуляцию действующей цены с полной постатейной расшифровкой по каждому виду товара с приложением копии формы 5 бухгалтерского баланса, заверенной подписью единоличного исполнительного органа и главного бухгалтера и печатью поставщика. Покупатель, вправе запросить у поставщика иные документы, обосновывающие структуру цены на товар.</text:p>
      <text:p text:style-name="P45">При первой индексации ценой в предыдущем периоде является базовая цена на товар. Цена текущего периода определяется в соответствии с приведенной формулой и фиксируется сторонами в дополнительных соглашениях к настоящему договору согласно пункту 2.1. проекта договора Документации.</text:p>
      <text:p text:style-name="P45">Аналогичные положения установлены в пунктах 2.1, 2.2 Документации.</text:p>
      <text:p text:style-name="P43"><text:span text:style-name="T89">Таким образом, в Документации и проекте договора Документации установлена возможность поставщика по согласованию с Заказчиком увеличивать стоимость </text:span><text:span text:style-name="T90">единицы</text:span><text:span text:style-name="T89"> продукции, путем индексации стоимости единицы продукции.</text:span></text:p>
      <text:p text:style-name="P43"><text:span text:style-name="Основной_20_шрифт_20_абзаца"><text:span text:style-name="T16">Также на заседании Комиссии ФАС России представитель Заказчика сообщил, что при исполнении обязательств по договору изменению подлежит цена единицы продукции с учетом изменений материальных затрат на производство продукции, поставляемой по результатам Аукциона.</text:span></text:span></text:p>
      <text:p text:style-name="P43"><text:span text:style-name="T89">Вместе с тем, Аукцион проводится путем </text:span><text:span text:style-name="T90">снижения</text:span><text:span text:style-name="T89"> начальной (максимальной) </text:span><text:span text:style-name="T90">цены договора (цены лота) за весь объем</text:span><text:span text:style-name="T89"> закупаемых товаров, работ, услуг без учета НДС.</text:span><text:span text:style-name="T99"> </text:span><text:span text:style-name="T89"><text:s/></text:span></text:p>
      <text:p text:style-name="P40"><text:span text:style-name="Основной_20_шрифт_20_абзаца"><text:span text:style-name="T47">Кроме того, пунктом 6.6.13 Документации установлено, что победителем Аукциона признается участник, предложивший </text:span></text:span><text:span text:style-name="Основной_20_шрифт_20_абзаца"><text:span text:style-name="T49">наиболее низкую цену договора</text:span></text:span><text:span text:style-name="Основной_20_шрифт_20_абзаца"><text:span text:style-name="T45"> (цену лота), или, если при проведении Аукциона цена договора (цена лота) снижена до нуля и аукцион проводится на право заключить договор, наиболее высокую цену договора (цену лота).</text:span></text:span></text:p>
      <text:p text:style-name="P40"><text:span text:style-name="Основной_20_шрифт_20_абзаца"><text:span text:style-name="T45">Таким образом, Комиссия ФАС России приходит к выводу о неправомерности установления положений Документации о возможности </text:span></text:span><text:soft-page-break/><text:span text:style-name="Основной_20_шрифт_20_абзаца"><text:span text:style-name="T45">проведения индексации стоимости единицы продукции после подписания договора по результатам закупки, поскольку указанные положения противоречат требования Положения о закупке, а именно возможности изменения стоимости единицы продукции.</text:span></text:span></text:p>
      <text:p text:style-name="P43"><text:span text:style-name="Основной_20_шрифт_20_абзаца"><text:span text:style-name="T16">Учитывая изложенное, действия Заказчика, выразившиеся в противоречии требованиям Положения о закупке, нарушают </text:span></text:span><text:span text:style-name="Основной_20_шрифт_20_абзаца"><text:span text:style-name="T51">требования части 1 статьи 2 Закона о закупках.</text:span></text:span><text:span text:style-name="Основной_20_шрифт_20_абзаца"><text:span text:style-name="T28"> </text:span></text:span><text:span text:style-name="Основной_20_шрифт_20_абзаца"><text:span text:style-name="T25"><text:tab/></text:span></text:span><text:span text:style-name="Основной_20_шрифт_20_абзаца"><text:span text:style-name="T52"> </text:span></text:span><text:span text:style-name="Основной_20_шрифт_20_абзаца"><text:span text:style-name="T20"><text:s/></text:span></text:span><text:span text:style-name="Основной_20_шрифт_20_абзаца"><text:span text:style-name="T51"><text:s/></text:span></text:span><text:span text:style-name="Основной_20_шрифт_20_абзаца"><text:span text:style-name="T14"><text:s/></text:span></text:span><text:span text:style-name="Основной_20_шрифт_20_абзаца"><text:span text:style-name="T44"><text:s text:c="6"/></text:span></text:span></text:p>
      <text:p text:style-name="P50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81"/></text:span></text:p>
      <text:p text:style-name="P14"><text:span text:style-name="Основной_20_шрифт_20_абзаца"><text:span text:style-name="T81">Р Е Ш И Л А</text:span></text:span><text:span text:style-name="Основной_20_шрифт_20_абзаца"><text:span text:style-name="T82">:</text:span></text:span></text:p>
      <text:p text:style-name="P26"><text:span text:style-name="T92">1. Признать жалобу </text:span><text:span text:style-name="Основной_20_шрифт_20_абзаца"><text:span text:style-name="T62">ООО «Спец Транс Резерв»</text:span></text:span><text:span text:style-name="Основной_20_шрифт_20_абзаца"><text:span text:style-name="T64"> от б/д б/н <text:s text:c="24"/></text:span></text:span><text:span text:style-name="Основной_20_шрифт_20_абзаца"><text:span text:style-name="T17">(вх. 109806/17 от 19.07.2017) </text:span></text:span><text:span text:style-name="Основной_20_шрифт_20_абзаца"><text:span text:style-name="T64">на действия (бездействие) заказчика <text:s text:c="22"/>ОАО «РЖД» при проведении открытого аукциона в электронной форме среди </text:span></text:span><text:span text:style-name="Основной_20_шрифт_20_абзаца"><text:span text:style-name="T64">субъектов малого и среднего предпринимательства № 5296/ОАЭ-РЖДС/17 на право заключения договора поставки слесарно-монтажного инструмента и принадлежностей для нужд ОАО «РЖД» <text:s/>(извещение № 31705143528)</text:span></text:span><text:span text:style-name="T76"> </text:span><text:span text:style-name="T93">обоснованной</text:span><text:span text:style-name="Основной_20_шрифт_20_абзаца"><text:span text:style-name="T8">.</text:span></text:span></text:p>
      <text:list xml:id="list5047791766886777067" text:style-name="L5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34">Признать ОАО «РЖД» нарушившим </text:span></text:span><text:span text:style-name="Основной_20_шрифт_20_абзаца"><text:span text:style-name="T35">часть 1 статьи 2, часть 6 статьи 3</text:span></text:span><text:span text:style-name="Основной_20_шрифт_20_абзаца"><text:span text:style-name="T38"> </text:span></text:span><text:span text:style-name="Основной_20_шрифт_20_абзаца"><text:span text:style-name="T3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6">.</text:span></text:span></text:p>
                </text:list-item>
                <text:list-item>
                  <text:p text:style-name="P55"><text:span text:style-name="Основной_20_шрифт_20_абзаца"><text:span text:style-name="T37">В связи с тем, что по выявленным нарушениям выдано предписание от 21.07.2017 № 223ФЗ-724/17, по данному делу предписание не выдавать.</text:span></text:span></text:p>
                </text:list-item>
                <text:list-item>
                  <text:p text:style-name="P55"><text:span text:style-name="Основной_20_шрифт_20_абзаца"><text:span text:style-name="T30">В связи с тем, что </text:span></text:span><text:span text:style-name="Основной_20_шрифт_20_абзаца"><text:span text:style-name="T30">материалы вы выявленным нарушениям переданы на основании решения по делу от 21.07.2017 № 223ФЗ-724/17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27">Решение может быть обжаловано в арбитражный суд в течение трех месяцев со дня его вынесения.</text:p>
      <text:p text:style-name="P51"/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07409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812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81279(1) </text:p></draw:text-box></draw:frame><draw:frame draw:style-name="Mfr2" draw:name="SpdBarcode" text:anchor-type="paragraph" svg:x="0cm" svg:width="3.6cm" svg:height="0.78cm" draw:z-index="9"><draw:image xlink:href="Pictures/10000201000000780000001A507409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9:21:40.78</meta:creation-date>
    <meta:generator>OpenOffice.org/3.4.1$Win32 OpenOffice.org_project/341m1$Build-9593</meta:generator>
    <dc:date>2017-08-03T16:31:41.05</dc:date>
    <meta:print-date>2017-08-02T11:51:16.45</meta:print-date>
    <meta:document-statistic meta:table-count="0" meta:image-count="1" meta:object-count="0" meta:page-count="9" meta:paragraph-count="85" meta:word-count="2847" meta:character-count="22471"/>
    <meta:user-defined meta:name="Поле 1"/>
    <meta:user-defined meta:name="Поле 2"/>
    <meta:user-defined meta:name="Поле 3"/>
    <meta:user-defined meta:name="Поле 4"/>
  </office:meta>
</office:document-meta>
</file>