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890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2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4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3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8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list-style-name="L1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font-size="14pt"/>
    </style:style>
    <style:style style:name="P44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2" fo:letter-spacing="normal" fo:language="ru" fo:country="RU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style:text-underline-style="none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style:text-underline-style="none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2" fo:language="ru" fo:country="RU" style:text-underline-style="none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3" style:family="text">
      <style:text-properties fo:color="#000000" style:font-name="Times New Roman2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0" style:font-name="Times New Roman2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background-color="#ffffff" style:font-size-asian="14pt" style:font-size-complex="14pt"/>
    </style:style>
    <style:style style:name="T28" style:family="text">
      <style:text-properties fo:background-color="transparent"/>
    </style:style>
    <style:style style:name="T29" style:family="text">
      <style:text-properties fo:background-color="#ffffff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4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background-color="#ffffff" style:font-size-asian="14pt" style:font-size-complex="14pt"/>
    </style:style>
    <style:style style:name="T38" style:family="text">
      <style:text-properties style:font-name="Times New Roman3" fo:font-size="14pt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font-name="Times New Roman3" fo:letter-spacing="normal" style:text-blinking="false" style:font-name-asian="Segoe Print" style:font-name-complex="Segoe Print"/>
    </style:style>
    <style:style style:name="T40" style:family="text">
      <style:text-properties fo:letter-spacing="normal" style:text-blinking="false" style:font-name-asian="Segoe Print" style:font-name-complex="Segoe Print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background-color="transparent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e6e91-2b7e-463e-ac73-7a10ecc85fb1" text:name="BossProviderVariable"/>
      </text:user-field-decls>
      <text:p text:style-name="P41"/>
      <text:p text:style-name="P4">РЕШЕНИЕ </text:p>
      <text:p text:style-name="P5">по делу № 223ФЗ-752/17 <text:span text:style-name="T18">о нарушении </text:span></text:p>
      <text:p text:style-name="P32">законодательства Российской Федерации </text:p>
      <text:p text:style-name="P32">о контрактной системе в сфере закупок</text:p>
      <text:p text:style-name="P4"/>
      <text:p text:style-name="P10">27.07.2017 <text:s text:c="105"/>Москва</text:p>
      <text:p text:style-name="P13">Комиссия Федеральной антимонопольной службы по контролю в сфере закупок в составе: </text:p>
      <text:p text:style-name="P26"><text:span text:style-name="T28">ведущего заседание Комиссии – </text:span><text:span text:style-name="T43">&lt;...&gt;</text:span></text:p>
      <text:p text:style-name="P27">членов комиссии:<text:span text:style-name="Основной_20_шрифт_20_абзаца"><text:span text:style-name="T14"> </text:span></text:span><text:span text:style-name="Основной_20_шрифт_20_абзаца"><text:span text:style-name="T15">&lt;...&gt;</text:span></text:span></text:p>
      <text:p text:style-name="P14">при участии представителей:</text:p>
      <text:p text:style-name="P16">АО «НПО Энергомаш»: <text:span text:style-name="T41">&lt;...&gt;</text:span></text:p>
      <text:p text:style-name="P16">ООО «Консалд»: <text:span text:style-name="T41">&lt;...&gt;</text:span></text:p>
      <text:p text:style-name="P19"><text:span text:style-name="T30">рассмотрев жалобу </text:span><text:span text:style-name="T31">ООО «Консалд»</text:span><text:span text:style-name="T32"> от 19.07.2017 № 3 на действия (бездействие) заказчика АО «НПО Энергомаш» при проведении электронного аукциона на право заключения договора на поставку оборудования по проекту «Реконструкция и техническое перевооружение цеха механической обработки деталей»: Станок резьбонакатной (извещение № 0448000001617000003)</text:span><text:span text:style-name="T30"> в соответствии со статьей 18.1 Федерального закона от 26.07.2006 № 135-ФЗ <text:s text:c="4"/></text:span><text:span text:style-name="T30">«О защите конкуренции» <text:s/>(далее - Закон о защите конкуренции),</text:span></text:p>
      <text:p text:style-name="P17">У С Т А Н О В И Л А:</text:p>
      <text:p text:style-name="P17"/>
      <text:p text:style-name="P18">В ФАС России поступила жалоба <text:span text:style-name="T35">ООО «Консалд»</text:span><text:span text:style-name="T33"> (далее - Заявитель) от 19.07.2017 № 3 на действия (бездействие) заказчика АО «НПО Энергомаш» (далее - Заказчик) при проведении электронного аукциона на право заключения договора на поставку оборудования по проекту «Реконструкция и техническое перевооружение цеха механической обработки деталей»: Станок резьбонакатной (извещение № 0448000001617000003) </text:span>(далее — Аукциона, Жалоба).</text:p>
      <text:p text:style-name="P1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<text:soft-page-break/>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20"><text:span text:style-name="T19">05.07.2017 <text:s/>в единой информационной системе (далее - ЕИС) размещено извещение и документация о проведении <text:s/>Аукциона</text:span><text:span text:style-name="T20"> </text:span><text:span text:style-name="T19">(далее – Извещение, Документация).</text:span></text:p>
      <text:p text:style-name="P23"><text:span text:style-name="T36">Согласно Извещению источник финансирования закупки: б</text:span><text:span text:style-name="T38">юджетные инвестиции в соответствии с частью 5 статьи 15 Закон о контрактной системе и собственные средства Заказчика</text:span><text:span text:style-name="T37">.</text:span></text:p>
      <text:p text:style-name="P21"><text:span text:style-name="Основной_20_шрифт_20_абзаца"><text:span text:style-name="T21">Из <text:s/>Жалобы следует, что при проведении Аукциона Заказчиком нарушены </text:span></text:span><text:span text:style-name="Основной_20_шрифт_20_абзаца"><text:span text:style-name="T22">права и законные интересы Заявителя, поскольку Заказчиком в Документации неправомерно установлено требование к участника Аукциона о подтверждении в составе заявки на участие в закупке наличия лицензии <text:s text:c="20"/>ФСБ России.</text:span></text:span></text:p>
      <text:p text:style-name="P21"><text:span text:style-name="Основной_20_шрифт_20_абзаца"><text:span text:style-name="T24">Рассмотрев информацию, документы размещенные в ЕИС по данной закупки, Комиссия ФАС России установила следующее.</text:span></text:span></text:p>
      <text:p text:style-name="P15">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22"><text:span text:style-name="T25">Пунктом 12 Информационной карты Документации установлены обязательные требования к участникам Аукциона, в том числе требование о </text:span><text:span text:style-name="Основной_20_шрифт_20_абзаца"><text:span text:style-name="T16">наличие действующей лицензии ФСБ России на проведение работ, связанных с использованием сведений, составляющих государственную тайну (степень секретности разрешенных к использованию сведений – не ниже «секретно», выданную уполномоченным органом) в соответствии с Постановлением Правительства РФ от 15 апреля 1995 г. N 333 «О лицензировании деятельности предприятий, учреждений и организаций по проведению работ, связанных с использование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.</text:span></text:span></text:p>
      <text:p text:style-name="P22"><text:span text:style-name="Основной_20_шрифт_20_абзаца"><text:span text:style-name="T16">Пунктом 1.1 технического задания Документации установлено, что в рамках исполнения контракта исполнителю необходимо осуществить, в том числе шефмонтаж, наладку и пуск оборудования на объекте Заказчика.</text:span></text:span></text:p>
      <text:p text:style-name="P22"><text:span text:style-name="Основной_20_шрифт_20_абзаца"><text:span text:style-name="T16">В соответствии с Разъяснения положений Документации от 14.07.2017 одним из видов деятельности Заказчика является проведение работ, связанных с использованием сведений, составляющих государственную тайну.</text:span></text:span></text:p>
      <text:p text:style-name="P22"><text:span text:style-name="Основной_20_шрифт_20_абзаца"><text:span text:style-name="T16">При этом здания и помещения цеха механической обработки деталей, в </text:span></text:span><text:soft-page-break/><text:span text:style-name="Основной_20_шрифт_20_абзаца"><text:span text:style-name="T16">которых будут выполняться сопутствующие работы/услуги, являющиеся объектом Аукциона, расположены единым комплексом по одному адресу на одной территории, имеющей единый вход через пропускной пункт АО «НПО Энергомаш» и на которой находятся объекты, сведения о которых подлежат засекречиванию.</text:span></text:span></text:p>
      <text:p text:style-name="P22"><text:span text:style-name="Основной_20_шрифт_20_абзаца"><text:span text:style-name="T16">Таким образом, на территории АО «НПО Энергомаш» выполняются работы, связанные с использованием сведений, составляющих государственную тайну, и циркулирует защищаемая государством информация, распространение которой может нанести ущерб безопасности Российской Федерации, а также установлены специальные меры безопасности. </text:span></text:span></text:p>
      <text:p text:style-name="P22"><text:span text:style-name="Основной_20_шрифт_20_абзаца"><text:span text:style-name="T16">Вместе с тем, представитель Заявителя на заседание Комиссии ФАС России не явился и не представил доказательств, свидетельствующих о неправомерности установления в Документации требования о <text:s/></text:span></text:span><text:span text:style-name="Основной_20_шрифт_20_абзаца"><text:span text:style-name="T17">подтверждении в составе заявки на участие в закупке наличия лицензии ФСБ России.</text:span></text:span></text:p>
      <text:p text:style-name="P22"><text:span text:style-name="Основной_20_шрифт_20_абзаца"><text:span text:style-name="T17">Таким образом, довод Жалобы не нашел своего подтверждения.</text:span></text:span></text:p>
      <text:p text:style-name="P40"><text:span text:style-name="T26">Кроме того, в соответствии с частью 15 статьи 18.1 Закона о защите конкуренции </text:span><text:span text:style-name="Основной_20_шрифт_20_абзаца"><text:span text:style-name="T11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</text:span></text:span><text:span text:style-name="Основной_20_шрифт_20_абзаца"><text:span text:style-name="T11">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31">Вместе с тем, Заказчиком на заседании Комиссии ФАС России не представлены документы, указанные в уведомлении, что нарушает часть 15 статьи 18.1 Закона о защите конкуренции.</text:p>
      <text:p text:style-name="P28"><text:span text:style-name="Основной_20_шрифт_20_абзаца"><text:span text:style-name="T10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24"><text:span text:style-name="Основной_20_шрифт_20_абзаца"><text:span text:style-name="T8">На основании изложенного и руководствуясь частью 20 статьи 18.1 Закона о защите конкуренции,</text:span></text:span></text:p>
      <text:p text:style-name="P39"/>
      <text:p text:style-name="P6">РЕШИЛА:</text:p>
      <text:list xml:id="list8067215431925101756" text:style-name="L1">
        <text:list-item>
          <text:list>
            <text:list-item>
              <text:list>
                <text:list-item>
                  <text:p text:style-name="P43"><text:span text:style-name="T27">Признать жалобу </text:span><text:span text:style-name="Основной_20_шрифт_20_абзаца"><text:span text:style-name="T23">ООО «Консалд»</text:span></text:span><text:span text:style-name="Основной_20_шрифт_20_абзаца"><text:span text:style-name="T34"> от 01.06.2017 б/н на действия (бездействие) заказчика АО «НПО Энергомаш» при проведении электронного аукциона на право заключения договора на выполнение строительно-монтажных работ по проекту «Техническое перевооружение (реконструкция) </text:span></text:span><text:soft-page-break/><text:span text:style-name="Основной_20_шрифт_20_абзаца"><text:span text:style-name="T34">цеха механосборки и специализированного участка подготовки производства» (РММ-12) (извещение № 0448000001617000003)</text:span></text:span><text:span text:style-name="T27"> необоснованной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  <text:list-item>
          <text:p text:style-name="P42"><text:span text:style-name="Основной_20_шрифт_20_абзаца"><text:span text:style-name="T40">Признать АО «НПО Энергомаш»</text:span></text:span><text:span text:style-name="Основной_20_шрифт_20_абзаца"><text:span text:style-name="T39"> </text:span></text:span><text:span text:style-name="Основной_20_шрифт_20_абзаца"><text:span text:style-name="T40">нарушившим часть 15 статьи 18.1 Федерального закона от 26.07.2006 № 135-ФЗ «О защите конкуренции».</text:span></text:span></text:p>
        </text:list-item>
        <text:list-item>
          <text:p text:style-name="P42"><text:span text:style-name="Основной_20_шрифт_20_абзаца"><text:span text:style-name="T40">Передать соответствующему должностному лицу Управления контроля размещения государственного заказа ФАС России материалы дела <text:s text:c="13"/>от 27.07.2017 № 223ФЗ-752/17 для рассмотрения вопроса о возбуждении дела об административном правонарушении.</text:span></text:span></text:p>
        </text:list-item>
      </text:list>
      <text:p text:style-name="P14">Настоящее решение может быть обжаловано в суде, арбитражном суде в течение трех месяцев в установленном законом порядке.</text:p>
      <text:p text:style-name="P25"/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6389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12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81256(1) </text:p></draw:text-box></draw:frame><draw:frame draw:style-name="Mfr2" draw:name="SpdBarcode" text:anchor-type="paragraph" svg:x="0cm" svg:width="3.6cm" svg:height="0.78cm" draw:z-index="4"><draw:image xlink:href="Pictures/10000201000000780000001AD63890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8:37:16.64</meta:creation-date>
    <meta:generator>OpenOffice.org/3.4.1$Win32 OpenOffice.org_project/341m1$Build-9593</meta:generator>
    <dc:date>2017-08-03T16:33:42.08</dc:date>
    <meta:print-date>2017-08-01T19:15:02.76</meta:print-date>
    <meta:document-statistic meta:table-count="0" meta:image-count="1" meta:object-count="0" meta:page-count="4" meta:paragraph-count="39" meta:word-count="1011" meta:character-count="8165"/>
    <meta:user-defined meta:name="Поле 1"/>
    <meta:user-defined meta:name="Поле 2"/>
    <meta:user-defined meta:name="Поле 3"/>
    <meta:user-defined meta:name="Поле 4"/>
  </office:meta>
</office:document-meta>
</file>