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ED0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9.957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5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weight-asian="normal" style:font-weight-complex="normal"/>
    </style:style>
    <style:style style:name="P36" style:family="paragraph" style:parent-style-name="Standard" style:master-page-name="First_20_Page">
      <style:paragraph-properties fo:margin-left="9.957cm" fo:margin-right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#ffffff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 fo:background-color="#ffffff"/>
    </style:style>
    <style:style style:name="T23" style:family="text">
      <style:text-properties fo:color="#0000ff" style:font-name="Times New Roman" fo:language="ru" fo:country="RU"/>
    </style:style>
    <style:style style:name="T24" style:family="text">
      <style:text-properties style:font-name="Times New Roman"/>
    </style:style>
    <style:style style:name="T2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421f2-6fb2-4c80-836a-292c243b9c15" text:name="BossProviderVariable"/>
      </text:user-field-decls>
      <text:p text:style-name="P36"/>
      <text:p text:style-name="P28">РЕШЕНИЕ</text:p>
      <text:h text:style-name="P9" text:outline-level="2">г. Москва <text:s text:c="100"/></text:h>
      <text:p text:style-name="P7"/>
      <text:p text:style-name="P10">Резолютивная часть решения объявлена «26» июля 2017</text:p>
      <text:p text:style-name="P11">Полный текст решения изготовлен «28» июля 2017</text:p>
      <text:p text:style-name="P11"/>
      <text:p text:style-name="P12"><text:span text:style-name="T1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2">в составе</text:span><text:span text:style-name="T1">: </text:span><text:span text:style-name="T25">&lt;...&gt;</text:span><text:span text:style-name="T4">, </text:span></text:p>
      <text:p text:style-name="P14"><text:span text:style-name="T6">рассмотрев на заседании Коллегии жалобу ПАО</text:span><text:span text:style-name="T8"> «Юнипро»</text:span><text:span text:style-name="T6"> на решение Управления Федеральной антимонопольной службы по Ханты-Мансийскому автономному округу - Югре <text:s/>от 28.04.2017 по делу № 05-06-10/2016, </text:span><text:span text:style-name="T10">в присутствии (в том числе посредством конференц-связи): </text:span><text:span text:style-name="T15">&lt;...&gt;</text:span><text:span text:style-name="T10">,</text:span></text:p>
      <text:p text:style-name="P19"/>
      <text:p text:style-name="P4">УСТАНОВИЛА:</text:p>
      <text:p text:style-name="P4"/>
      <text:p text:style-name="P5">В Ханты-Мансийское УФАС России поступило заявление ПАО «Юнипро» о нарушении Администрацией города Сургута антимонопольного законодательства, выразившегося в принятии постановления № 8787 от 18.12.2015 «О присвоении статуса гарантирующей организации организациям, осуществляющим холодное водоснабжение и водоотведение на территории муниципального образования города Сургута с указанием зон деятельности», пунктом 4 которого ПАО «Юнипро» присвоен статус гарантирующей организации в сфере холодного водоснабжения и установлена зона деятельности согласно приложению № 5 к постановлению, а именно:</text:p>
      <text:list xml:id="list5310962335796130100" text:style-name="L1">
        <text:list-item>
          <text:p text:style-name="P34">восточный промышленный район в границах улиц Глухова, Нижневартовское шоссе (строение 11), Пионерный (строение 11), Энергостроителей (строение 17/1, строение 21);</text:p>
        </text:list-item>
        <text:list-item>
          <text:p text:style-name="P34">жилые районы поселка Финского, включая объекты социального, культурного и бытового обеспечения.</text:p>
        </text:list-item>
      </text:list>
      <text:p text:style-name="P6"><text:span text:style-name="T22">По результатам рассмотрения заявления ПАО «Юнипро», Ханты-Мансийским УФАС России в действиях Администрации города Сургута по принятию постановления № 8787 от 18.12.2015 и присвоению статуса </text:span><text:span text:style-name="T22">гарантирующей организации в сфере холодного водоснабжения и установлению зоны деятельности для ПАО «Юнипро», установлены признаки нарушения части 1 статьи 15 Федерального закона от 26.07.2006 № 135-ФЗ «О защите конкуренции» (далее — Закон о защите конкуренции) и возбуждено дело № 05-06-10/2016.</text:span></text:p>
      <text:p text:style-name="P15"><text:soft-page-break/>В соответствии с пунктом 4 части 1 статьи 14 Федерального закона от 06.10.2003 № 131-ФЗ «Об общих принципах организации местного самоуправления в Российской Федерации» к вопросам местного значения поселения относится 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.</text:p>
      <text:p text:style-name="P21"><text:span text:style-name="T20">Согласно статьи 6 Федерального закона от 07.12.2011 № 416-ФЗ «О водоснабжении и водоотведении» (далее — Закон № 416-ФЗ)</text:span><text:span text:style-name="T21"> к полномочиям органов местного самоуправления поселений, городских округов по организации водоснабжения и водоотведения на соответствующих территориях относятся: организация водоснабжения населения, в том числе принятие мер по организации водоснабжения населения и (или) водоотведения в случае невозможности исполнения организациями, осуществляющими горячее водоснабжение, холодное водоснабжение и (или) водоотведение, своих обязательств либо в случае отказа указанных организаций от исполнения своих обязательств; определение для централизованной системы холодного водоснабжения и (или) водоотведения поселения, городского округа гарантирующей организации; утверждение схем водоснабжения и водоотведения поселений, городских округов.</text:span></text:p>
      <text:p text:style-name="P22">В соответствии с частью 1 статьи 12 Закона № 416-ФЗ органы местного самоуправления для каждой централизованной системы холодного водоснабжения и (или) водоотведения определяют гарантирующую организацию и устанавливают зоны ее деятельности. Для централизованных ливневых систем водоотведения гарантирующая организация не определяется.</text:p>
      <text:p text:style-name="P22">Согласно части 2 статьи 12 Закона № 416-ФЗ организация, осуществляющая холодное водоснабжение и (или) водоотведение и эксплуатирующая водопроводные и (или) канализационные сети, наделяется статусом гарантирующей организации, если к водопроводным и (или) канализационным сетям этой организации присоединено наибольшее количество абонентов из всех организаций, осуществляющих холодное водоснабжение и (или) водоотведение.</text:p>
      <text:p text:style-name="P25">Гарантирующая организация - организация, осуществляющая холодное водоснабжение и (или) водоотведение, определенная решением органа местного самоуправления (за исключением случаев, предусмотренных настоящим Федеральным законом), которая обязана заключить договор холодного водоснабжения, договор водоотведения, единый договор холодного водоснабжения и водоотведения с любым обратившимся к ней лицом, чьи объекты подключены (технологически присоединены) к централизованной системе холодного водоснабжения и (или) водоотведения (пункт 6 статьи 2 Закона № 416-ФЗ).</text:p>
      <text:p text:style-name="P25">Как следует из материалов дела, в собственности ПАО «Юнипро» <text:soft-page-break/>находятся объекты (станция) водоочистных сооружений (свидетельство о государственной регистрации права 86-АБ 287343) и артезианские скважины (свидетельства о государственной регистрации права 86-АБ 287345, 86-АБ 287471, 86-АБ 276553, 86-АБ 286342), расположенные по адресу: промзона ГРЭС-2, пос. Кедровый, г. Сургут, ХМАО-Югра, а также магистральные сети водоснабжения по которым осуществляется поставка холодной воды абонентам.</text:p>
      <text:p text:style-name="P25">Согласно части 2 статьи 42 Закона № 416-ФЗ до 1 июля 2013 года органы местного самоуправления поселения, городского округа осуществляют инвентаризацию водопроводных и канализационных сетей, участвующих в водоснабжении и водоотведении (транспортировке воды и сточных вод), утверждают схему водоснабжения и водоотведения, определяют гарантирующую организацию, устанавливают зоны ее деятельности.</text:p>
      <text:p text:style-name="P25">До утверждения схем водоснабжения и водоотведения к централизованным системам холодного водоснабжения и (или) водоотведения относятся системы водоснабжения и (или) водоотведения, используемые для осуществления регулируемых видов деятельности в сфере водоснабжения и водоотведения по регулируемым тарифам (часть 5 статьи 42 Закона № 416-ФЗ).</text:p>
      <text:p text:style-name="P25">В силу части 6 статьи 38 Закона № 416-ФЗ порядок разработки и утверждения схем водоснабжения и водоотведения, требования к их содержанию утверждаются Правительством Российской Федерации.</text:p>
      <text:p text:style-name="P25">Постановлением Правительства Российской Федерации от 05.09.2013 № 782 утверждены Правила разработки и утверждения схем водоснабжения и водоотведения (далее — Правила № 782), согласно определенным в пункте 2 вышеуказанных Правил понятий схемы водоснабжения и водоотведения — это совокупность графического (схемы, чертежи, планы подземных коммуникаций на основе топографо-геодезической подосновы, космо- и аэрофотосъемочные материалы) и текстового описания технико-экономического состояния централизованных систем горячего водоснабжения, холодного водоснабжения и (или) водоотведения и направлений их развития.</text:p>
      <text:p text:style-name="P25">В соответствии с подпунктом «в» пункта 7 Правил № 782 при разработке схем водоснабжения и водоотведения используются сведения о техническом состоянии объектов централизованных систем водоснабжения и (или) водоотведения, в том числе о результатах технических обследований централизованных систем водоснабжения и (или) водоотведения.</text:p>
      <text:p text:style-name="P25">10.02.2015 между муниципальным казенным учреждением «Дирекция дорожно-транспортного и жилищно-коммунального комплекса» и Обществом с ограниченной ответственностью «Невская Энергетика» (далее — ООО «Невская Энергетика»), по результатам открытого конкурса заключен муниципальный контракт № 06-ГХ, предметом которого являлась разработка схем водоснабжения и водоотведения муниципального образования городского округа город Сургут.</text:p>
      <text:p text:style-name="P25">В соответствии с техническим заданием, являющимся приложением к <text:soft-page-break/>муниципальному контракту, ООО «Невская Энергетика» при разработке схем необходимо было провести сбор и анализ исходных данных по централизованным системам водоснабжения и водоотведения города Сургута, включающего в себя направление запросов в различные организации, проведение совместных организационных и технических совещаний с представителями заказчика и организаций, осуществляющих горячее водоснабжение, холодное водоснабжение и водоотведение, транспортировку воды и сточных труб, выбор и согласование с заказчиком типа программного обеспечения, используемого для разработки электронной модели централизованных систем водоснабжения и водоотведения города Сургута, сбор и анализ, проверку качества исходной информации, полученной при исследовании.</text:p>
      <text:p text:style-name="P25">Также, согласно технического задания, подрядчик должен был определить гарантирующие организации с установлением зон деятельности для централизованных систем холодного водоснабжения и водоотведения в соответствии с Законом № 416-ФЗ.</text:p>
      <text:p text:style-name="P25">17.02.2015 Администрацией принято постановление № 498 «О создании рабочей и исполнительной групп для разработки схем водоснабжения и водоотведения муниципального образования городской округ город Сургут».</text:p>
      <text:p text:style-name="P25">В состав рабочей и исполнительной групп были включены представители структурных подразделений Администрации города Сургута и ресурсоснабжающих организаций, а также представители ПАО «Юнипро».</text:p>
      <text:p text:style-name="P25">30.10.2015 участниками групп был подписан акт, в соответствии с которым были приняты работы по разработке схем водоснабжения и водоотведения г. Сургута.</text:p>
      <text:p text:style-name="P25">27.11.2015 на основании постановления Администрации № 8217 были утверждены схемы водоснабжения и водоотведения г. Сургута на период до 2026 года.</text:p>
      <text:p text:style-name="P25">Согласного имеющейся в материалах дела схемы водоснабжения, в зоне деятельности, установленной для ПАО «Юнипро» к сетям общества в ВК-1 присоединены сети СГМУП «Горводоканал», закрепленные за предприятием на праве хозяйственного ведения постановлением Администрации от 24.12.2013 № 9467 «О принятии инженерных сооружений в муниципальную собственность и закреплении на праве хозяйственного ведения за Сургутским городским муниципальным унитарным предприятием «Горводоканал». Далее по сетям СГМУП «Горводоканал» холодная вода поступает к конечным потребителям.</text:p>
      <text:p text:style-name="P25">При этом, как следует из материалов дела, ПАО «Юнипро» и СГМУП «горводокан» имеют равное количество абонентов непосредственно присоединенных к сетям холодного водоснабжения.</text:p>
      <text:p text:style-name="P25">Также, как следует из материалов дела, между Заявителем и Сургутским городским муниципальным унитарным предприятием <text:s/>«Горводоканал» (далее — СГМУП «Горводоканал») заключен договор холодного водоснабжения № <text:soft-page-break/>СГРЭС2/14-158 от 04.03.2014, предметом которого ПАО «Юнипро», как организация ВКХ (водопроводно-канализационного хозяйства) обязуется подавать предприятию (абоненту) через присоединенную сеть из систем холодного водоснабжения холодную (питьевую) воду.</text:p>
      <text:p text:style-name="P25">При этом Комиссией Ханты-Мансийского УФАС России, проанализировав вышеуказанный договор холодного водоснабжения, а также схемы водоснабжения в зоне деятельности, установленной для ПАО «Юнипро», пришло к выводу что СГМУП «Горводоканал» фактически является абонентом ПАО «Юнипро», а присоединенные к сетям предприятия организации субабонентами.</text:p>
      <text:p text:style-name="P24">Согласно части 4 статьи 12 Закона № 416-ФЗ гарантирующая организация обязана обеспечить холодное водоснабжение и (или) водоотведение в случае, если объекты капитального строительства абонентов присоединены в установленном порядке к централизованной системе холодного водоснабжения и (или) водоотведения в пределах зоны деятельности такой гарантирующей организации. Гарантирующая организация заключает с организациями, осуществляющими эксплуатацию объектов централизованной системы холодного водоснабжения и (или) водоотведения, договоры, необходимые для обеспечения надежного и бесперебойного холодного водоснабжения и (или) водоотведения в соответствии с требованиями законодательства Российской Федерации.</text:p>
      <text:p text:style-name="P24">Учитывая вышеизложенное, Комиссия Ханты-Мансийского УФАС России пришла к выводу, что действия Администрации города Сургута по определению ПАО «Юнипро» в качестве гарантирующей организации были осуществлены в соответствии с Законом № 416-ФЗ. Следовательно, данные действия Администрации не подпадают под запрет, установленный частью 1 статьи 15 Закона о защите конкуренции.</text:p>
      <text:p text:style-name="P24">Таким образом, рассмотрение дела № 05-06-10/2016 о нарушении антимонопольного законодательства Комиссией Ханты-Мансийского ФУАС России прекращено.</text:p>
      <text:p text:style-name="P24">По мнению Заявителя решение Ханты-Мансийского УФАС России нарушает единообразие в применении антимонопольными органами норм антимонопольного законодательства. <text:s/></text:p>
      <text:p text:style-name="P20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25">Частью 1 статьи 15 Закона о защите конкуренции установлено, что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<text:soft-page-break/>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5">В пункте 11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Верховного Суда Российской Федерации 16.03.2016, указано, что антимонопольный орган в рамках частей 1 или 2 статьи 15 Закона о защите конкуренции должен доказать факт недопущения, ограничения, устранения конкуренции либо установить возможность наступления таких последствий на соответствующем товарном рынке.</text:p>
      <text:p text:style-name="P26">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, когда нарушение привело либо могло привести к нарушению охраняемого законом баланса экономических интересов хозяйствующих субъектов, осуществляющих деятельность на одном и том же рынке в соответствующих географических границах.</text:p>
      <text:p text:style-name="P26">Иное нарушение действующего законодательства органом власти само по себе не является нарушением статьи 15 Закона о защите конкуренции.</text:p>
      <text:p text:style-name="P26"><text:span text:style-name="T5">Пунктом 7 статьи 4</text:span><text:span text:style-name="T23"> </text:span><text:span text:style-name="T24">Закона о защите конкуренции конкуренция определена как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p>
      <text:p text:style-name="P26">Признаки ограничения конкуренции указаны в пункте 17 статьи 4 Закона о защите конкуренции.</text:p>
      <text:p text:style-name="P27"><text:span text:style-name="T21">В частности, к таким признакам относятся: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 соглашением между хозяйствующими субъектами или в </text:span><text:span text:style-name="T21">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</text:span><text:soft-page-break/><text:span text:style-name="T21">условия обращения товара на товарном рынке, а также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 не предусмотренных законодательством Российской Федерации.</text:span></text:p>
      <text:p text:style-name="P26">Изучив материалы дела и заслушав доводы лиц, участвовавших на заседании Апелляционной коллегии, Коллегия установила, что Администрацией города Сургута для утверждения схем по водоснабжению и водоотведению и до принятия решения об определении гарантирующей организации были исполнены требования статьи 42 Закона № 416-ФЗ.</text:p>
      <text:p text:style-name="P26">Также Комиссией Ханты-Мансийского УФАС России верно отмечено, что поскольку между ПАО «Юнипро» и СГМУП «Горводоканал» заключен договор холодного водоснабжения № СГРЭС2/14-158 от 04.03.2014, то СГМУП «Горводоканал» может быть признано абонентом ПАО «Юнипро», поскольку в соответствии с пунктом 1 статьи 2 Закона № 416-ФЗ абонент - юридическое лицо, заключившее или обязанное заключить договор горячего водоснабжения, холодного водоснабжения и (или) договор водоотведения, единый договор водоснабжения и водоотведения.</text:p>
      <text:p text:style-name="P26">Из представленных в материалы дела доказательств не следует, что в результате совершения соответствующих действий Администрацией города Сургута могут возникнуть негативные последствия для конкуренции на рынке водоснабжения.</text:p>
      <text:p text:style-name="P27"><text:span text:style-name="T21">В соответствии с частью 1 статьи 4 Федерального закона от 17.08.1995 № 147-ФЗ «О естественных монополиях» (далее — Закон о естественных монополиях) </text:span><text:span text:style-name="T21">водоснабжение и водоотведение с использованием централизованных системы, систем коммунальной инфраструктуры относятся к сфере деятельности субъектов естественных монополий.</text:span></text:p>
      <text:p text:style-name="P27"><text:span text:style-name="T21">Согласно абзацу 2 статьи 3 Закона о естественных монополиях под естественной монополией понимается состояние товарного рынка, при котором удовлетворение спроса на этом рынке эффективнее в отсутствие конкуренции в силу технологических особенностей производства (в связи с существенным понижением издержек производства на единицу товара по мере увеличения объема производства), а товары, производимые субъектами естественной монополии, не могут быть заменены в потреблении другими товарами, в связи с чем спрос на данном товарном рынке на товары, производимые субъектами естественных монополий, в меньшей степени зависит от изменения цены на </text:span><text:span text:style-name="T21">этот товар, чем спрос на другие виды товаров.</text:span></text:p>
      <text:p text:style-name="P26">Таким образом, ПАО «Юнипро» осуществляет естественно монопольную деятельность на рынке, функционирующем изначально в отсутствие конкуренции.</text:p>
      <text:p text:style-name="P26">С учетом данных положений законодательства и обстоятельств дела, <text:soft-page-break/>действия Администрации города Сургута не могли привести к ограничению, устранению, недопущению конкуренции на естественно монопольном рынке водоснабжения с использованием централизованных систем и систем коммунальной инфраструктуры.</text:p>
      <text:p text:style-name="P26">Доводов и обстоятельств влияния таких действий на иные товарные рынки лица, участвующие в деле, не представили и антимонопольным органом не установлено. <text:s/></text:p>
      <text:p text:style-name="P24">При указанных обстоятельствах, провомерен вывод Комиссии Ханты-Мансийского УФАС России, что действия Администрации города Сургута, выразившиеся в присвоении ПАО «Юнипро» статуса гарантирующей организации были осуществлены в соответствии с требованиями Закона № 416-ФЗ, а также в рамках полномочий, предусмотренных Федеральным законом от 06.10.2003 № 131-ФЗ «Об общих принципах организации местного самоуправления в Российской Федерации» и не приводят (не могут привести) к ограничению, устранению, недопущению конкуренции, соответственно, в действиях Администрации отсутствуют признаки нарушения части 1 статьи 15 Закона о защите конкуренции.</text:p>
      <text:p text:style-name="P13">Таким образом, Апелляционная коллегия ФАС Россиии пришла к выводу, что решение <text:span text:style-name="T16">Управления Федеральной антимонопольной службы по Ханты-Мансийскому автономному округу - Югре от 28.04.2017 по делу № 05-06-10/2016</text:span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p>
      <text:p text:style-name="P17">На основании изложенного, руководствуясь частью 10 статьи 23 Закона о защите конкуренции, Апелляционная коллегия ФАС России, </text:p>
      <text:p text:style-name="P14"/>
      <text:p text:style-name="P18">РЕШИЛА:</text:p>
      <text:p text:style-name="P18"/>
      <text:p text:style-name="P16">Оставить жалобу ПАО «Юнипро» на решение Управления Федеральной антимонопольной службы по Ханты-Мансийскому округу - Югре от 28.04.2017 по делу № 05-06-10/2016 без удовлетворения.</text:p>
      <text:p text:style-name="P16"/>
      <text:p text:style-name="P32"><text:span text:style-name="T7">Согласно части 15 статьи 23 Закона о защите конкуренции р</text:span><text:span text:style-name="T17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31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1ED0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813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1ED08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1348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81348(1) </text:p></draw:text-box></draw:frame><draw:frame draw:style-name="Mfr2" draw:name="SpdBarcode" text:anchor-type="paragraph" svg:x="0cm" svg:width="3.6cm" svg:height="0.78cm" draw:z-index="10"><draw:image xlink:href="Pictures/10000201000000780000001A251ED0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9:51:57.66</meta:creation-date>
    <meta:generator>OpenOffice.org/3.4.1$Win32 OpenOffice.org_project/341m1$Build-9593</meta:generator>
    <dc:date>2017-08-03T19:05:42.48</dc:date>
    <meta:print-date>2017-08-03T10:33:52.81</meta:print-date>
    <meta:editing-duration>PT16H47M48S</meta:editing-duration>
    <meta:editing-cycles>1</meta:editing-cycles>
    <meta:document-statistic meta:table-count="0" meta:image-count="2" meta:object-count="0" meta:page-count="8" meta:paragraph-count="64" meta:word-count="2419" meta:character-count="20271"/>
    <meta:user-defined meta:name="Поле 1"/>
    <meta:user-defined meta:name="Поле 2"/>
    <meta:user-defined meta:name="Поле 3"/>
    <meta:user-defined meta:name="Поле 4"/>
  </office:meta>
</office:document-meta>
</file>