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F3C4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8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966cm" fo:margin-right="0cm" fo:text-indent="0.02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966cm" fo:margin-right="0cm" fo:margin-top="0cm" fo:margin-bottom="0cm" fo:line-height="100%" fo:text-align="justify" style:justify-single-word="false" fo:text-indent="0.028cm" style:auto-text-indent="false">
        <style:tab-stops>
          <style:tab-stop style:position="19.45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11" style:family="paragraph" style:parent-style-name="Text_20_body">
      <style:paragraph-properties fo:margin-left="8.966cm" fo:margin-right="0cm" fo:margin-top="0cm" fo:margin-bottom="0cm" fo:line-height="100%" fo:text-align="justify" style:justify-single-word="false" fo:text-indent="0.02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style:use-window-font-color="true" fo:font-size="12pt" fo:font-style="normal" style:text-underline-style="none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1" style:font-size-complex="14pt"/>
    </style:style>
    <style:style style:name="T15" style:family="text">
      <style:text-properties fo:color="#000000" style:font-name="Times New Roman" fo:language="en" fo:country="US" fo:background-color="#ffffff" style:font-name-complex="Times New Roman1"/>
    </style:style>
    <style:style style:name="T16" style:family="text">
      <style:text-properties fo:color="#000000" style:font-name="Times New Roman" fo:language="ru" fo:country="RU" fo:background-color="#ffffff" style:font-name-complex="Times New Roman1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background-color="transparen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ru" fo:country="RU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2b62cf-86c4-448a-b8d9-3562c0e11e5a" text:name="BossProviderVariable"/>
      </text:user-field-decls>
      <text:p text:style-name="P20"/>
      <text:p text:style-name="P4">Уведомление о составлении протокола</text:p>
      <text:p text:style-name="P19"/>
      <text:p text:style-name="P5"><text:span text:style-name="T4"><text:tab/>Настоящим уведомляю, что ФАС России в отношении Вас </text:span><text:span text:style-name="T5">&lt;...&gt;</text:span><text:span text:style-name="T4"> возбуждается производство по делу об административном правонарушении </text:span><text:span text:style-name="T10">по факту нарушения пункта 2 части 1 <text:s/>статьи 11 Федерального закона от 26.07.2006 № 135-ФЗ «О защите конкуренции» (далее — Закон о защите конкуренции), </text:span><text:span text:style-name="T11">выразившегося </text:span><text:span text:style-name="T14">в заключении и реализации </text:span><text:span text:style-name="T12">антиконкурентного с</text:span><text:span text:style-name="T14">оглашения, которое привело к снижению цены на торгах по продаже 100% акций </text:span><text:span text:style-name="T12">О</text:span><text:span text:style-name="T14">А</text:span><text:span text:style-name="T12">О </text:span><text:span text:style-name="T14">«Хлебозавод № 9».</text:span></text:p>
      <text:p text:style-name="P6"><text:span text:style-name="T15"><text:tab/></text:span><text:span text:style-name="T16">Решением комиссии ФАС России по делу № 1-11-161/00-22-16 (исх.: ФАС России от 24.07.2017 № 22/51041/17) Вы признаны <text:s/>нарушившей пункт 2 части 1 статьи 11 Закона о защите конкуренции.</text:span></text:p>
      <text:p text:style-name="P3"><text:span text:style-name="T18"><text:tab/></text:span>Ответственность за данное правонарушение предусмотрена частью 1 статьи 14.32 Кодекса об административных правонарушениях (далее – КоАП).</text:p>
      <text:p text:style-name="P3"><text:tab/>В связи с изложенным Вам надлежит явиться <text:span text:style-name="T20">«01» сентября 2017 года</text:span><text:span text:style-name="T23"> в 14 часов 00</text:span> минут по адресу: <text:span text:style-name="T7">123995, Москва, ул. Садовая-Кудринская, д. 11</text:span>, каб. 569, для дачи объяснений по факту нарушения, а также для подписания протокола об административном правонарушении либо направить <text:span text:style-name="T22">защитника</text:span> с надлежащим образом оформленными полномочиями на участие в административном производстве, со всеми <text:span text:style-name="T21">правами, предусмотренными статьей 25.5 КоАП.</text:span></text:p>
      <text:p text:style-name="P3"><text:span text:style-name="T21"><text:tab/>В соответствии с частью 1 статьи 25.1 КоАП лицо, в отношении которого </text:span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<text:span text:style-name="T21">Российской Федерации об административных правонарушениях.</text:span></text:p>
      <text:p text:style-name="P18">Неявка в указанный срок Вас<text:span text:style-name="T17"> либо Вашего защитника бу</text:span>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F3C4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Врезка1" text:anchor-type="paragraph" svg:x="0.499cm" svg:y="28.7cm" svg:width="4.8cm" draw:z-index="0"><draw:text-box fo:min-height="0.041cm"><text:p text:style-name="Frame_20_contents">2017-7949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794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9492(1) </text:p></draw:text-box></draw:frame><draw:frame draw:style-name="Mfr2" draw:name="SpdBarcode" text:anchor-type="paragraph" svg:x="0cm" svg:width="3.6cm" svg:height="0.78cm" draw:z-index="1"><draw:image xlink:href="Pictures/10000201000000780000001AA9F3C4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4:53:58.51</meta:creation-date>
    <meta:generator>OpenOffice.org/3.4.1$Win32 OpenOffice.org_project/341m1$Build-9593</meta:generator>
    <dc:date>2017-08-03T19:20:03.15</dc:date>
    <meta:print-date>2017-08-02T13:31:08.36</meta:print-date>
    <meta:document-statistic meta:table-count="0" meta:image-count="1" meta:object-count="0" meta:page-count="1" meta:paragraph-count="10" meta:word-count="239" meta:character-count="1789"/>
    <meta:user-defined meta:name="Поле 1"/>
    <meta:user-defined meta:name="Поле 2"/>
    <meta:user-defined meta:name="Поле 3"/>
    <meta:user-defined meta:name="Поле 4"/>
  </office:meta>
</office:document-meta>
</file>