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4EC4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10.5cm" fo:margin-right="0cm" fo:margin-top="0cm" fo:margin-bottom="0cm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0.5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0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054cm" fo:margin-right="0.185cm" fo:margin-top="0cm" fo:margin-bottom="0cm" fo:line-height="91%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894cm"/>
        </style:tab-stops>
      </style:paragraph-properties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2" style:family="text">
      <style:text-properties fo:color="#000000" style:font-name="Times New Roman" fo:font-size="8pt" fo:language="ru" fo:country="RU" fo:font-weight="normal" fo:background-color="#ffffff" style:font-size-asian="8pt" style:font-size-complex="8pt"/>
    </style:style>
    <style:style style:name="T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name-complex="TimesNewRomanPSMT" style:font-style-complex="normal"/>
    </style:style>
    <style:style style:name="T5" style:family="text">
      <style:text-properties fo:color="#000000" fo:language="ru" fo:country="RU" style:font-size-asian="14pt" style:font-size-complex="14pt"/>
    </style:style>
    <style:style style:name="T6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language="ru" fo:country="RU" fo:background-color="#ffffff"/>
    </style:style>
    <style:style style:name="T8" style:family="text">
      <style:text-properties fo:background-color="#ffffff"/>
    </style:style>
    <style:style style:name="T9" style:family="text">
      <style:text-properties style:font-name="serif" style:font-size-asian="14pt" style:font-size-complex="14pt"/>
    </style:style>
    <style:style style:name="T10" style:family="text">
      <style:text-properties style:font-name="serif" fo:language="ru" fo:country="RU" style:font-size-asian="14pt" style:font-size-complex="14pt"/>
    </style:style>
    <style:style style:name="T11" style:family="text">
      <style:text-properties style:font-name="serif" fo:language="en" fo:country="US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679441-0462-4679-b258-05738ce7c84c" text:name="BossProviderVariable"/>
      </text:user-field-decls>
      <text:p text:style-name="P22"><text:span text:style-name="T20">ОПРЕДЕЛЕНИЕ</text:span></text:p>
      <text:p text:style-name="P6">об истребовании дополнительных необходимых материалов по делу об административном правонарушении № 4-14.9-1377/00-18-17</text:p>
      <text:p text:style-name="P6"/>
      <text:p text:style-name="P15"><text:span text:style-name="T7">01</text:span><text:span text:style-name="T8"> августа 2017 г.    </text:span>                                                             <text:s text:c="10"/>  <text:s text:c="22"/>г. Москва</text:p>
      <text:p text:style-name="P16"> </text:p>
      <text:p text:style-name="P10"><text:span text:style-name="T9">Я, заместитель начальника Управления контроля социальной сферы и торговли Федеральной антимонопольной службы Урюкина Екатерина Владимировна, рассмотрев </text:span><text:span text:style-name="Основной_20_шрифт_20_абзаца"><text:span text:style-name="T12">материалы дела об административном правонарушении № 4-14.9-1377/00-18-17, возбужденного </text:span></text:span><text:span text:style-name="T9">в отношении </text:span><text:span text:style-name="T11">&lt;...&gt;</text:span><text:span text:style-name="T9">, ранее занимавшего должность </text:span><text:span text:style-name="T11">&lt;...&gt;</text:span><text:span text:style-name="T9">, </text:span><text:span text:style-name="T5">установил необходимость получения дополнительных материалов по делу об административном правонарушении</text:span><text:span text:style-name="T6">.</text:span></text:p>
      <text:p text:style-name="P11">Руководствуясь статьей 26.10 <text:span text:style-name="T16">Кодекса <text:s text:c="2"/>Российской <text:s text:c="2"/>Федерации <text:s/>об административных правонарушениях,</text:span></text:p>
      <text:p text:style-name="P11"/>
      <text:p text:style-name="P7">ОПРЕДЕЛИЛ:</text:p>
      <text:p text:style-name="P11"/>
      <text:p text:style-name="P13"><text:span text:style-name="T18">ФСИН России надлежит в трехдневный срок со дня получения настоящего определения представить в ФАС России, предварительно направив по электронной почте на адрес </text:span><text:span text:style-name="T19">soc@fas.gov.ru,</text:span><text:span text:style-name="T18"> следующую информацию, документы:</text:span></text:p>
      <text:p text:style-name="P13"><text:span text:style-name="Основной_20_шрифт_20_абзаца"><text:span text:style-name="T13">Протокол голосования (либо иной документ), отображающий результаты голосования за принятие решения по вопросу «О состоянии работы и мерах по повышению эффективности тылового обеспечения деятельности учреждений и органов уголовно-исполнительной системы», докладчиком по которому являлся <text:s/></text:span></text:span><text:span text:style-name="Основной_20_шрифт_20_абзаца"><text:span text:style-name="T15">&lt;...&gt;</text:span></text:span><text:span text:style-name="Основной_20_шрифт_20_абзаца"><text:span text:style-name="T13">, на заседании Коллегии ФСИН России 31.10.2013 (</text:span></text:span><text:span text:style-name="Основной_20_шрифт_20_абзаца"><text:span text:style-name="T14">из указанного документа должно усматриваться какие лица, присутствующие на заседании Коллегии ФСИН России голосовали «за», а какие «против»</text:span></text:span><text:span text:style-name="Основной_20_шрифт_20_абзаца"><text:span text:style-name="T13">).</text:span></text:span></text:p>
      <text:p text:style-name="P21"><text:span text:style-name="Основной_20_шрифт_20_абзаца"><text:span text:style-name="T13">Примечание: определением об истребовании дополнительных необходимых материалов по делу об административном правонарушении № 4-14.9-1377/00-18-17 от 14.07.2017 (исх. от 17.07.2017 № 18/48548/17) указанные выше документы были истребованы у ФСИН России. Вместе с тем, письмо ФСИН России от 26.07.2017 <text:s text:c="11"/>№ исх-04-48988 (вх. от 27.07.2017 № 115131/17), направленное в ответ на определение от 14.07.2017 (исх. от 17.07.2017 № 18/48548/17), указанных документов не содержит, пояснения о невозможности их представления в указанном письме ФСИН России также отсутствуют.</text:span></text:span></text:p>
      <text:p text:style-name="P12">При невозможности представления указанных документов ФСИН России обязана в трехдневный срок уведомить об этом в письменной форме ФАС России.</text:p>
      <text:p text:style-name="P14"><text:span text:style-name="T17">ФАС России обращает внимание на то обстоятельство, что</text:span> непредставление или несвоевременное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<text:soft-page-break/>муниципальный контроль, муниципальный финансовый контроль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муниципальный контроль, муниципальный финансовый контроль, таких сведений (информации) в неполном объеме или в искаженном виде влечет административную ответственность <text:span text:style-name="T17">в силу с</text:span>татьи 19.7 Кодекса Российской Федерации об административных правонарушениях.</text:p>
      <text:p text:style-name="P4"/>
      <text:p text:style-name="P4"/>
      <text:p text:style-name="P8"/>
      <text:p text:style-name="P4">Заместитель начальника Управления</text:p>
      <text:p text:style-name="P4">контроля социальной сферы и торговли                                                    <text:s text:c="2"/>Е.В. Урюкина</text:p>
      <text:p text:style-name="P4"> </text:p>
      <text:p text:style-name="P5"/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4EC4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94EC4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08:41:41.63</meta:creation-date>
    <meta:generator>OpenOffice.org/3.3$Win32 OpenOffice.org_project/330m20$Build-9567</meta:generator>
    <dc:date>2017-08-03T19:23:25.35</dc:date>
    <meta:document-statistic meta:table-count="0" meta:image-count="1" meta:object-count="0" meta:page-count="2" meta:paragraph-count="18" meta:word-count="354" meta:character-count="3270"/>
    <meta:user-defined meta:name="Поле 1"/>
    <meta:user-defined meta:name="Поле 2"/>
    <meta:user-defined meta:name="Поле 3"/>
    <meta:user-defined meta:name="Поле 4"/>
  </office:meta>
</office:document-meta>
</file>