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527E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810a3-a445-4a4b-abbb-71dbb90128ce" text:name="BossProviderVariable"/>
      </text:user-field-decls>
      <text:p text:style-name="P20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7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3.07.2017 № 20-4-4046487-с, и приняла решение согласовать предельные отпускные цены ЗАО «ПФК «Обновление» (Россия)</text:span><text:span text:style-name="T3">, </text:span><text:span text:style-name="T5">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 </text:span><text:span text:style-name="T4">(с учетом всех штриховых кодов, нанесенных на вторичную потребительскую упаковку)</text:span><text:span text:style-name="T5">:</text:span></text:p>
      <text:p text:style-name="P9"><text:tab/>1. «Ампициллин» (МНН «Ампициллин»), таблетки 250 мг, 10 шт., упаковки ячейковые контурные (2) - пачки картонные, в размере 40,28 руб.</text:p>
      <text:p text:style-name="P9"><text:tab/>2. «Ацетилсалициловая кислота» (МНН «Ацетилсалициловая кислота»), таблетки 500 мг, 10 шт., упаковки ячейковые контурные (1), в размере 5,83 руб.</text:p>
      <text:p text:style-name="P9"><text:tab/>3. «Ацетилсалициловая кислота» (МНН «Ацетилсалициловая кислота»), <text:s/>таблетки 500 мг, 10 шт., упаковки ячейковые контурные (2) - пачки картонные <text:s text:c="15"/>, в размере 12,25 руб.</text:p>
      <text:p text:style-name="P13"><text:tab/>4. «Анарилин» (МНН «Пропранолол»), таблетки 10 мг, 14 шт., упаковки ячейковые контурные (4) - пачки картонные, в размере 14,43 руб.</text:p>
      <text:p text:style-name="P10"><text:tab/><text:span text:style-name="T7">5. «Анарилин» (МНН «Пропранолол»), таблетки 10 мг, 14 шт. - упаковки </text:span><text:span text:style-name="T7">ячейковые контурные (8) - пачки картонные, в размере 28,88 руб.</text:span></text:p>
      <text:p text:style-name="P13"><text:tab/>6. «Анаприлин» (МНН «Пропранолол»), таблетки 40 мг, 14 шт., упаковки ячейковые контурные (4) - пачки картонные, в размере 24,88 руб.</text:p>
      <text:p text:style-name="P13"><text:tab/>7. «Анаприлин» (МНН «Пропранолол»), таблетки 40 мг, 14 шт., упаковки ячейковые контурные (8) - пачки картонные, в размере 49,79 руб.</text:p>
      <text:p text:style-name="P13"><text:tab/>8. «Атенолол» (МНН «Атенолол»), таблетки 50 мг, 10 шт., упаковки ячейковые контурные (3) - пачки картонные, в размере 22,97 руб.</text:p>
      <text:p text:style-name="P13"><text:tab/>9. «Калия перманганат» (МНН «Калия пермангпнат»), порошок для приготовления раствора для местного и наружного применения 3 г, флаконы (1) - пачки картонные, в размере 32,63 руб.</text:p>
      <text:p text:style-name="P13"><text:tab/>10. «Калия перманганат» (МНН «Калия перманганат»), порошок для приготовления раствора для местного и наружного применения 5 г, флаконы (1) - пачки картонные, в размере 48,96 руб.</text:p>
      <text:p text:style-name="P19"/>
      <text:p text:style-name="P19"/>
      <text:p text:style-name="P19"><text:soft-page-break/></text:p>
      <text:p text:style-name="P14"><text:span text:style-name="T5">А.Б. </text:span><text:span text:style-name="T6">Кашеваров</text:span></text:p>
      <text:p text:style-name="P8"/>
      <text:p text:style-name="P8"/>
      <text:p text:style-name="P8"/>
      <text:p text:style-name="P8"/>
      <text:p text:style-name="P8"/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527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10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1062(1) </text:p>
      </draw:text-box>
     </draw:frame><draw:frame draw:style-name="Mfr2" draw:name="SpdBarcode" text:anchor-type="paragraph" svg:x="0cm" svg:width="3.6cm" svg:height="0.78cm" draw:z-index="2"><draw:image xlink:href="Pictures/10000201000000780000001A21527E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5:20:09.88</meta:creation-date>
    <meta:generator>OpenOffice.org/3.3$Win32 OpenOffice.org_project/330m20$Build-9567</meta:generator>
    <dc:date>2017-08-03T19:30:02.49</dc:date>
    <meta:document-statistic meta:table-count="0" meta:image-count="1" meta:object-count="0" meta:page-count="2" meta:paragraph-count="20" meta:word-count="331" meta:character-count="2512"/>
    <meta:user-defined meta:name="Поле 1"/>
    <meta:user-defined meta:name="Поле 2"/>
    <meta:user-defined meta:name="Поле 3"/>
    <meta:user-defined meta:name="Поле 4"/>
  </office:meta>
</office:document-meta>
</file>