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35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1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2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2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2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1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8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Frame_20_contents" style:master-page-name="First_20_Page">
      <style:paragraph-properties style:page-number="auto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TimesNewRomanPSMT1" style:font-size-asian="14pt" style:font-name-complex="TimesNewRomanPSMT1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NewRomanPSMT1" fo:font-size="14pt" fo:background-color="transparent" style:font-name-asian="TimesNewRomanPSMT1" style:font-size-asian="14pt" style:font-name-complex="TimesNewRomanPSMT1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NewRomanPSMT1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1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28" style:family="paragraph" style:parent-style-name="Text_20_body" style:master-page-name="First_20_Page">
      <style:paragraph-properties fo:margin-left="0.049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Segoe Print" style:font-name-complex="Segoe Print"/>
    </style:style>
    <style:style style:name="T12" style:family="text">
      <style:text-properties fo:language="en" fo:country="US"/>
    </style:style>
    <style:style style:name="T13" style:family="text">
      <style:text-properties style:font-name="TimesNewRomanPSMT" fo:language="ru" fo:country="RU" fo:font-weight="normal" style:font-weight-asian="normal" style:font-weight-complex="normal"/>
    </style:style>
    <style:style style:name="T14" style:family="text">
      <style:text-properties style:font-name-asian="TimesNewRomanPSMT1" style:font-name-complex="TimesNewRomanPSMT1"/>
    </style:style>
    <style:style style:name="T15" style:family="text">
      <style:text-properties fo:color="#000000" style:font-name-asian="TimesNewRomanPSMT1" style:font-name-complex="TimesNewRomanPSMT1"/>
    </style:style>
    <style:style style:name="T16" style:family="text">
      <style:text-properties fo:color="#000081" fo:font-size="12pt" style:font-name-asian="TimesNewRomanPSMT1" style:font-size-asian="12pt" style:font-name-complex="TimesNewRomanPSMT1" style:font-size-complex="12pt"/>
    </style:style>
    <style:style style:name="T17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8" style:family="text">
      <style:text-properties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style:font-name="Times New Roman" fo:font-size="14pt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d8e138-81c9-40b3-8d67-cb1cc96fc399" text:name="BossProviderVariable"/>
      </text:user-field-decls>
      <text:p text:style-name="P28"><text:span text:style-name="T4">ПРЕДПИСАНИЕ </text:span><text:span text:style-name="T7">№ 223ФЗ</text:span><text:span text:style-name="T6">-749/17</text:span></text:p>
      <text:p text:style-name="P17">о совершении действий, направленных на устранение нарушений порядка </text:p>
      <text:p text:style-name="P18">проведения торгов </text:p>
      <text:p text:style-name="P18"/>
      <text:p text:style-name="P5">27.07.2017 <text:s text:c="2"/><text:tab/><text:tab/><text:tab/><text:tab/><text:tab/><text:tab/><text:tab/><text:tab/><text:tab/><text:tab/> <text:s/>Москва </text:p>
      <text:p text:style-name="P12">Комиссия Федеральной антимонопольной службы по контролю в сфере закупок в составе: <text:span text:style-name="T12">&lt;...&gt;</text:span><text:span text:style-name="T10">,</text:span></text:p>
      <text:p text:style-name="P14"><text:span text:style-name="T8">на основании решения от 27.07.2017 № 223ФЗ-748/17, принятого </text:span>Комиссией ФАС России по итогам рассмотрения жалобы <text:s text:c="31"/><text:span text:style-name="T11">ООО «ГлавЭлектроСнаб» </text:span><text:span text:style-name="T9">б/д б/н (вх. от 20.07.2017 № 110656/17) на действия (бездействие) заказчика ОАО «РЖД» (далее — Заказчик) при проведении открытого аукциона среди субъектов малого и среднего предпринимательства в электронной форме № 5294/ОАЭ-РЖДС/17 на право заключения договора поставки светотехнической продукции и электроустановочных изделий для нужд ОАО«РЖД» (извещение № 31705142059) </text:span>(далее — Аукцион), </text:p>
      <text:p text:style-name="P14"/>
      <text:p text:style-name="P14"/>
      <text:p text:style-name="P13">ПРЕДПИСЫВАЕТ:</text:p>
      <text:p text:style-name="P13"/>
      <text:list xml:id="list1330264208390221198" text:style-name="L1">
        <text:list-item>
          <text:list>
            <text:list-item>
              <text:list>
                <text:list-item>
                  <text:p text:style-name="P22"><text:span text:style-name="T8">ОАО «РЖД» отменить протокол рассмотрения аукционных заявок </text:span><text:span text:style-name="T11">12.07.2017 № 5294/ОАЭ-РЖДС/17/1</text:span>, составленный в ходе проведения Аукциона.</text:p>
                </text:list-item>
                <text:list-item>
                  <text:p text:style-name="P22">ОАО «РЖД» назначить новую дату рассмотрения заявок на участие в Аукционе, новую дату проведения Аукциона, новую дату подведения итогов Аукциона, уведомить участников Аукциона о новой дате рассмотрения заявок и проведения Аукциона.</text:p>
                </text:list-item>
                <text:list-item>
                  <text:p text:style-name="P22">ОАО «РЖД» произвести рассмотрение заявок, поданных участниками закупки на участие в Аукционе,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Документации с учетом принятого решения от 27.07.2017 <text:s text:c="18"/>№ 223ФЗ-749/17.</text:p>
                </text:list-item>
                <text:list-item>
                  <text:p text:style-name="P22">ОАО «РЖД» при повторном рассмотрении заявок, поданных на участие в Аукционе, не учитывать пункты 2.1, 2.2, <text:span text:style-name="T12">5.</text:span><text:span text:style-name="T5">3.3.1,</text:span> 6.5.10 документации о проведении Аукциона (далее — Документация), при подписании договора по результатам Аукциона не учитывать пункты <text:span text:style-name="T13">8.1.8, 8.1.9, 8.2.1</text:span> Документации в соответствии с принятым Комиссией ФАС России решением от 27.07.2017 <text:s text:c="6"/>№ 223ФЗ-749/17.</text:p>
                </text:list-item>
                <text:list-item>
                  <text:p text:style-name="P23"><text:soft-page-break/><text:span text:style-name="T14">ОАО «РЖД» не позднее трех дней со дня совершения действий, </text:span><text:span text:style-name="T14">указанных в пунктах 1-4 настоящего предписания, разместить в единой информационной системе в сфере закупок (www.zakupki.gov.ru) информацию о совершении действий, указанных в пунктах 1-4 настоящего предписания.</text:span></text:p>
                </text:list-item>
                <text:list-item>
                  <text:p text:style-name="P24">ОАО «РЖД» продолжить проведение Аукциона в соответствии с требованиями Закона о закупках, Положения о закупке, Документации.</text:p>
                </text:list-item>
                <text:list-item>
                  <text:p text:style-name="P25"><text:span text:style-name="T15">ОАО «РЖД» в срок до 11.08.2017 представить в ФАС России подтверждение исполнения настоящего Предписания в письменном виде, по электронной почте: dstelmakh</text:span><text:span text:style-name="T16">@.</text:span><text:span text:style-name="T15">gov.ru.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</text:p>
      <text:p text:style-name="P20"><text:span text:style-name="T8">Примечание. За невыполнение в установленный срок законного </text:span><text:span text:style-name="T10">предписания антимонопольного органа статьей 19.5 Кодекса Российской Федерации об административных административная правонарушениях установлена административная ответственность. </text:span></text:p>
      <text:p text:style-name="P20"><text:span text:style-name="T10">Привлечение к ответственности, предусмотренной законодательством </text:span>Российской Федерации, не освобождает от обязанности исполнить предписание антимонопольного органа. 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1935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2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1291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935A8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1291(1) </text:p></draw:text-box></draw:frame><draw:frame draw:style-name="Mfr1" draw:name="SpdTextFrame1" text:anchor-type="paragraph" svg:x="0.499cm" svg:y="28.7cm" svg:width="4.8cm" draw:z-index="3"><draw:text-box fo:min-height="0.041cm"><text:p text:style-name="MP4">2017-81291(5) </text:p></draw:text-box></draw:frame><draw:frame draw:style-name="Mfr2" draw:name="SpdBarcode" text:anchor-type="paragraph" svg:x="0cm" svg:width="3.6cm" svg:height="0.78cm" draw:z-index="4"><draw:image xlink:href="Pictures/10000201000000780000001A81935A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4:00:03.60</meta:creation-date>
    <meta:generator>OpenOffice.org/3.4.1$Win32 OpenOffice.org_project/341m1$Build-9593</meta:generator>
    <meta:editing-duration>PT31S</meta:editing-duration>
    <meta:editing-cycles>2</meta:editing-cycles>
    <meta:print-date>2017-08-03T14:00:25.24</meta:print-date>
    <dc:date>2017-08-03T19:39:46.91</dc:date>
    <meta:document-statistic meta:table-count="0" meta:image-count="2" meta:object-count="0" meta:page-count="2" meta:paragraph-count="21" meta:word-count="390" meta:character-count="3146"/>
    <meta:user-defined meta:name="Поле 1"/>
    <meta:user-defined meta:name="Поле 2"/>
    <meta:user-defined meta:name="Поле 3"/>
    <meta:user-defined meta:name="Поле 4"/>
  </office:meta>
</office:document-meta>
</file>