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47574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paragraph-properties>
      <style:text-properties fo:color="#000000" style:font-name="Times New Roman" fo:font-size="14pt" fo:language="ru" fo:country="RU" fo:font-weight="normal" fo:background-color="transparent" style:font-name-asian="Times New Roman CYR" style:font-size-asian="14pt" style:language-asian="ru" style:country-asian="RU" style:font-weight-asian="normal" style:font-name-complex="Times New Roman CYR" style:font-size-complex="14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1.27cm" style:auto-text-indent="false">
        <style:tab-stops/>
      </style:paragraph-properties>
      <style:text-properties fo:color="#000000" style:font-name="Times New Roman" fo:font-size="14pt" fo:language="ru" fo:country="RU" fo:background-color="transparent" style:font-name-asian="TimesNewRomanPSMT" style:font-size-asian="14pt" style:font-name-complex="TimesNewRomanPSMT" style:font-size-complex="14pt"/>
    </style:style>
    <style:style style:name="P6" style:family="paragraph" style:parent-style-name="Standard">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Times New Roman1" style:font-size-asian="14pt" style:font-name-complex="Times New Roman1" style:font-size-complex="14pt"/>
    </style:style>
    <style:style style:name="P7" style:family="paragraph" style:parent-style-name="Standard">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background-color="transparent"/>
    </style:style>
    <style:style style:name="P8"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style>
    <style:style style:name="P12" style:family="paragraph" style:parent-style-name="Text_20_body">
      <style:paragraph-properties fo:margin-left="0cm" fo:margin-right="0cm" fo:margin-top="0cm" fo:margin-bottom="0cm" fo:line-height="100%" fo:text-align="center" style:justify-single-word="false" fo:text-indent="1.27cm" style:auto-text-indent="false">
        <style:tab-stops/>
      </style:paragraph-properties>
      <style:text-properties style:font-name="Times New Roman" fo:font-size="14pt" fo:language="ru" fo:country="RU" fo:font-weight="bold"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1.27cm" style:auto-text-indent="false">
        <style:tab-stops/>
      </style:paragraph-properties>
      <style:text-properties style:font-name="Times New Roman" fo:font-size="14pt" fo:language="ru" fo:country="RU" fo:font-weight="bold" fo:background-color="transparent"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ru" fo:country="RU" fo:background-color="transparen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background-color="transparent"/>
    </style:style>
    <style:style style:name="P16"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style:font-name="Times New Roman" fo:font-size="14pt" fo:language="ru" fo:country="RU" fo:background-color="transparent" style:font-name-asian="MS Mincho"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style:font-name="Times New Roman" fo:font-size="14pt" fo:language="ru" fo:country="RU" fo:font-weight="normal" fo:background-color="transparent" style:font-name-asian="MS Mincho"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style:font-name="Times New Roman" fo:font-size="14pt" fo:background-color="transparent" style:font-name-asian="TimesNewRomanPSMT" style:font-size-asian="14pt" style:font-name-complex="TimesNewRomanPSM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style:font-name="Times New Roman" fo:font-size="14pt" fo:font-style="normal" fo:background-color="transparent" style:font-name-asian="TimesNewRomanPSMT" style:font-size-asian="14pt" style:font-style-asian="normal" style:font-name-complex="TimesNewRomanPSMT" style:font-size-complex="14pt" style:font-style-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21"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background-color="transparent" style:font-name-asian="Segoe Print" style:font-size-asian="14pt" style:font-name-complex="Segoe Prin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2" fo:font-size="14pt" fo:language="ru" fo:country="RU" fo:font-weight="bold" style:font-name-asian="Times New Roman2" style:font-size-asian="14pt" style:language-asian="ru" style:country-asian="RU" style:font-weight-asian="bold" style:font-name-complex="Times New Roman2" style:font-size-complex="14pt" style:font-weight-complex="bold"/>
    </style:style>
    <style:style style:name="P23" style:family="paragraph" style:parent-style-name="Text_20_body">
      <style:paragraph-properties fo:margin-left="0cm" fo:margin-right="0cm" fo:margin-top="0cm" fo:margin-bottom="0cm" fo:line-height="100%" fo:text-align="end" style:justify-single-word="false" fo:text-indent="0cm" style:auto-text-indent="false" style:text-autospace="none"/>
      <style:text-properties fo:color="#000000" style:font-name="Times New Roman2" fo:font-size="14pt" fo:language="ru" fo:country="RU" fo:font-weight="bold" style:font-name-asian="Times New Roman2" style:font-size-asian="14pt" style:language-asian="ru" style:country-asian="RU" style:font-weight-asian="bold" style:font-name-complex="Times New Roman2" style:font-size-complex="14pt" style:font-weight-complex="bold"/>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fo:background-color="transparent" style:font-size-asian="14pt" style:font-size-complex="14pt"/>
    </style:style>
    <style:style style:name="P25" style:family="paragraph" style:parent-style-name="Text_20_body">
      <style:paragraph-properties fo:text-align="center" style:justify-single-word="false"/>
      <style:text-properties style:font-name="Times New Roman" fo:font-size="14pt" fo:language="ru" fo:country="RU" fo:background-color="transparent" style:font-size-asian="14pt" style:font-size-complex="14pt"/>
    </style:style>
    <style:style style:name="P26" style:family="paragraph" style:parent-style-name="Text_20_body">
      <style:paragraph-properties fo:text-align="center" style:justify-single-word="false"/>
      <style:text-properties style:font-name="Times New Roman" fo:font-size="14pt" fo:language="ru" fo:country="RU" fo:font-weight="bold" fo:background-color="transparent" style:font-size-asian="14pt" style:font-size-complex="14pt"/>
    </style:style>
    <style:style style:name="P27"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2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text-properties fo:color="#000000" style:font-name="Times New Roman2" fo:font-size="14pt" fo:language="ru" fo:country="RU" fo:font-weight="bold" style:font-name-asian="Times New Roman2" style:font-size-asian="14pt" style:language-asian="ru" style:country-asian="RU" style:font-weight-asian="bold" style:font-name-complex="Times New Roman2" style:font-size-complex="14pt" style:font-weight-complex="bold"/>
    </style:style>
    <style:style style:name="P30" style:family="paragraph" style:parent-style-name="Standard" style:list-style-name="L5">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31" style:family="paragraph" style:parent-style-name="Standard" style:list-style-name="L8">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32" style:family="paragraph" style:parent-style-name="Text_20_body" style:master-page-name="First_20_Page">
      <style:paragraph-properties fo:margin-left="9.472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background-color="transparent" style:font-name-asian="Segoe Print" style:font-size-asian="14pt" style:font-name-complex="Segoe Print" style:font-size-complex="14pt"/>
    </style:style>
    <style:style style:name="P33" style:family="paragraph" style:parent-style-name="Text_20_body">
      <style:paragraph-properties fo:text-align="justify" style:justify-single-word="false"/>
      <style:text-properties fo:color="#000000" style:font-name="Times New Roman2" fo:font-size="14pt" fo:language="ru" fo:country="RU" fo:font-weight="bold" style:font-name-asian="Times New Roman2" style:font-size-asian="14pt" style:language-asian="ru" style:country-asian="RU" style:font-weight-asian="bold" style:font-name-complex="Times New Roman2" style:font-size-complex="14pt" style:font-weight-complex="bold"/>
    </style:style>
    <style:style style:name="P34" style:family="paragraph" style:parent-style-name="Text_20_body" style:list-style-name="L1">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35" style:family="paragraph" style:parent-style-name="Text_20_body" style:list-style-name="L2">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36" style:family="paragraph" style:parent-style-name="Text_20_body" style:list-style-name="L4">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37" style:family="paragraph" style:parent-style-name="Text_20_body" style:list-style-name="L6">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38" style:family="paragraph" style:parent-style-name="Text_20_body" style:list-style-name="L7">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39" style:family="paragraph" style:parent-style-name="Text_20_body" style:list-style-name="L3">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40" style:family="paragraph" style:parent-style-name="Text_20_body" style:list-style-name="L9">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41" style:family="paragraph" style:parent-style-name="Text_20_body" style:list-style-name="L10">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42" style:family="paragraph" style:parent-style-name="Text_20_body" style:list-style-name="L11">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43" style:family="paragraph" style:parent-style-name="Text_20_body" style:list-style-name="L12">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44" style:family="paragraph" style:parent-style-name="Text_20_body" style:list-style-name="L13">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45" style:family="paragraph" style:parent-style-name="Text_20_body" style:list-style-name="L13">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style>
    <style:style style:name="P46" style:family="paragraph" style:parent-style-name="Text_20_body" style:list-style-name="L4">
      <style:paragraph-properties fo:margin-left="0cm" fo:margin-right="0cm" fo:margin-top="0cm" fo:margin-bottom="0cm" fo:line-height="100%" fo:text-align="justify" style:justify-single-word="false" fo:text-indent="1.27cm" style:auto-text-indent="false">
        <style:tab-stops/>
      </style:paragraph-properties>
      <style:text-properties fo:color="#000000" style:font-name="Times New Roman" fo:font-size="14pt" fo:background-color="transparent" style:font-name-asian="MS Mincho" style:font-size-asian="14pt" style:font-size-complex="14pt"/>
    </style:style>
    <style:style style:name="P47" style:family="paragraph" style:parent-style-name="Text_20_body" style:list-style-name="L4">
      <style:paragraph-properties fo:margin-left="0cm" fo:margin-right="0cm" fo:margin-top="0cm" fo:margin-bottom="0cm" fo:line-height="100%" fo:text-align="justify" style:justify-single-word="false" fo:text-indent="1.27cm" style:auto-text-indent="false">
        <style:tab-stops/>
      </style:paragraph-properties>
      <style:text-properties fo:color="#000000" style:font-name="Times New Roman" fo:font-size="14pt" fo:font-weight="normal" fo:background-color="transparent" style:font-name-asian="MS Mincho" style:font-size-asian="14pt" style:font-weight-asian="normal" style:font-size-complex="14pt" style:font-weight-complex="normal"/>
    </style:style>
    <style:style style:name="T1" style:family="text">
      <style:text-properties fo:font-variant="normal" fo:text-transform="none" style:use-window-font-color="true" style:text-line-through-style="none" style:text-position="0% 100%" style:font-name="Times New Roman" fo:letter-spacing="normal" fo:font-style="normal" style:text-underline-style="none" fo:font-weight="normal" style:text-blinking="false"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2" style:family="text">
      <style:text-properties fo:font-weight="bold"/>
    </style:style>
    <style:style style:name="T3" style:family="text">
      <style:text-properties fo:font-weight="bold" style:font-name-asian="Segoe Print" style:font-name-complex="Segoe Print"/>
    </style:style>
    <style:style style:name="T4" style:family="text">
      <style:text-properties fo:font-weight="bold" style:font-weight-asian="bold" style:font-weight-complex="bold"/>
    </style:style>
    <style:style style:name="T5" style:family="text">
      <style:text-properties style:font-name-asian="Segoe Print" style:font-name-complex="Segoe Print"/>
    </style:style>
    <style:style style:name="T6" style:family="text">
      <style:text-properties fo:color="#000000" fo:language="ru" fo:country="RU" fo:font-weight="normal" style:font-name-asian="MS Mincho" style:font-weight-asian="normal" style:font-weight-complex="normal"/>
    </style:style>
    <style:style style:name="T7" style:family="text">
      <style:text-properties fo:color="#000000" fo:language="ru" fo:country="RU" style:font-name-asian="MS Mincho"/>
    </style:style>
    <style:style style:name="T8" style:family="text">
      <style:text-properties fo:color="#000000" fo:language="ru" fo:country="RU" fo:font-style="normal" style:font-name-asian="TimesNewRomanPSMT" style:font-style-asian="normal" style:font-name-complex="TimesNewRomanPSMT" style:font-style-complex="normal"/>
    </style:style>
    <style:style style:name="T9" style:family="text">
      <style:text-properties fo:color="#000000" fo:font-size="14pt" style:font-name-asian="Times New Roman1" style:font-size-asian="14pt" style:font-name-complex="Times New Roman1" style:font-size-complex="14pt"/>
    </style:style>
    <style:style style:name="T10" style:family="text">
      <style:text-properties fo:color="#000000" fo:font-style="normal" style:font-name-asian="TimesNewRomanPSMT" style:font-style-asian="normal" style:font-name-complex="TimesNewRomanPSMT" style:font-style-complex="normal"/>
    </style:style>
    <style:style style:name="T11" style:family="text">
      <style:text-properties fo:color="#000000" fo:font-style="normal" style:font-style-asian="normal" style:font-style-complex="normal"/>
    </style:style>
    <style:style style:name="T12" style:family="text">
      <style:text-properties fo:color="#000000" style:font-name-asian="MS Mincho"/>
    </style:style>
    <style:style style:name="T13" style:family="text">
      <style:text-properties fo:font-size="14pt" style:font-name-asian="TimesNewRomanPSMT" style:font-size-asian="14pt" style:font-name-complex="TimesNewRomanPSMT" style:font-size-complex="14pt"/>
    </style:style>
    <style:style style:name="T14" style:family="text">
      <style:text-properties fo:font-size="14pt" style:font-size-asian="14pt" style:font-size-complex="14pt"/>
    </style:style>
    <style:style style:name="T15" style:family="text">
      <style:text-properties fo:font-size="14pt" style:font-name-asian="Segoe Print" style:font-size-asian="14pt" style:font-name-complex="Segoe Print" style:font-size-complex="14pt"/>
    </style:style>
    <style:style style:name="T16" style:family="text">
      <style:text-properties fo:language="ru" fo:country="RU"/>
    </style:style>
    <style:style style:name="T17" style:family="text">
      <style:text-properties fo:language="ru" fo:country="RU" fo:font-style="normal" style:text-underline-style="none" style:font-name-asian="TimesNewRomanPSMT" style:font-style-asian="normal" style:font-name-complex="TimesNewRomanPSMT" style:font-style-complex="normal"/>
    </style:style>
    <style:style style:name="T18" style:family="text">
      <style:text-properties fo:language="ru" fo:country="RU" style:font-name-asian="Segoe Print" style:font-name-complex="Segoe Print"/>
    </style:style>
    <style:style style:name="T19" style:family="text">
      <style:text-properties fo:font-style="normal" style:text-underline-style="none" style:font-name-asian="TimesNewRomanPSMT" style:font-style-asian="normal" style:font-name-complex="TimesNewRomanPSMT" style:font-style-complex="normal"/>
    </style:style>
    <style:style style:name="T20" style:family="text">
      <style:text-properties style:font-name="Times New Roman" style:text-underline-style="none" fo:font-weight="normal" fo:background-color="transparent" style:font-name-asian="Times New Roman CYR" style:font-weight-asian="normal" style:font-name-complex="Times New Roman CYR" style:font-weight-complex="normal"/>
    </style:style>
    <style:style style:name="T21" style:family="text">
      <style:text-properties style:font-name="Times New Roman" fo:font-size="14pt" fo:language="ru" fo:country="RU"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T22" style:family="text">
      <style:text-properties style:font-size-asian="14pt" style:font-size-complex="14pt"/>
    </style:style>
    <style:style style:name="T2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1bb2dd-0255-48c9-88f8-6bdc16043afa" text:name="BossProviderVariable"/>
      </text:user-field-decls>
      <text:p text:style-name="P32"/>
      <text:p text:style-name="P12">РЕШЕНИЕ № 223ФЗ-749/17 </text:p>
      <text:p text:style-name="P25"><text:span text:style-name="T2">по результатам рассмотрения жалобы ООО </text:span><text:span text:style-name="T3">«ГлавЭлектроСнаб»</text:span><text:span text:style-name="T2"> на действия (бездей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 </text:span></text:p>
      <text:p text:style-name="P26"/>
      <text:p text:style-name="P24">27.07.2017 <text:s text:c="2"/><text:tab/><text:tab/><text:tab/><text:tab/><text:tab/><text:tab/><text:tab/><text:tab/><text:tab/><text:tab/> <text:s/>Москва </text:p>
      <text:p text:style-name="P14">Комиссия Федеральной антимонопольной службы по контролю в сфере закупок в составе: <text:span text:style-name="T23">&lt;...&gt;</text:span>,</text:p>
      <text:p text:style-name="P14">при участии представителей: <text:span text:style-name="T23">&lt;...&gt;</text:span>,</text:p>
      <text:p text:style-name="P14">рассмотрев жалобу <text:span text:style-name="T5">ООО «ГлавЭлектроСнаб» от </text:span><text:span text:style-name="T5">б/д б/н (вх. от 20.07.2017 № 110656/17)</text:span><text:span text:style-name="T5"> на </text:span>действия (бездействие) заказчика <text:span text:style-name="T5">ОАО «РЖД» при проведении открытого аукциона среди субъектов малого и среднего предпринимательства в электронной форме № 5294/ОАЭ-РЖДС/17 на право заключения договора поставки светотехнической продукции и электроустановочных изделий для нужд ОАО «РЖД» (извещение № 31705142059) в</text:span> соответствии со статьей 18.1 Федерального закона от 26.07.2006 № 135-ФЗ «О защите конкуренции» (далее – <text:s/>Закон о защите конкуренции), </text:p>
      <text:p text:style-name="P14"/>
      <text:p text:style-name="P14"/>
      <text:p text:style-name="P13">У С Т А Н О В И Л А: </text:p>
      <text:p text:style-name="P13"/>
      <text:p text:style-name="P14">В ФАС России поступила жалоба <text:span text:style-name="T5">ЗАО ООО «ГлавЭлектроСнаб» (далее – Заявитель) б/д б/н (вх. от 20.07.2017 № 110656/17) на действия (бездействие) заказчика ОАО «РЖД» </text:span>(далее – Заказчик) <text:span text:style-name="T5">при проведении открытого аукциона среди субъектов малого и среднего предпринимательства в электронной форме № 5294/ОАЭ-РЖДС/17 на право заключения договора поставки светотехнической продукции и электроустановочных изделий для нужд ОАО «РЖД» (извещение № 31705142059) (</text:span>далее — Аукцион, Жалоба). </text:p>
      <text:p text:style-name="P14">Федеральный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 </text:p>
      <text:p text:style-name="P14">Согласно части 1 статьи 2 Закона о закупках при закупке товаров, работ, услуг заказчики руководствуются Конституцией Российской Федерации, Гражданским кодексом Российской Федерации, Законом о закупках, другими федеральными законами и иными нормативными правовыми актами <text:soft-page-break/>Российской Федерации, а также принятыми в соответствии с ними и утвержденными с учетом положений части 3 статьи 2 Закона о закупках правовыми актами, регламентирующими правила закупки.</text:p>
      <text:p text:style-name="P8">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от 30.06.2014 (далее – Положение о закупке). </text:p>
      <text:p text:style-name="P8">В соответствии с частью 5 статьи 4 Закона о закупках при закупке в единой информационной системе в сфере закупок (далее — ЕИС) размещается информация о закупке, в том числе извещение о закупке, документация о закупке, проект договора, являющийся неотъемлемой частью извещения о закупке и документации о закупке, изменения, вносимые в такое извещение и такую документацию, разъяснения такой документации, протоколы, составляемые в ходе закупки, а также иная информация, размещение которой в ЕИС предусмотрено Законом о закупках, за исключением случаев, предусмотренных частями 15 и 16 статьи 4 Закона о закупках. </text:p>
      <text:p text:style-name="P8">23.05.2017 в ЕИС размещены извещение и документация о проведении Аукциона (далее – Извещение, Документация).</text:p>
      <text:p text:style-name="P8">Из Жалобы следует, что при проведении Аукциона нарушены права и законные интересы Заявителя, поскольку Заказчиком принято неправомерное решение об отказе Заявителю в допуске к участию в Аукционе.</text:p>
      <text:p text:style-name="P8">Представители Заказчика с доводами Жалобы не согласились и сообщили, что при проведении Аукциона Заказчик действовал в соответствии с требованиями законодательства Российской Федерации, Положением о закупке и Документацией.</text:p>
      <text:p text:style-name="P8">Рассмотрев представленные материалы и выслушав пояснения представителей Заявителя и Заказчика, а также руководствуясь частью 17 статьи 18.1 Закона о защите конкуренции, Комиссия ФАС России установила следующее.</text:p>
      <text:list xml:id="list7323182722927230099" text:style-name="L1">
        <text:list-item>
          <text:list>
            <text:list-item>
              <text:list>
                <text:list-item>
                  <text:p text:style-name="P3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й конкуренции по отношению к участникам закупки.</text:p>
                </text:list-item>
              </text:list>
            </text:list-item>
          </text:list>
        </text:list-item>
      </text:list>
      <text:p text:style-name="P8">Аналогичный принцип закупочной деятельности Заказчика установлен подпунктом 2 пункта 32 Положения о закупке. </text:p>
      <text:p text:style-name="P8">Согласно протоколу рассмотрения аукционных заявок от 12.07.2017 <text:s text:c="7"/>№ 5294/ОАЭ-РЖДС/17/1 (далее – Протокол) заявка Заявителя отклонена в связи с несоответствием заявки требованиям технического задания, установленным пунктом 3.2 Документации, а именно: несоответствие технических характеристик, предложенной эквивалентной продукции по позициям №№ 41, <text:soft-page-break/>42, 44, 75, 76, 77, 79, 80, 68, 99, 100, 103-107, 332 технического задания.</text:p>
      <text:p text:style-name="P8">Пунктом 3.2 Документации установлено, что в аукционной заявке участника должны быть изложены условия, соответствующие требованиям технического задания. Участником может быть предложена продукция иных марок (эквивалент), полностью соответствующая требованиям, изложенным в техническом задании и приложении № 12 к Документации. В таком случае в техническом предложении в колонке «Наименование продукции» вместе с наименованием конкретной позиции в скобках указать слово «Эквивалент». В случае предложения участником эквивалентной замены Заказчик вправе определять взаимозаменяемость (эквивалентность) товаров, работ, услуг путем сопоставления их функциональных значений, применения, качественных и технических характеристик и других параметров исходя из номенклатуры закупаемого товара, чтобы Заказчик был готов заменить их в процессе потребления, в том числе производственного. </text:p>
      <text:p text:style-name="P8">На заседании Комиссии ФАС России представители Заказчика представили материалы, заявку Заявителя и сообщили, что предложенная Заявителем продукция не соответствует требованиям Документации.</text:p>
      <text:p text:style-name="P8">Так, например, продукция по позиции № 41 технического предложения Заявителя не соответствует установленным Документацией требованиям, поскольку технические характеристики предлагаемой Заявителем продукции, указанные в графе «Сорт, размер», не соответствуют требованиям, установленным в соответствующей графе техническим заданием (приложения № 12 к Документации). Так, согласно приложению № 12 к Документации продукция под позицией № 41 обладает параметром 40ВТ, при этом в техническом предложении, представленном в составе заявки Заявителя, на позицию № 41 предложен эквивалент, соответствующий параметр которого равен 36ВТ, что на 4ВТ меньше требуемого.</text:p>
      <text:p text:style-name="P8">С учетом изложенного, действия Заказчика, отклонившего заявку Заявителя на основании несоответствия технических характеристик предложенной эквивалентной продукции требованиям технического задания по указанным позициям не противоречат требованиям Документации, Положения о закупке и Закона о закупках.</text:p>
      <text:p text:style-name="P18">Таким образом, довод Жалобы не нашел своего подтверждения.</text:p>
      <text:p text:style-name="P19">Кроме того, в рамках рассмотрения Жалобы Заявителя Комиссией <text:s text:c="5"/>ФАС России в действиях Заказчика выявлены следующие нарушения.</text:p>
      <text:list xml:id="list4117855467623269617" text:style-name="L2">
        <text:list-item>
          <text:list>
            <text:list-item>
              <text:list>
                <text:list-item>
                  <text:p text:style-name="P35">В соответствии с пунктом 1 части 10 статьи 4 Закона о закупках в документации о закупке должны быть указаны сведения, определенные положением о закупке, в том числе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text:soft-page-break/>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p>
                </text:list-item>
              </text:list>
            </text:list-item>
          </text:list>
        </text:list-item>
      </text:list>
      <text:p text:style-name="P8">Согласно представленным на заседании Комиссии ФАС России материалам и пояснениям, в приложении № 12 к Документации по определенным позициям некорректно указаны технические характеристики.</text:p>
      <text:p text:style-name="P8">Так, например, в позиции № 86 технического задания указана продукция производства компании «ОПТИМУМ СВЕТ» с техническими характеристиками, которые не существуют в модельном ряде указанного производителя. Представителями Заказчика даны пояснения, согласно которым некорректная информация является следствием технической ошибки.</text:p>
      <text:p text:style-name="P8">С учетом изложенного, указанные действия Заказчика нарушают пункт 1 части 10 статьи 4 Закона о закупках, что содержит признаки состава административного правонарушения, <text:span text:style-name="T16">ответственность</text:span> за совершение которого предусмотрена частью 7 статьи 7.32.3 Кодекса Российской Федерации об административных правонарушениях.</text:p>
      <text:list xml:id="list3340162716825875949" text:style-name="L3">
        <text:list-item>
          <text:list>
            <text:list-item>
              <text:list>
                <text:list-item>
                  <text:p text:style-name="P39">Пунктом 2.1 Документации установлено, что у<text:span text:style-name="T12">частник </text:span><text:span text:style-name="T7">Аукциона </text:span><text:span text:style-name="T12">должен являться производителем продукции, предлагаемой к поставке, либо обладать правом поставки товаров, предоставленным производителем. В подтверждение того, что участник является производителем продукции либо обладает правом поставки товаров, предоставленным производителем, участник в составе заявки должен представить:</text:span></text:p>
                </text:list-item>
              </text:list>
            </text:list-item>
          </text:list>
        </text:list-item>
      </text:list>
      <text:list xml:id="list8719012688935823113" text:style-name="L4">
        <text:list-item>
          <text:p text:style-name="P46">документ, подтверждающий, что участник является производителем;</text:p>
        </text:list-item>
      </text:list>
      <text:p text:style-name="P16">или</text:p>
      <text:list xml:id="list39626082" text:continue-numbering="true" text:style-name="L4">
        <text:list-item>
          <text:p text:style-name="P47">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list-item>
      </text:list>
      <text:p text:style-name="P17">или</text:p>
      <text:list xml:id="list39639183" text:continue-numbering="true" text:style-name="L4">
        <text:list-item>
          <text:p text:style-name="P36"><text:span text:style-name="T6">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text:span><text:span text:style-name="T6">информационных писем, иных документов, выда</text:span><text:span text:style-name="T7">нных производителем </text:span><text:soft-page-break/><text:span text:style-name="T7">дилеру/поставщику.</text:span></text:p>
        </text:list-item>
      </text:list>
      <text:p text:style-name="P5">Вместе с тем, участник Аукциона может не являться производителем товара или не иметь дилерские отношения с производителем, при этом ранее осуществлять поставки иных товаров надлежащим образом в соответствии с требованиями договора поставки. Также указанное требование ставит участников закупки в зависимость от волеизъявления третьих лиц.</text:p>
      <text:p text:style-name="P7"><text:span text:style-name="T13">Кроме того, согласно Протоколу </text:span><text:span text:style-name="T9">заявка участника ООО Холдинговая компания «Ростжелдортранс» отклонена на основании пунктов 6.5.3.1, 6.5.3.2 и 6.5.3.4 аукционной документации, в связи с не соответствием квалификационному требованию, установленному пунктом 2.1 аукционной документации, а именно: по позициям № 1-354 технического задания не представлены документы, подтверждающие то, что участник является производителем продукции, предлагаемой к поставке, либо обладает правом поставки товаров, предоставленных производителем. </text:span></text:p>
      <text:p text:style-name="P6"><text:span text:style-name="T10">Таким образом, действия Заказчика, отклонившего заявку <text:s text:c="20"/></text:span><text:span text:style-name="T11">ООО Холдинговая компания «Ростжелдортранс» на участие в Аукционе ввиду несоответствия требованию, установленному пунктом 2.1 Документации, </text:span><text:span text:style-name="T10"><text:s/></text:span><text:span text:style-name="T8">противоречат</text:span><text:span text:style-name="T10"> подпункту 2 пункта 32 Положения о закупке, <text:s/>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p>
      <text:list xml:id="list7464471733172677294" text:style-name="L5">
        <text:list-item>
          <text:list>
            <text:list-item>
              <text:list>
                <text:list-item>
                  <text:p text:style-name="P30">Пунктом 2.2 Документации установлено, что участник должен иметь опыт осуществления поставок электроламповой продукции, стоимость которой составляет не менее 20% (процентов) начальной (максимальной) цены договора (цены лота) без учета НДС, установленной в пункте 3.1 Документации.</text:p>
                </text:list-item>
              </text:list>
            </text:list-item>
          </text:list>
        </text:list-item>
      </text:list>
      <text:p text:style-name="P8">В подтверждение опыта поставки товаров участник в составе заявки представляет:</text:p>
      <text:list xml:id="list3238958191774059410" text:style-name="L6">
        <text:list-item>
          <text:p text:style-name="P37">документ по форме приложения № 7 к Документации о наличии опыта, указанного в пункте 2.2 Документации;</text:p>
        </text:list-item>
        <text:list-item>
          <text:p text:style-name="P37">накладные о поставке товаров или копии актов сверок взаиморасчетов;</text:p>
        </text:list-item>
        <text:list-item>
          <text:p text:style-name="P37">договоры на поставку товаров (представляются все листы договоров со всеми приложениями);</text:p>
        </text:list-item>
        <text:list-item>
          <text:p text:style-name="P37">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p>
        </text:list-item>
      </text:list>
      <text:p text:style-name="P8"><text:soft-page-break/>Вместе с тем, согласно статье 506 Гражданского кодекса Российской Федерации, учитывая природу поставки, содержанием договора поставки является обязанность поставщика доставить соответствующий товар в установленный таким договором срок Заказчику. </text:p>
      <text:p text:style-name="P8">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text:p>
      <text:p text:style-name="P8">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p>
      <text:p text:style-name="P8">С учетом изложенного, наличие у участников закупки опыта выполнения работ не может являться критерием допуска к участию в закупке.</text:p>
      <text:p text:style-name="P6"><text:span text:style-name="T19">Таким образом, действия Заказчика, установившего указанные положения Документации, ограничивают количество участников закупки, </text:span><text:span text:style-name="T17">противоречат</text:span><text:span text:style-name="T19"> пункту 2 части 1 статьи 3 Закона о закупках, подпункту 2 пункта 32 Положения о закупке и нарушают требования части 1 статьи 2 Закона о закупках.</text:span></text:p>
      <text:list xml:id="list1249189160364224706" text:style-name="L7">
        <text:list-item>
          <text:list>
            <text:list-item>
              <text:list>
                <text:list-item>
                  <text:p text:style-name="P38">Пунктом 3.2 Документации установлено, что в подтверждение соответствия качества предлагаемой продукции участник должен представить <text:span text:style-name="T16">«</text:span>сертификаты соответствия, подтверждающие прохождение добровольной сертификации (при их наличии) или сертификаты/свидетельства об утверждении типа средств измерений или титульные листы ТУ (в случае если производитель продукции не является держателем, ТУ необходимо предоставить документальное подтверждение права производителя на использование ТУ) или специализацию выпуска продукции или паспорта качества или технические паспорта/инструкцию по эксплуатации или прочие документы по качеству, выдаваемые производителем участнику либо иному лицу, делегировавшему право поставки по данному открытому аукциону - копии, заверенные подписью уполномоченного лица участника и печатью<text:span text:style-name="T16">»</text:span>. </text:p>
                </text:list-item>
              </text:list>
            </text:list-item>
          </text:list>
        </text:list-item>
      </text:list>
      <text:p text:style-name="P8">В соответствии со статьей 456 Гражданского Кодекса Российской Федерации продавец обязан передать покупателю товар, предусмотренный договором купли-продажи. Если иное не предусмотрено договором купли- продажи, продавец обязан одновременно с передачей вещи передать покупателю ее принадлежности, а также относящиеся к ней документы (технический паспорт, сертификат качества, инструкцию по эксплуатации и т.п.), предусмотренные законом, иными правовыми актами или договором. </text:p>
      <text:p text:style-name="P8">Таким образом, исходя из указанных положений законодательства Российской Федерации, Заказчик не вправе требовать документы, подтверждающие соответствие товара, которым участник закупочной процедуры не может обладать, не приобретая соответствующего товара, при <text:soft-page-break/>поставке которого передаются соответствующие документы, такие как: паспорт качества, инструкция по эксплуатации, сертификат соответствия, технические условия и так далее. </text:p>
      <text:p text:style-name="P8">Учитывая изложенное, требование о представлении в составе заявки на участие в Аукционе сертификатов соответствия, в соответствии с пунктом 3.2 Документации, обременяют участника закупки заблаговременно произвести/приобрести эквивалент указанной в <text:s/>техническом задании Документации продукции.</text:p>
      <text:p text:style-name="P9"><text:span text:style-name="T10">Таким образом, Комиссия ФАС России приходит к выводу о том, что вышеуказанное требование о подтверждении качества продукции является избыточным, поскольку для его исполнения Заказчик устанавливает необходимость для участника закупочной процедуры, в том числе произвести/приобрести соответствующий товар для получения копии указанных документов, либо запросить вышеуказанные документы у производителя/дилера, официального представителя. С учетом изложенного, действия Заказчика, выразившиеся в установлении указанного требования противоречат подпункту 2 пункта 32 Положения о закупке, пункту 2 части 1 статьи 3 Закона о закупках и нарушают часть </text:span><text:span text:style-name="T8">1 </text:span><text:span text:style-name="T10">статьи </text:span><text:span text:style-name="T8">2</text:span><text:span text:style-name="T10"> Закона о закупках.</text:span></text:p>
      <text:list xml:id="list3212367099711839882" text:style-name="L8">
        <text:list-item>
          <text:list>
            <text:list-item>
              <text:list>
                <text:list-item>
                  <text:p text:style-name="P31">Пунктом 5.3.3.1 Документации установлено, что участник Аукциона должен соответствовать, в том числе требованию об 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p>
                </text:list-item>
              </text:list>
            </text:list-item>
          </text:list>
        </text:list-item>
      </text:list>
      <text:p text:style-name="P8">С учетом особенностей налогообложения, Комиссия ФАС России приходит к выводу, что требование декларации на момент подачи заявок об отсутствии задолженности перед бюджетом Российской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й 00 копеек.</text:p>
      <text:p text:style-name="P8"><text:soft-page-break/>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p>
      <text:list xml:id="list8100577254493887108" text:style-name="L9">
        <text:list-item>
          <text:list>
            <text:list-item>
              <text:list>
                <text:list-item>
                  <text:p text:style-name="P40"><text:span text:style-name="T5">Пунктом 6.5.8 Документации установлено, что Заказчик вправе </text:span>до даты проведения Аукциона в письменной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й такого участника, предъявляемым требованиям, изложенным в Документации. При этом не допускается изменение и (или) дополнение <text:s/>заявок участников. </text:p>
                </text:list-item>
              </text:list>
            </text:list-item>
          </text:list>
        </text:list-item>
      </text:list>
      <text:p text:style-name="P9">В соответствии с пунктом 6.5.10 Документации Заказчик вправе проверять достоверность сведений, информации и документов, содержащихся в заявках участников, путем получения сведений из любых официальных источников, использование которых не противоречит законодательству Российской Федерации, в том числе официальных сайтов государственных органов и организаций в сети Интернет, а также путем выездных проверок. В случае препятствования участником данной проверки, его заявка может быть отклонена.</text:p>
      <text:p text:style-name="P9">Вместе с тем, возможность участия в Аукционе с учетом указанного положения Документации зависит от волеизъявления Заказчика. </text:p>
      <text:p text:style-name="P9">Кроме того, применение Заказчиком права запрашивать дополнительно информацию и осуществлять выездные проверки может применяться не в равной степени к участникам закупки, что ограничивает количество участников Аукциона. </text:p>
      <text:p text:style-name="P9">Кроме того, в Положении о закупках и Документации не установлен порядок проведения указанных проверок, что ставит возможность проведения или не проведения выездной проверки в отношении конкретного участника закупки в зависимость от решения Заказчика, которое может быть различным в отношении разных участников. </text:p>
      <text:p text:style-name="P9">Вместе с тем, препятствование участником осуществлению выездной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й Заказчика на территорию своей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p>
      <text:p text:style-name="P9">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p>
      <text:list xml:id="list1715623744173921623" text:style-name="L10">
        <text:list-item>
          <text:list>
            <text:list-item>
              <text:list>
                <text:list-item>
                  <text:p text:style-name="P41"><text:soft-page-break/>Согласно пункту 8.1.8 Документации, при выборе способа обеспечения исполнения договора в форме банковской гарантии участник Аукциона должен представить банковскую гарантию, выданную одним из банков, указанных в приложении № 3 к Документации. </text:p>
                </text:list-item>
              </text:list>
            </text:list-item>
          </text:list>
        </text:list-item>
      </text:list>
      <text:p text:style-name="P9">При этом приложением № 3 к Документации установлен перечень из 10 банков, банковские гарантии которых принимаются Заказчиком в качестве обеспечения исполнения договора. </text:p>
      <text:p text:style-name="P15"><text:span text:style-name="T14">Кроме того, пунктом 8.1.9 Документации установлено, что «победитель или участник, 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 text:style-name="T15">»</text:span><text:span text:style-name="T14">.</text:span></text:p>
      <text:p text:style-name="P9">Вместе с тем, возможность участия в Аукционе с учетом указанных <text:s/>положений Документации зависит от волеизъявления Заказчика, которое может применяться не в равной степени ко всем участникам закупки, что ограничивает количество участников Аукциона.</text:p>
      <text:list xml:id="list8318829954919789692" text:style-name="L11">
        <text:list-item>
          <text:list>
            <text:list-item>
              <text:list>
                <text:list-item>
                  <text:p text:style-name="P42">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й участник, с которым заключается договор, считается уклонившимся от заключения договора. </text:p>
                </text:list-item>
              </text:list>
            </text:list-item>
          </text:list>
        </text:list-item>
      </text:list>
      <text:p text:style-name="P9">Вместе с тем, предоставление сведений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p>
      <text:p text:style-name="P9">Таким образом, дей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p>
      <text:list xml:id="list5992807071935649840" text:style-name="L12">
        <text:list-item>
          <text:list>
            <text:list-item>
              <text:list>
                <text:list-item>
                  <text:p text:style-name="P43"><text:s/>Пунктом 296 Положения о закупке установлено, что договор по результатам закупки заключается на условиях, указанных в Документации и в аукционной заявке победителя или участника, с которым заключается договор. </text:p>
                </text:list-item>
              </text:list>
            </text:list-item>
          </text:list>
        </text:list-item>
      </text:list>
      <text:p text:style-name="P9">Согласно пункту 394 Положения о закупке Заказчик по согласованию с контрагентом при заключении договора и/или в ходе исполнения договора вправе изменить количество всех предусмотренных договором товаров, объем <text:soft-page-break/>предусмотренных работ, услуг при изменении потребности в товарах, работах, услугах, на поставку, выполнение, оказание которых заключен договор в пределах 30% от начальной (максимальной) цены лота, если иное не предусмотрено в документации о закупке, а также при выявлении потребности дополнительном объеме работ, услуг, товаров, не предусмотренных договором, но связанных с такими работами, услугами, товарами, предусмотренными договором.</text:p>
      <text:p text:style-name="P9">При поставке дополнительного количества таких товаров, выполнении дополнительного объема таких работ, оказании дополнительного объема таких услуг заказчик по согласованию с контрагентом вправе изменить первоначальную цену договора пропорционально количеству таких товаров, объему таких работ, услуг, а при внесении соответствующих изменений в договор в связи с сокращением потребности в поставке таких товаров, выполнении таких работ, оказании таких услуг заказчик в обязательном порядке меняет цену договора указанным образом. </text:p>
      <text:p text:style-name="P9">Таким образом, Положение о закупке содержит положения исключительно о возможности изменения цены договора, заключаемого по результатам закупки. </text:p>
      <text:p text:style-name="P9">Кроме того, пунктом 8.3.6 Документации установлено, что участник Аукциона, с которым заключается договор, обязан заключить договор на условиях Документации, аукционной заявки. Договор заключается по цене, предложенной победителем аукциона при проведении аукциона без учета НДС, с учетом применяемой им системы налогообложения. </text:p>
      <text:p text:style-name="P9">По согласованию сторон договор может быть заключен с победителем, участником, с которым заключается договор, по цене ниже, чем указана в его заявке без изменения остальных условий договора. </text:p>
      <text:p text:style-name="P9">Вместе с тем, пунктом 3.1 Документации установлено положение об <text:s text:c="5"/>индексации стоимости единицы продукции, а именно установлено, что индексация цены на товар в части материальных затрат может осуществляться ежеквартально, начиная с квартала, следующего за кварталом, в котором был заключен договор, на основании предоставленных поставщиком покупателю калькуляции действующей цены с полными постатейными расшифровками по каждому виду товара и калькуляции с полными постатейными расшифровками по каждому виду товара с учетом изменения материальных затрат. </text:p>
      <text:p text:style-name="P9">Индексированная цена применяется к товару, который должен отгружаться в соответствии с условиями договора после даты индексации. Товар, указанный покупателем в разнарядке, подлежащий поставке в период действия прежней цены, но не отгруженный поставщиком до даты индексации цены, поставляется по цене, действовавшей до даты ее индексации. </text:p>
      <text:p text:style-name="P9">Для определения структуры цены на товар поставщик предоставляет <text:soft-page-break/>покупателю в течение месяца с даты заключения договора калькуляцию действующей цены с полной постатейной расшифровкой по каждому виду товара с приложением копии формы 5 бухгалтерского баланса, заверенной подписью единоличного исполнительного органа и главного бухгалтера и печатью поставщика. Покупатель, вправе запросить у поставщика иные документы, обосновывающие структуру цены на товар. </text:p>
      <text:p text:style-name="P9">При первой индексации ценой в предыдущем периоде является базовая цена на товар. Цена текущего периода определяется в соответствии с приведенной формулой и фиксируется сторонами в дополнительных соглашениях к настоящему договору согласно пункту 2.1. проекта договора Документации. </text:p>
      <text:p text:style-name="P9">Аналогичные положения установлены в пунктах 2.1, 2.2 Документации. </text:p>
      <text:p text:style-name="P9">Таким образом, в Документации и проекте договора Документации установлена возможность поставщика по согласованию с Заказчиком увеличивать стоимость единицы продукции, путем индексации стоимости единицы продукции.</text:p>
      <text:p text:style-name="P9">Вместе с тем, Аукцион проводится путем снижения начальной (максимальной) цены договора (цены лота) за весь объем закупаемых товаров, работ, услуг без учета НДС. Кроме того, пунктом 6.6.13 Документации установлено, что победителем Аукциона признается участник, предложивший наиболее низкую цену договора.</text:p>
      <text:p text:style-name="P9">Таким образом, Комиссия ФАС России приходит к выводу о неправомерности установления положений Документации о возможности проведения индексации стоимости единицы продукции после подписания <text:s/>договора по результатам закупки, поскольку указанные положения противоречат требования Положения о закупке, а именно возможности <text:s/>изменения стоимости единицы продукции.</text:p>
      <text:p text:style-name="P11">Учитывая изложенное, действия Заказчика <text:span text:style-name="T16">противоречат т</text:span>ребованиям Положения о закупке <text:span text:style-name="T16">и</text:span> нарушают требования части 1 статьи 2 Закона о закупках.</text:p>
      <text:p text:style-name="P9">На основании вышеизложенного и в соответствии с частью 20 статьи 18.1 Закона о защите конкуренции Комиссия ФАС России</text:p>
      <text:p text:style-name="P9"/>
      <text:p text:style-name="P9"/>
      <text:p text:style-name="P10"><text:span text:style-name="T4">Р Е Ш И Л А:</text:span> </text:p>
      <text:p text:style-name="P10"/>
      <text:list xml:id="list3509179778388398828" text:style-name="L13">
        <text:list-item>
          <text:list>
            <text:list-item>
              <text:list>
                <text:list-item>
                  <text:p text:style-name="P44">Признать жалобу <text:span text:style-name="T5">ООО «ГлавЭлектроСнаб»</text:span><text:span text:style-name="T18"> <text:s/>б/д б/н (вх. от 20.07.2017 № 110656/17) на действия (бездействие) заказчика ОАО «РЖД» </text:span><text:span text:style-name="T16">(далее – Заказчик) </text:span><text:span text:style-name="T18">при проведении открытого аукциона среди субъектов малого </text:span><text:span text:style-name="T18">и среднего предпринимательства в электронной форме № 5294/ОАЭ-РЖДС/17 </text:span><text:soft-page-break/><text:span text:style-name="T18">на право заключения договора поставки светотехнической продукции и электроустановочных изделий для нужд ОАО«РЖД» (извещение <text:s text:c="24"/>№ 31705142059) необоснованной.</text:span></text:p>
                </text:list-item>
                <text:list-item>
                  <text:p text:style-name="P45"><text:span text:style-name="T22">Признать ОАО «РЖД» нарушившим часть 1 статьи 2, часть 6 статьи 3, пункт 1 части 10 статьи 4 </text:span>Федерального закона от 18.07.2011 № 223-ФЗ <text:s text:c="7"/>«О закупках товаров, работ, услуг отдельными видами юридических лиц». </text:p>
                </text:list-item>
                <text:list-item>
                  <text:p text:style-name="P44">Выдать обязательное для исполнения предписание, направленное на устранение выявленных нарушений, с учетом принятого решения от 27.07.2017 № 223ФЗ-749/17. </text:p>
                </text:list-item>
                <text:list-item>
                  <text:p text:style-name="P45"><text:span text:style-name="T22">Передать соответствующему должностному лицу Управления </text:span>контроля размещения государственного заказа ФАС России материалы дела от 27.07.2017 № 223ФЗ-749/17 для рассмотрения вопроса о возбуждении дела об административном правонарушении.</text:p>
                </text:list-item>
              </text:list>
            </text:list-item>
          </text:list>
        </text:list-item>
      </text:list>
      <text:p text:style-name="P11">Решение может быть обжаловано в арбитражный суд в течение трех месяцев со дня его принятия. </text:p>
      <text:p text:style-name="P33"><text:span text:style-name="Основной_20_шрифт_20_абзаца"><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247574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89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215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7"><draw:text-box fo:min-height="0.041cm"><text:p text:style-name="Frame_20_contents">2017-81287(6)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475744E.png" xlink:type="simple" xlink:show="embed" xlink:actuate="onLoad"/></draw:frame><draw:frame draw:style-name="Mfr1" draw:name="Врезка1" text:anchor-type="paragraph" svg:x="0.499cm" svg:y="28.7cm" svg:width="4.8cm" draw:z-index="1"><draw:text-box fo:min-height="0.041cm"><text:p text:style-name="Frame_20_contents">2017-81287(1) </text:p></draw:text-box></draw:frame><draw:frame draw:style-name="Mfr1" draw:name="SpdTextFrame1" text:anchor-type="paragraph" svg:x="0.499cm" svg:y="28.7cm" svg:width="4.8cm" draw:z-index="13"><draw:text-box fo:min-height="0.041cm"><text:p text:style-name="Frame_20_contents">2017-81287(6) </text:p></draw:text-box></draw:frame><draw:frame draw:style-name="Mfr2" draw:name="SpdBarcode" text:anchor-type="paragraph" svg:x="0cm" svg:width="3.6cm" svg:height="0.78cm" draw:z-index="14"><draw:image xlink:href="Pictures/10000201000000780000001A2475744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4:01:03.62</meta:creation-date>
    <meta:generator>OpenOffice.org/3.4.1$Win32 OpenOffice.org_project/341m1$Build-9593</meta:generator>
    <meta:editing-duration>PT54S</meta:editing-duration>
    <meta:editing-cycles>2</meta:editing-cycles>
    <dc:date>2017-08-03T19:45:44.32</dc:date>
    <meta:document-statistic meta:table-count="0" meta:image-count="2" meta:object-count="0" meta:page-count="12" meta:paragraph-count="97" meta:word-count="3481" meta:character-count="28009"/>
    <meta:user-defined meta:name="Поле 1"/>
    <meta:user-defined meta:name="Поле 2"/>
    <meta:user-defined meta:name="Поле 3"/>
    <meta:user-defined meta:name="Поле 4"/>
  </office:meta>
</office:document-meta>
</file>