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333773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NewRomanPSMT" svg:font-family="TimesNewRomanPSMT"/>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center" style:justify-single-word="false"/>
      <style:text-properties style:font-name="Times New Roman" fo:font-size="14pt" fo:language="ru" fo:country="RU" style:font-size-asian="14pt" style:font-size-complex="14pt"/>
    </style:style>
    <style:style style:name="P5" style:family="paragraph" style:parent-style-name="Text_20_body">
      <style:paragraph-properties fo:margin-left="9.095cm" fo:margin-right="0cm" fo:margin-top="0cm" fo:margin-bottom="0cm" fo:line-height="100%" fo:text-align="justify" style:justify-single-word="false" fo:text-indent="0cm" style:auto-text-indent="false">
        <style:tab-stops/>
      </style:paragraph-properties>
      <style:text-properties style:font-name="Times New Roman" fo:font-size="14pt" fo:language="ru" fo:country="RU" style:font-name-asian="Segoe Print" style:font-size-asian="14pt" style:font-name-complex="Segoe Print" style:font-size-complex="14pt"/>
    </style:style>
    <style:style style:name="P6" style:family="paragraph" style:parent-style-name="Text_20_body">
      <style:paragraph-properties fo:margin-left="9.095cm" fo:margin-right="0cm" fo:margin-top="0cm" fo:margin-bottom="0cm" fo:line-height="100%" fo:text-align="justify" style:justify-single-word="false" fo:text-indent="0cm" style:auto-text-indent="false">
        <style:tab-stops/>
      </style:paragraph-properties>
      <style:text-properties style:font-name="Times New Roman" fo:font-size="14pt" fo:language="ru" fo:country="RU"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1.27cm" style:auto-text-indent="false">
        <style:tab-stops/>
      </style:paragraph-properties>
      <style:text-properties style:font-name="Times New Roman" fo:font-size="14pt" fo:language="ru" fo:country="RU" fo:font-weight="bold"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1.27cm" style:auto-text-indent="false">
        <style:tab-stops/>
      </style:paragraph-properties>
      <style:text-properties style:font-name="Times New Roman" fo:font-size="14pt" fo:language="ru" fo:country="RU"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language="ru" fo:country="RU"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language="ru" fo:country="RU"/>
    </style:style>
    <style:style style:name="P11"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style:font-name="Times New Roman" fo:font-size="14pt" fo:language="ru" fo:country="RU" fo:background-color="#ffffff"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paragraph-properties>
      <style:text-properties fo:color="#000000" style:font-name="Times New Roman" fo:font-size="14pt" fo:language="ru" fo:country="RU" fo:font-weight="normal" fo:background-color="transparent" style:font-name-asian="Times New Roman CYR" style:font-size-asian="14pt" style:language-asian="ru" style:country-asian="RU" style:font-weight-asian="normal" style:font-name-complex="Times New Roman CYR" style:font-size-complex="14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1.27cm" style:auto-text-indent="false">
        <style:tab-stops/>
      </style:paragraph-properties>
      <style:text-properties fo:color="#000000" style:font-name="Times New Roman" fo:font-size="14pt" fo:language="ru" fo:country="RU"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1" fo:font-size="14pt" fo:language="ru" fo:country="RU" fo:font-weight="bold" style:font-name-asian="Times New Roman1" style:font-size-asian="14pt" style:language-asian="ru" style:country-asian="RU" style:font-weight-asian="bold" style:font-name-complex="Times New Roman1" style:font-size-complex="14pt" style:font-weight-complex="bold"/>
    </style:style>
    <style:style style:name="P16" style:family="paragraph" style:parent-style-name="Text_20_body">
      <style:paragraph-properties fo:margin-left="0cm" fo:margin-right="0cm" fo:margin-top="0cm" fo:margin-bottom="0cm" fo:line-height="100%" fo:text-align="end" style:justify-single-word="false" fo:text-indent="0cm" style:auto-text-indent="false" style:text-autospace="none"/>
      <style:text-properties fo:color="#000000" style:font-name="Times New Roman1" fo:font-size="14pt" fo:language="ru" fo:country="RU" fo:font-weight="bold" style:font-name-asian="Times New Roman1" style:font-size-asian="14pt" style:language-asian="ru" style:country-asian="RU" style:font-weight-asian="bold" style:font-name-complex="Times New Roman1" style:font-size-complex="14pt" style:font-weight-complex="bold"/>
    </style:style>
    <style:style style:name="P17" style:family="paragraph" style:parent-style-name="Text_20_body">
      <style:paragraph-properties fo:margin-left="0cm" fo:margin-right="0cm" fo:margin-top="0cm" fo:margin-bottom="0cm" fo:line-height="100%" fo:text-align="end" style:justify-single-word="false" fo:text-indent="0cm" style:auto-text-indent="false" style:text-autospace="none"/>
      <style:text-properties style:font-name="Times New Roman1"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499cm" style:auto-text-indent="false" style:text-autospace="none"/>
      <style:text-properties fo:color="#000000" style:font-name="Times New Roman1" fo:font-size="14pt" fo:language="ru" fo:country="RU" fo:font-weight="bold" style:font-name-asian="Times New Roman1" style:font-size-asian="14pt" style:language-asian="ru" style:country-asian="RU" style:font-weight-asian="bold" style:font-name-complex="Times New Roman1" style:font-size-complex="14pt" style:font-weight-complex="bold"/>
    </style:style>
    <style:style style:name="P19" style:family="paragraph" style:parent-style-name="Standard">
      <style:paragraph-properties fo:margin-left="0cm" fo:margin-right="0cm" fo:margin-top="0cm" fo:margin-bottom="0cm" fo:line-height="100%" fo:text-align="justify" style:justify-single-word="false" fo:text-indent="1.296cm" style:auto-text-indent="false">
        <style:tab-stops/>
      </style:paragraph-properties>
      <style:text-properties style:font-name="Times New Roman" fo:font-size="14pt" fo:language="ru" fo:country="RU" fo:background-color="transparent" style:font-name-asian="Segoe Print" style:font-size-asian="14pt" style:font-name-complex="Segoe Print" style:font-size-complex="14pt"/>
    </style:style>
    <style:style style:name="P20" style:family="paragraph" style:parent-style-name="Text_20_body" style:master-page-name="First_20_Page">
      <style:paragraph-properties fo:margin-left="0cm" fo:margin-right="0cm" fo:margin-top="0cm" fo:margin-bottom="0cm" fo:line-height="100%" fo:text-align="justify" style:justify-single-word="false" fo:text-indent="0cm" style:auto-text-indent="false" style:page-number="auto">
        <style:tab-stops/>
      </style:paragraph-properties>
      <style:text-properties style:font-name="Times New Roman" fo:font-size="14pt" fo:language="ru" fo:country="RU" style:font-size-asian="14pt" style:font-size-complex="14pt"/>
    </style:style>
    <style:style style:name="P21" style:family="paragraph" style:parent-style-name="Text_20_body">
      <style:paragraph-properties fo:margin-left="9.1cm" fo:margin-right="0cm" fo:margin-top="0cm" fo:margin-bottom="0cm" fo:line-height="100%" fo:text-align="justify" style:justify-single-word="false" fo:text-indent="0cm" style:auto-text-indent="false">
        <style:tab-stops/>
      </style:paragraph-properties>
      <style:text-properties style:font-name="Times New Roman" fo:font-size="14pt" fo:language="ru" fo:country="RU" style:font-name-asian="Segoe Print" style:font-size-asian="14pt" style:font-name-complex="Segoe Print" style:font-size-complex="14pt"/>
    </style:style>
    <style:style style:name="P22" style:family="paragraph" style:parent-style-name="Text_20_body" style:list-style-name="L1">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language="ru" fo:country="RU"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language="ru" fo:country="RU" style:font-name-asian="Segoe Print" style:font-size-asian="14pt" style:font-name-complex="Segoe Print" style:font-size-complex="14pt"/>
    </style:style>
    <style:style style:name="P24" style:family="paragraph" style:parent-style-name="Text_20_body" style:list-style-name="L2">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language="ru" fo:country="RU" fo:font-weight="normal" style:font-size-asian="14pt" style:font-weight-asian="normal" style:font-size-complex="14pt" style:font-weight-complex="normal"/>
    </style:style>
    <style:style style:name="P25" style:family="paragraph" style:parent-style-name="Text_20_body" style:list-style-name="L2">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99cm" style:auto-text-indent="false" style:text-autospace="none"/>
      <style:text-properties style:font-name="Times New Roman2" fo:font-size="10pt" style:font-name-asian="Segoe Print" style:font-size-asian="14pt" style:font-name-complex="Segoe Print" style:font-size-complex="14pt"/>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2" style:family="text">
      <style:text-properties fo:font-weight="bold"/>
    </style:style>
    <style:style style:name="T3" style:family="text">
      <style:text-properties fo:font-weight="bold" style:font-name-asian="Segoe Print" style:font-name-complex="Segoe Print"/>
    </style:style>
    <style:style style:name="T4" style:family="text">
      <style:text-properties fo:font-weight="bold" fo:background-color="#ffffff"/>
    </style:style>
    <style:style style:name="T5" style:family="text">
      <style:text-properties style:font-name-asian="Segoe Print" style:font-name-complex="Segoe Print"/>
    </style:style>
    <style:style style:name="T6" style:family="text">
      <style:text-properties fo:color="#000000"/>
    </style:style>
    <style:style style:name="T7" style:family="text">
      <style:text-properties fo:color="#000000" style:text-underline-style="none"/>
    </style:style>
    <style:style style:name="T8" style:family="text">
      <style:text-properties fo:color="#000000" fo:font-weight="normal" style:font-weight-asian="normal" style:font-weight-complex="normal"/>
    </style:style>
    <style:style style:name="T9" style:family="text">
      <style:text-properties fo:color="#000000" fo:language="ru" fo:country="RU" style:text-underline-style="none" fo:background-color="#ffffff" style:font-name-asian="Times New Roman CYR" style:language-asian="ru" style:country-asian="RU" style:font-name-complex="Times New Roman CYR"/>
    </style:style>
    <style:style style:name="T10" style:family="text">
      <style:text-properties fo:color="#000000" style:font-name="TimesNewRomanPSMT" fo:language="ru" fo:country="RU" style:text-underline-style="none" fo:background-color="#ffffff" style:font-name-asian="Times New Roman CYR" style:language-asian="ru" style:country-asian="RU" style:font-name-complex="Times New Roman CYR"/>
    </style:style>
    <style:style style:name="T11" style:family="text">
      <style:text-properties fo:color="#000000" style:font-name="Times New Roman" style:text-underline-style="none" fo:font-weight="normal" fo:background-color="#ffffff" style:font-name-asian="Times New Roman CYR" style:language-asian="ru" style:country-asian="RU" style:font-weight-asian="normal" style:font-name-complex="Times New Roman CYR" style:font-weight-complex="normal"/>
    </style:style>
    <style:style style:name="T12" style:family="text">
      <style:text-properties style:text-underline-style="none" fo:background-color="transparent" style:font-name-asian="Segoe Print" style:font-name-complex="Segoe Print"/>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background-color="transparent" style:font-size-asian="14pt" style:font-size-complex="14pt"/>
    </style:style>
    <style:style style:name="T15" style:family="text">
      <style:text-properties style:font-name="Times New Roman" fo:font-size="14pt" fo:language="ru" fo:country="RU" style:text-underline-style="none" fo:font-weight="normal" fo:background-color="#ffffff" style:font-name-asian="Times New Roman CYR" style:font-size-asian="14pt" style:font-weight-asian="normal" style:font-name-complex="Times New Roman CYR" style:font-size-complex="14pt" style:font-weight-complex="normal"/>
    </style:style>
    <style:style style:name="T16" style:family="text">
      <style:text-properties style:font-name="Times New Roman" style:text-underline-style="none" fo:font-weight="normal" fo:background-color="#ffffff" style:font-name-asian="Times New Roman CYR" style:font-weight-asian="normal" style:font-name-complex="Times New Roman CYR" style:font-weight-complex="normal"/>
    </style:style>
    <style:style style:name="T17" style:family="text">
      <style:text-properties style:font-name="Times New Roman" style:text-underline-style="none" fo:font-weight="normal" fo:background-color="transparent" style:font-name-asian="Times New Roman CYR" style:font-weight-asian="normal" style:font-name-complex="Times New Roman CYR" style:font-weight-complex="normal"/>
    </style:style>
    <style:style style:name="T18" style:family="text">
      <style:text-properties fo:background-color="transparent"/>
    </style:style>
    <style:style style:name="T19" style:family="text">
      <style:text-properties fo:background-color="transparent" style:font-name-asian="Segoe Print" style:font-name-complex="Segoe Print"/>
    </style:style>
    <style:style style:name="T2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b6a713b-ba57-404f-8e21-99402e540d1b" text:name="BossProviderVariable"/>
      </text:user-field-decls>
      <text:p text:style-name="P20"/>
      <text:p text:style-name="P7">РЕШЕНИЕ № 223ФЗ-747/17 </text:p>
      <text:p text:style-name="P4"><text:span text:style-name="T2">по результатам рассмотрения жалобы ЗАО </text:span><text:span text:style-name="T3">«Комплектация»</text:span><text:span text:style-name="T2"> </text:span><text:span text:style-name="T4"><text:s/></text:span><text:span text:style-name="T2">на действия (бездействие) заказчика, оператора электронной площадки при закупке товаров, работ, услуг в соответствии с Федеральным законом от 18.07.2011 № 223-ФЗ «О закупках товаров, работ, услуг отдельными видами юридических лиц» </text:span></text:p>
      <text:p text:style-name="P14">26.07.2017 <text:s text:c="2"/><text:tab/><text:tab/><text:tab/><text:tab/><text:tab/><text:tab/><text:tab/><text:tab/><text:tab/><text:tab/> <text:s/>Москва </text:p>
      <text:p text:style-name="P9">Комиссия Федеральной антимонопольной службы по контролю в сфере закупок в составе: <text:span text:style-name="T20">&lt;...&gt;</text:span>,</text:p>
      <text:p text:style-name="P9">при участии представителей: <text:span text:style-name="T20">&lt;...&gt;</text:span>, </text:p>
      <text:p text:style-name="P9">рассмотрев жалобу <text:span text:style-name="T5">ЗАО «Комплектация» от 30.06.2017 б/н <text:s text:c="21"/>(вх. от 18.07.2017 № 109118/17) на </text:span>действия (бездействие) заказчика <text:s text:c="18"/><text:span text:style-name="T5">АО «Ремонтэнергомонтаж и сервис» (АО «РЭМиС»), оператора электронной торговой площадки ООО «Фабрикант.ру» при проведении запроса предложений на право заключения </text:span><text:span text:style-name="T19">договора поставки кабеля силового</text:span><text:span text:style-name="T5"> (извещение <text:s text:c="17"/>№ 31705223999) в</text:span> соответствии со статьей 18.1 Федерального закона от 26.07.2006 № 135-ФЗ «О защите конкуренции» (далее – <text:s/>Закон о защите конкуренции), </text:p>
      <text:p text:style-name="P9"/>
      <text:p text:style-name="P8">У С Т А Н О В И Л А: </text:p>
      <text:p text:style-name="P8"/>
      <text:p text:style-name="P9">В ФАС России поступила жалоба <text:span text:style-name="T5">ЗАО «Комплектация» (далее – Заявитель) от 30.06.2017 б/н (вх. от 18.07.2017 № 109118/17) на </text:span>действия (бездействие) заказчика <text:span text:style-name="T5">АО «Ремонтэнергомонтаж и сервис» (АО «РЭМиС») </text:span>(далее – Заказчик), <text:span text:style-name="T5">оператора электронной торговой площадки <text:s text:c="25"/>ООО «Фабрикант.ру» (далее – Оператор)</text:span> п<text:span text:style-name="T5">ри проведении запроса предложений на право заключения</text:span><text:span text:style-name="T19"> договора поставки кабеля силового</text:span><text:span text:style-name="T5"> (извещение <text:s text:c="22"/>№ 31705223999) (</text:span>далее — Запрос предложений, Жалоба). </text:p>
      <text:p text:style-name="P9">Федеральный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 </text:p>
      <text:p text:style-name="P9">Согласно части 1 статьи 2 Закона о закупках при закупке товаров, работ, услуг заказчики руководствуются Конституцией Российской Федерации, Гражданским кодексом Российской Федерации, Законом о закупках, другими федеральными законами и иными нормативными правовыми актами Российской Федерации, а также принятыми в соответствии с ними и утвержденными с учетом положений части 3 статьи 2 Закона о закупках <text:soft-page-break/>правовыми актами, регламентирующими правила закупки. </text:p>
      <text:p text:style-name="P9">Закупочная деятельность Заказчика регламентируется Положением о закупке товаров, работ, услуг АО «РЭМиС», утвержденным Советом директоров АО «РЭМиС» 30.06.2014 (далее – Положение о закупке). </text:p>
      <text:p text:style-name="P19"><text:span text:style-name="T6">Вопросы, связанные с информационно-техническим обеспечением </text:span><text:span text:style-name="T6">проведения Оператором закупок товаров, работ, услуг и торгов с использованием электронной площадки, имеющей адрес в сети «Интернет»: </text:span><text:span text:style-name="T7">http://fabrikant.ru</text:span><text:span text:style-name="T6">, — регулируются </text:span><text:span text:style-name="T8">Регламентом работы торгового портала «Фабрикант», утвержденным приказом Генерального директора <text:s text:c="20"/>ООО «Фабрикант.ру» от 31.05.2017 № 99-ОД (далее — Регламент).</text:span></text:p>
      <text:p text:style-name="P9">В соответствии с частью 5 статьи 4 Закона о закупках при закупке в единой информационной системе в сфере закупок (далее — ЕИС) размещается информация о закупке, в том числе извещение о закупке, документация о закупке, проект договора, являющийся неотъемлемой частью извещения о закупке и документации о закупке, изменения, вносимые в такое извещение и такую документацию, разъяснения такой документации, протоколы, составляемые в ходе закупки, а также иная информация, размещение которой в ЕИС предусмотрено Законом о закупках, за исключением случаев, предусмотренных частями 15 и 16 статьи 4 Закона о закупках.</text:p>
      <text:p text:style-name="P9">15.06.2017 в ЕИС размещены извещение и документация о проведении Запроса предложений<text:span text:style-name="T18"> (далее – Извещение, Документация).</text:span></text:p>
      <text:p text:style-name="P9">Из Жалобы следует, что при проведении Запроса предложений Заказчиком, Оператором нарушены права и законные интересы Заявителя, поскольку Оператором принята заявка участника Запроса предложений после окончания времени подачи заявок.</text:p>
      <text:p text:style-name="P9">Рассмотрев представленные материалы Комиссия ФАС России установила следующее. </text:p>
      <text:p text:style-name="P9">1. Пунктом 8 части 10 статьи 4 Закона о закупках установлено, что в документации о закупке должны быть указаны сведения, определенные положением о закупке, в том числе порядок, место, дата начала и дата окончания срока подачи заявок на участие в закупке.</text:p>
      <text:p text:style-name="P9">Согласно Документации:</text:p>
      <text:list xml:id="list5960646033607457466" text:style-name="L1">
        <text:list-item>
          <text:list>
            <text:list-item>
              <text:list>
                <text:list-item>
                  <text:p text:style-name="P22">начальная (максимальная) цена договора – 695 972 (шестьсот девяносто пять тысяч девятьсот семьдесят два) рубля 05 копеек;</text:p>
                </text:list-item>
                <text:list-item>
                  <text:p text:style-name="P22">дата и время окончания подачи заявок – 23.06.2017 в 12:00 по московскому времени;</text:p>
                </text:list-item>
                <text:list-item>
                  <text:p text:style-name="P22">дата рассмотрения заявок – 30.06.2017;</text:p>
                </text:list-item>
                <text:list-item>
                  <text:p text:style-name="P22">дата подведения итогов – 30.06.2017.</text:p>
                </text:list-item>
              </text:list>
            </text:list-item>
          </text:list>
        </text:list-item>
      </text:list>
      <text:p text:style-name="P11">Согласно протоколу от 30.06.2017 № 2893 победителем Запроса предложений признан участник ООО ИЦ «Промэнерго».</text:p>
      <text:p text:style-name="P13">По итогам закупки с победителем Запроса предложения <text:s text:c="26"/>ООО ИЦ «Промэнерго» заключен договор от 20.07.2017.</text:p>
      <text:p text:style-name="P13">Согласно Документации подача заявок для участия в Запросе <text:soft-page-break/>предложений осуществляется на сайте Оператора электронной площадки: <text:span text:style-name="T12">http://fabrikant.ru</text:span>.</text:p>
      <text:p text:style-name="P9">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й конкуренции по отношению к участникам закупки.</text:p>
      <text:p text:style-name="P9">Аналогичный принцип закупочной деятельности Заказчика установлен пунктом 2.4.2 статьи 2.4 Положения о закупке.</text:p>
      <text:p text:style-name="P9">В соответствии с пунктом 1.3 Документации заявка на участие в конкурентной процедуре подается Организатору процедуры через электронную торговую площадку до окончания срока подачи заявок.</text:p>
      <text:p text:style-name="P9">Пунктом 2.3.6 Регламента установлено, что в работе электронной торговой площадке Оператора используется московское время.</text:p>
      <text:p text:style-name="P9">Согласно доводам Заявителя заявка участника ООО ИЦ «Промэнерго» подана 23.06.2017 в 12:00:41, то есть по истечении срока подачи заявок.</text:p>
      <text:p text:style-name="P9">В качестве доказательства Заявителем приложен снимок с экрана с разделом «Заявки участников» на сайте Оператора.</text:p>
      <text:p text:style-name="P9">Материалы, подтверждающие правомерность действий Заказчика и Оператора, указанными лицами не представлены.</text:p>
      <text:p text:style-name="P9">Изучив представленные материалы, Комиссия ФАС России приходит к выводу, что Оператором принята заявка от участника закупки после окончания срока подачи заявок.</text:p>
      <text:p text:style-name="P9">Таким образом, Заказчиком необоснованно допущена заявка <text:s text:c="16"/>ООО ИЦ «Промэнерго».</text:p>
      <text:p text:style-name="P9">Исходя из системного толкования Закона о закупках, в том числе статей 3, 4 Закона о закупках, ответственность за нарушение порядка проведения закупки товаров, работ, услуг несет Заказчик.</text:p>
      <text:p text:style-name="P9">Таким образом, вышеуказанные действия Заказчика <text:s/>противоречат пункту 2 части 1 статьи 3 Закона о закупках и пункту 2.4.2 статьи 2.4 Положения о закупке и нарушают часть 6 статьи 3 Закона о закупках, 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йский Федерации об административных правонарушениях.</text:p>
      <text:p text:style-name="P10"><text:span text:style-name="T13">Кроме того, в рамках рассмотрения Жалобы Комиссией ФАС России </text:span><text:span text:style-name="T14">выявлено следующее нарушение.</text:span></text:p>
      <text:p text:style-name="P10"><text:span text:style-name="T14">2. В</text:span><text:span text:style-name="T13"> соответствии с пунктом 7.5.4.1 Положения о закупке решение о внесении изменений в документацию о закупке может быть принято Инициатором закупки за 2 рабочих дня до окончания срока подачи заявок, при этом срок подачи заявок должен быть продлен так, чтобы со дня размещения изменений до окончания срока подачи заявок такой срок составлял не менее 5 рабочих дней.</text:span></text:p>
      <text:p text:style-name="P9">Согласно информации, размещенной в ЕИС, 30.06.3017 в Документацию <text:soft-page-break/>внесены изменения относительно даты рассмотрения заявок. В соответствии с данными изменениями дата рассмотрения заявок в Извещении и Документации изменена с 03.07.2017 на 30.06.2017.</text:p>
      <text:p text:style-name="P9"/>
      <text:p text:style-name="P9"/>
      <text:p text:style-name="P9">Таким образом, изменения в Документацию внесены после окончания срока подачи заявок.</text:p>
      <text:p text:style-name="P9">С учетом изложенного, указанное действие Заказчика противоречит пункту 2.4.2 статьи 2.4 Положения <text:s/>о закупке, пункту 2 части 1 статьи 3 Закона о закупках и и нарушает часть 1 статьи 2 Закона о закупках.</text:p>
      <text:p text:style-name="P9">На основании вышеизложенного и в соответствии с частью 20 статьи 18.1 Закона о защите конкуренции Комиссия ФАС России</text:p>
      <text:p text:style-name="P23"/>
      <text:p text:style-name="P8">Р Е Ш И Л А:</text:p>
      <text:p text:style-name="P8"/>
      <text:list xml:id="list8865554328538158042" text:style-name="L2">
        <text:list-item>
          <text:list>
            <text:list-item>
              <text:list>
                <text:list-item>
                  <text:p text:style-name="P24">Признать жалобу ЗАО «Комплектация» от 30.06.2017 б/н <text:s text:c="14"/>(вх. от 18.07.2017 № 109118/17) <text:s/>на действия (бездействие) заказчика <text:s text:c="15"/>АО «Ремонтэнергомонтаж и сервис» (АО «РЭМиС»), оператора электронной торговой площадки ООО «Фабрикант.ру» при проведении запроса предложений на право заключения договора поставки кабеля силового (извещение <text:s text:c="17"/>№ 31705223999) <text:span text:style-name="T18">обоснованной.</text:span></text:p>
                </text:list-item>
                <text:list-item>
                  <text:p text:style-name="P25"><text:span text:style-name="Основной_20_шрифт_20_абзаца"><text:span text:style-name="T9">Признать АО «Ремонтэнергомонтаж и сервис» (АО «РЭМиС») нарушившим часть 1 статьи 2, часть 6 статьи 3 Федерального закона от </text:span></text:span><text:span text:style-name="Основной_20_шрифт_20_абзаца"><text:span text:style-name="T10">18.07.2011 № 223-ФЗ «О закупках товаров, работ, услуг отдельными видами юридических лиц». </text:span></text:span></text:p>
                </text:list-item>
                <text:list-item>
                  <text:p text:style-name="P25"><text:span text:style-name="Основной_20_шрифт_20_абзаца"><text:span text:style-name="T10">Обязательное к исполнению предписание, направленное на устранение выявленных нарушений в соответствии с принятым решением от 26.07.2017 № 223ФЗ-747/17 не выдавать, поскольку по результатам закупки заключен договор.</text:span></text:span></text:p>
                </text:list-item>
                <text:list-item>
                  <text:p text:style-name="P25"><text:span text:style-name="Основной_20_шрифт_20_абзаца"><text:span text:style-name="T9">Передать соответствующему должностному лицу Управления контроля размещения государственного заказа ФАС России материалы дела от 26.07.2017 № 223ФЗ-747/17 для рассмотрения вопроса о возбуждении дела об административном правонарушении.</text:span></text:span></text:p>
                </text:list-item>
              </text:list>
            </text:list-item>
          </text:list>
        </text:list-item>
      </text:list>
      <text:p text:style-name="P18"><text:span text:style-name="Основной_20_шрифт_20_абзаца"><text:span text:style-name="T16">Решение может быть обжаловано в арбитражный суд в течение трех месяцев со дня его принятия.</text:span></text:span></text:p>
      <text:p text:style-name="P2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NewRomanPSMT" svg:font-family="TimesNewRomanPSMT"/>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F333773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21cm" fo:margin-bottom="1.68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7-80379(4)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3"><draw:image xlink:href="Pictures/10000201000000780000001AF3337731.png" xlink:type="simple" xlink:show="embed" xlink:actuate="onLoad"/></draw:frame><draw:frame draw:style-name="Mfr1" draw:name="Врезка1" text:anchor-type="paragraph" svg:x="0.499cm" svg:y="28.7cm" svg:width="4.8cm" draw:z-index="4"><draw:text-box fo:min-height="0.041cm"><text:p text:style-name="Frame_20_contents">2017-80379(1) </text:p></draw:text-box></draw:frame><draw:frame draw:style-name="Mfr1" draw:name="SpdTextFrame1" text:anchor-type="paragraph" svg:x="0.499cm" svg:y="28.7cm" svg:width="4.8cm" draw:z-index="5"><draw:text-box fo:min-height="0.041cm"><text:p text:style-name="Frame_20_contents">2017-80379(4) </text:p></draw:text-box></draw:frame><draw:frame draw:style-name="Mfr2" draw:name="SpdBarcode" text:anchor-type="paragraph" svg:x="0cm" svg:width="3.6cm" svg:height="0.78cm" draw:z-index="6"><draw:image xlink:href="Pictures/10000201000000780000001AF333773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31T12:46:11.97</meta:creation-date>
    <meta:generator>OpenOffice.org/3.4.1$Win32 OpenOffice.org_project/341m1$Build-9593</meta:generator>
    <dc:date>2017-08-03T19:48:16.07</dc:date>
    <meta:editing-duration>PT1H42M1S</meta:editing-duration>
    <meta:editing-cycles>4</meta:editing-cycles>
    <meta:print-date>2017-07-31T15:43:12.37</meta:print-date>
    <meta:document-statistic meta:table-count="0" meta:image-count="2" meta:object-count="0" meta:page-count="4" meta:paragraph-count="52" meta:word-count="1189" meta:character-count="9120"/>
    <meta:user-defined meta:name="Поле 1"/>
    <meta:user-defined meta:name="Поле 2"/>
    <meta:user-defined meta:name="Поле 3"/>
    <meta:user-defined meta:name="Поле 4"/>
  </office:meta>
</office:document-meta>
</file>