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83AB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NewRomanPSMT" fo:font-size="14pt" fo:background-color="transparen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NewRomanPS" fo:font-size="14pt" fo:language="ru" fo:country="RU" fo:font-weight="bold" fo:background-color="transparent" style:font-size-asian="14pt" style:font-size-complex="14pt"/>
    </style:style>
    <style:style style:name="P6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NewRomanPS" fo:font-size="14pt" fo:font-weight="bold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2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/>
      </style:paragraph-properties>
      <style:text-properties style:font-name="TimesNewRomanPSMT" fo:font-size="14pt" fo:font-weight="bold" fo:background-color="transparent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NewRomanPSMT" fo:font-size="14pt"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NewRomanPSMT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fo:background-color="transparen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2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22" style:family="paragraph" style:parent-style-name="Text_20_body" style:master-page-name="First_20_Page">
      <style:paragraph-properties fo:margin-left="0.049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 fo:font-weight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style:font-name-asian="Segoe Print" style:font-size-asian="14pt" style:font-name-complex="Segoe Print" style:font-size-complex="14pt"/>
    </style:style>
    <style:style style:name="T9" style:family="text">
      <style:text-properties style:font-name="Times New Roman" fo:language="ru" fo:country="RU" style:font-name-asian="Segoe Print" style:font-size-asian="14pt" style:font-name-complex="Segoe Print" style:font-size-complex="14pt"/>
    </style:style>
    <style:style style:name="T10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1" style:family="text">
      <style:text-properties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style:font-name="TimesNewRomanPSM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NewRomanPSMT" fo:font-weight="normal" style:font-weight-asian="normal" style:font-weight-complex="normal"/>
    </style:style>
    <style:style style:name="T14" style:family="text">
      <style:text-properties style:font-name="TimesNewRomanPSMT" fo:font-size="14pt"/>
    </style:style>
    <style:style style:name="T15" style:family="text">
      <style:text-properties style:font-name="TimesNewRomanPSMT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NewRomanPSMT" fo:font-size="14pt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7af393-db03-4745-bf59-a4899f33d764" text:name="BossProviderVariable"/>
      </text:user-field-decls>
      <text:p text:style-name="P22"><text:span text:style-name="T3">ПРЕДПИСАНИЕ </text:span><text:span text:style-name="T5">№ 223ФЗ</text:span><text:span text:style-name="T4">-748/17</text:span></text:p>
      <text:p text:style-name="P5">о совершении действий, направленных на устранение нарушений порядка </text:p>
      <text:p text:style-name="P6">проведения торгов </text:p>
      <text:p text:style-name="P7">27.07.2017 <text:s text:c="2"/><text:tab/><text:tab/><text:tab/><text:tab/><text:tab/><text:tab/><text:tab/><text:tab/><text:tab/><text:tab/> <text:s/>Москва </text:p>
      <text:p text:style-name="P14">Комиссия Федеральной антимонопольной службы по контролю в сфере закупок в составе: <text:span text:style-name="T17">&lt;...&gt;</text:span><text:span text:style-name="T7">,</text:span></text:p>
      <text:p text:style-name="P16"><text:span text:style-name="T6">на основании решения от 27.07.2017 № 223ФЗ-748/17, принятого </text:span>Комиссией ФАС России по итогам рассмотрения жалобы <text:s text:c="32"/><text:span text:style-name="T8">ООО «ГлавЭлектроСнаб» </text:span><text:span text:style-name="T9">б/д б/н (вх. от 20.07.2017 № 110656/17) на действия (бездействие) заказчика ОАО «РЖД» (далее — Заказчик) при проведении </text:span><text:span text:style-name="T9">открытого аукциона среди субъектов малого и среднего предпринимательства в </text:span><text:span text:style-name="T9">электронной форме № 5298/ОАЭ-РЖДС/17 на право заключения договора поставки электроламповой продукции для нужд ОАО «РЖД» (извещение <text:s text:c="25"/>№ 31705143197) </text:span>(далее — Аукцион), </text:p>
      <text:p text:style-name="P16"/>
      <text:p text:style-name="P15">ПРЕДПИСЫВАЕТ:</text:p>
      <text:p text:style-name="P15"/>
      <text:list xml:id="list2738639730959190319" text:style-name="L1">
        <text:list-item>
          <text:list>
            <text:list-item>
              <text:list>
                <text:list-item>
                  <text:p text:style-name="P20"><text:span text:style-name="T6">Заказчику при заключении договора </text:span><text:span text:style-name="T12">не учитывать пункты 8.1.8, 8.1.9, 8.2.1 документации о проведения Аукциона (далее — Документация) в соответствии с принятым Комиссией ФАС России решением от 27.07.2017 <text:s text:c="7"/>№ 223ФЗ-748/17.</text:span></text:p>
                </text:list-item>
                <text:list-item>
                  <text:p text:style-name="P20"><text:span text:style-name="T6">Заказчику осуществить дальнейшее проведение Аукциона в порядке, установленном Федеральным законом от 18.07.2011 № </text:span><text:span text:style-name="T13">223-ФЗ <text:s text:c="11"/>«О закупках товаров, работ, услуг отдельными видами юридических лиц», Положением о закупке товаров, работ, услуг для нужд ОАО </text:span><text:span text:style-name="T6">«РЖД», утвержденным решением Совета директоров </text:span><text:span text:style-name="T12">АО </text:span><text:span text:style-name="T6">«РЖД» от 30.06.2014, <text:s/>Документацией, с учетом решения от 27.07.2017 </text:span><text:span text:style-name="T12">№ 223ФЗ-748/17.</text:span></text:p>
                </text:list-item>
                <text:list-item>
                  <text:p text:style-name="P20"><text:span text:style-name="T6">Заказчику исполнить в срок до 11.08.2017 </text:span><text:span text:style-name="T13">настоящее предписание и </text:span></text:p>
                </text:list-item>
              </text:list>
            </text:list-item>
          </text:list>
        </text:list-item>
      </text:list>
      <text:p text:style-name="P2">представить в ФАС России подтверждение исполнения настоящего предписания в письменном виде по электронной почте: dstelmakh@fas.gov.ru. </text:p>
      <text:p text:style-name="P18">Предписание может быть обжаловано в течение трех месяцев со дня его выдачи. </text:p>
      <text:p text:style-name="P19"><text:span text:style-name="T15">Примечание. За невыполнение в установленный срок законного </text:span><text:span text:style-name="T16">предписания антимонопольного органа статьей 19.5 Кодекса Российской Федерации об административных административная правонарушениях установлена административная ответственность. </text:span></text:p>
      <text:p text:style-name="P19"><text:span text:style-name="T16">Привлечение к ответственности, предусмотренной законодательством </text:span><text:span text:style-name="T14">Российской Федерации, не освобождает от обязанности исполнить предписание антимонопольного органа. 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783A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1286(1) </text:p></draw:text-box></draw:frame><draw:frame draw:style-name="Mfr2" draw:name="SpdBarcode" text:anchor-type="paragraph" svg:x="0cm" svg:width="3.6cm" svg:height="0.78cm" draw:z-index="1"><draw:image xlink:href="Pictures/10000201000000780000001AF783AB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3:58:12.37</meta:creation-date>
    <meta:generator>OpenOffice.org/3.4.1$Win32 OpenOffice.org_project/341m1$Build-9593</meta:generator>
    <meta:editing-duration>PT9S</meta:editing-duration>
    <meta:editing-cycles>2</meta:editing-cycles>
    <dc:date>2017-08-03T19:49:21.84</dc:date>
    <meta:document-statistic meta:table-count="0" meta:image-count="1" meta:object-count="0" meta:page-count="1" meta:paragraph-count="15" meta:word-count="248" meta:character-count="2124"/>
    <meta:user-defined meta:name="Поле 1"/>
    <meta:user-defined meta:name="Поле 2"/>
    <meta:user-defined meta:name="Поле 3"/>
    <meta:user-defined meta:name="Поле 4"/>
  </office:meta>
</office:document-meta>
</file>