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A288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style:letter-kerning="true" fo:background-color="#ffffff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4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style-asian="normal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5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fo:letter-spacing="normal" style:text-blinking="false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position="0% 100%" style:font-name="TimesNewRomanPSMT" fo:letter-spacing="normal" fo:font-style="normal" fo:font-weight="normal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20" style:family="text">
      <style:text-properties fo:font-variant="normal" fo:text-transform="none" style:text-position="0% 100%" fo:letter-spacing="normal" fo:font-style="normal" fo:font-weight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21" style:family="text">
      <style:text-properties fo:font-variant="normal" fo:text-transform="none" style:text-position="0% 100%" fo:font-size="13pt" fo:letter-spacing="normal" fo:language="ru" fo:country="RU" fo:font-style="normal" fo:font-weight="normal" style:letter-kerning="true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23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font-name="Times New Roman" fo:font-size="13pt" style:text-blinking="false" fo:background-color="transparent" style:font-size-asian="13pt" style:language-asian="en" style:country-asian="US" style:font-name-complex="Times New Roman3" style:font-size-complex="13pt"/>
    </style:style>
    <style:style style:name="T29" style:family="text">
      <style:text-properties fo:color="#000000" style:font-name="Times New Roman" fo:font-size="13pt" style:text-blinking="false" fo:background-color="transparent" style:font-size-asian="13pt" style:language-asian="en" style:country-asian="US" style:font-size-complex="13pt"/>
    </style:style>
    <style:style style:name="T30" style:family="text">
      <style:text-properties fo:color="#000000" style:font-name="Times New Roman" fo:font-size="13pt" style:text-blinking="false" style:font-size-asian="13pt" style:language-asian="en" style:country-asian="US" style:font-name-complex="Times New Roman3" style:font-size-complex="13pt"/>
    </style:style>
    <style:style style:name="T31" style:family="text">
      <style:text-properties fo:color="#000000" style:font-name="Times New Roman" fo:font-size="13pt" fo:background-color="transparent" style:font-size-asian="13pt" style:font-size-complex="13pt"/>
    </style:style>
    <style:style style:name="T32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style:letter-kerning="true" style:text-blinking="false" fo:background-color="#ffffff" style:font-name-asian="Arial1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7" style:family="text">
      <style:text-properties fo:color="#000000" fo:background-color="transparent"/>
    </style:style>
    <style:style style:name="T38" style:family="text">
      <style:text-properties fo:color="#000000" fo:background-color="transparent" style:font-name-complex="Times New Roman3"/>
    </style:style>
    <style:style style:name="T39" style:family="text">
      <style:text-properties fo:language="en" fo:country="US" fo:font-weight="bold" fo:background-color="transparent"/>
    </style:style>
    <style:style style:name="T40" style:family="text">
      <style:text-properties fo:language="en" fo:country="US" style:text-underline-style="solid" style:text-underline-width="auto" style:text-underline-color="font-color" fo:font-weight="bold"/>
    </style:style>
    <style:style style:name="T4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2" style:family="text">
      <style:text-properties fo:language="ru" fo:country="RU" fo:font-weight="bold" fo:background-color="transparent"/>
    </style:style>
    <style:style style:name="T43" style:family="text">
      <style:text-properties style:font-name-asian="Arial1" style:font-name-complex="Mangal2"/>
    </style:style>
    <style:style style:name="T44" style:family="text">
      <style:text-properties fo:color="#0000ff" style:font-name="Times New Roman" fo:font-size="13pt" style:text-blinking="false" fo:background-color="transparent" style:font-size-asian="13pt" style:language-asian="en" style:country-asian="US" style:font-name-complex="Times New Roman3" style:font-size-complex="13pt"/>
    </style:style>
    <style:style style:name="T45" style:family="text">
      <style:text-properties style:text-line-through-style="none" style:text-position="0% 100%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style:text-line-through-style="none" style:text-position="0% 100%" style:font-name="Times New Roman2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8" style:family="text">
      <style:text-properties style:text-position="0% 100%" style:font-name="Times New Roman2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49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0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1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2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3" style:family="text">
      <style:text-properties style:use-window-font-color="true" style:font-name-asian="Times New Roman" style:language-asian="en" style:country-asian="US" style:font-style-asian="normal" style:font-name-complex="Times New Roman3" style:language-complex="fa" style:country-complex="IR" style:font-style-complex="normal"/>
    </style:style>
    <style:style style:name="T5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5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6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7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1" style:family="text">
      <style:text-properties fo:font-size="13pt" fo:font-weight="normal" style:font-weight-asian="normal" style:font-weight-complex="normal"/>
    </style:style>
    <style:style style:name="T62" style:family="text">
      <style:text-properties fo:font-size="13pt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T6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6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01560-fd09-4ad9-a98b-c605fe425887" text:name="BossProviderVariable"/>
      </text:user-field-decls>
      <text:p text:style-name="P43"><text:span text:style-name="T66">ПОСТАНОВЛЕНИЕ</text:span></text:p>
      <text:p text:style-name="P21">о наложении штрафа по делу № 4-14.3-1449/00-08-17<text:span text:style-name="T13"> </text:span></text:p>
      <text:p text:style-name="P21">об административном правонарушении</text:p>
      <text:p text:style-name="P19"><text:span text:style-name="T39">«</text:span><text:span text:style-name="T42">03</text:span><text:span text:style-name="T32">» а</text:span><text:span text:style-name="T33">вгуста 2017 г.   <text:s text:c="2"/>          <text:s text:c="12"/>       <text:s text:c="10"/>            <text:s text:c="7"/>                    <text:s text:c="3"/>         г. Москва</text:span></text:p>
      <text:p text:style-name="P15"><text:span text:style-name="T24">Заместитель руководителя Федеральной антимонопольной службы Кашеваров А.Б</text:span><text:span text:style-name="T25">., рассмотрев протокол и материалы дела №</text:span><text:span text:style-name="T26"> 4-14.3-1449/00-08-17</text:span><text:span text:style-name="T14"> </text:span><text:span text:style-name="T25">об административном правонарушении, возбужденного в отношении </text:span><text:span text:style-name="Основной_20_шрифт_20_абзаца"><text:span text:style-name="T5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15">,</text:span></text:span></text:p>
      <text:p text:style-name="P18"><text:span text:style-name="Основной_20_шрифт_20_абзаца"><text:span text:style-name="T1">УСТАНОВИЛ: </text:span></text:span></text:p>
      <text:p text:style-name="P7">В ФАС России поступило обращение гражданина о распространении 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.</text:p>
      <text:p text:style-name="P7">В рекламном ролике хронометражем 20 секунд сообщается следующее:</text:p>
      <text:p text:style-name="P7">«Перед полетом у меня сильно болела спина. Надо же, не болит! И уже столько часов.</text:p>
      <text:p text:style-name="P7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Вольтарен — свобода движения!»</text:p>
      <text:p text:style-name="P7">При этом видеоряд рекламного ролика с 8 по 10 секунду сопровождается сноской «внутри портфеля Вольтарен в России», выполненной мелким белым шрифтом на 1/17 площади кадра.</text:p>
      <text:p text:style-name="P7">В рекламном ролике хронометражем 25 секунд сообщается следующее:</text:p>
      <text:p text:style-name="P7">«Еще утром у меня сильно болела спина. А впереди был такой длинный полет. Надо же, спина не болит! И уже столько часов.</text:p>
      <text:p text:style-name="P7">Сегодня утром она использовала Вольтарен пластырь. Это единственный лечебный пластырь. Он помогает устранить и боль и воспаления благодаря активному ингредиенту, который поступает к источнику боли в течение 24 часов. Лечебный пластырь Вольтарен — свобода движения!»</text:p>
      <text:p text:style-name="P7">При этом видеоряд рекламного ролика с 12 по 14 секунду сопровождается сноской «внутри портфеля Вольтарен в России», выполненной мелким белым шрифтом на 1/17 площади кадра.</text:p>
      <text:p text:style-name="P6"><text:span text:style-name="Основной_20_шрифт_20_абзаца"><text:span text:style-name="T35">В соответствии с регистрационными удостоверениями № ЛП-000978 от 18.10.2011 и № ЛП-001089 от 03.11.2011 лечебный пластырь «Вольтарен» зарегистрирован в качестве лекарственного препарата.</text:span></text:span></text:p>
      <text:p text:style-name="P7">Согласно государственному реестру лекарственных средств лечебный пластырь «Вольтарен» не является единственным лечебным пластырем на рынке лекарственных средств.</text:p>
      <text:p text:style-name="P9"><text:soft-page-break/><text:span text:style-name="INS"><text:span text:style-name="T37">Вместе с тем форма и условия размещения рекламы не позволяют потребителям воспринять (прочитать) текст с раскрытием утверждения «</text:span></text:span><text:span text:style-name="INS"><text:span text:style-name="T38">Это единственный лечебный пластырь</text:span></text:span><text:span text:style-name="INS"><text:span text:style-name="T37">» ввиду мелкого шрифта и краткого времени показа.</text:span></text:span></text:p>
      <text:p text:style-name="P9"><text:span text:style-name="INS"><text:span text:style-name="T37">Формальное присутствие в рекламе </text:span></text:span><text:span text:style-name="INS"><text:span text:style-name="T10">информации, раскрывающей утверждение «Это единственный лечебный пластырь»,</text:span></text:span><text:span text:style-name="INS"><text:span text:style-name="T37"> не позволяет потребителю воспринимать <text:s/>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9"><text:span text:style-name="INS"><text:span text:style-name="T37">Вместе с тем информация о том, что</text:span></text:span><text:span text:style-name="INS"><text:span text:style-name="T10"> «Вольтарен» является единственным лечебным пластырем </text:span></text:span><text:span text:style-name="INS"><text:span text:style-name="T11">внутри портфеля Вольтарен в России</text:span></text:span><text:span text:style-name="INS"><text:span text:style-name="T38"> </text:span></text:span><text:span text:style-name="INS"><text:span text:style-name="T37">является существенной, поскольку ее отсутствие искажает смысл утверждения «Это единственный лечебный пластырь».</text:span></text:span></text:p>
      <text:p text:style-name="P9"><text:span text:style-name="INS"><text:span text:style-name="T37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0"><text:span text:style-name="INS"><text:span text:style-name="T28">Согласно пункту 1 части 3 статьи 5 Федерального закона «О рекламе»</text:span></text:span><text:span text:style-name="INS"><text:span text:style-name="T44"> </text:span></text:span><text:span text:style-name="INS"><text:span text:style-name="T30"><text:s/>недостоверной</text:span></text:span><text:span text:style-name="INS"><text:span text:style-name="T29"> признается реклама, которая содержит не соответствующие действительности сведения </text:span></text:span><text:span text:style-name="INS"><text:span text:style-name="T31">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14"><text:span text:style-name="INS"><text:span text:style-name="T34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16">Таким образом, в рекламе пластыря «Вольтарен» на телеканалах «Первый канал», «Россия 1», «Россия 24», «Петербург — 5 канал», «ТВ-Центр», «НТВ», «Звезда», «Домашний», распространявшейся в период с 20 февраля по 16 марта 2017 года нарушены пункт 1 части 3 статьи 5, часть 7 статьи 5 Федерального закона «О рекламе».</text:span></text:span></text:p>
      <text:p text:style-name="P8">В соответствии с частью 6 статьи 38 Федерального закона «О рекламе» рекламодатель несет ответственность за нарушение требований части 3, части 7 статьи 5 Федерального закона «О рекламе».</text:p>
      <text:p text:style-name="P12"><text:span text:style-name="INS"><text:span text:style-name="T19">Рекламодателем указанной рекламы является </text:span></text:span><text:span text:style-name="Основной_20_шрифт_20_абзаца"><text:span text:style-name="T20">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12"><text:span text:style-name="Основной_20_шрифт_20_абзаца"><text:span text:style-name="T21"/></text:span></text:p>
      <text:p text:style-name="P13"><text:span text:style-name="Основной_20_шрифт_20_абзаца"><text:span text:style-name="T62">В соответствии с частью 1 статьи 14.3 Кодекса Российской Федерации об административных правонарушениях нарушение рекламодателем, </text:span></text:span><text:soft-page-break/><text:span text:style-name="Основной_20_шрифт_20_абзаца"><text:span text:style-name="T62"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pan text:style-name="Основной_20_шрифт_20_абзаца"><text:span text:style-name="T48">АО «ГлаксоСмитКляйн Хелскер»</text:span></text:span><text:span text:style-name="Основной_20_шрифт_20_абзаца"><text:span text:style-name="T49"> имело</text:span></text:span><text:span text:style-name="Основной_20_шрифт_20_абзаца"><text:span text:style-name="T50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51">Таким образом, установлена вина </text:span></text:span><text:span text:style-name="Основной_20_шрифт_20_абзаца"><text:span text:style-name="T48">АО «ГлаксоСмитКляйн Хелскер»</text:span></text:span><text:span text:style-name="Основной_20_шрифт_20_абзаца"><text:span text:style-name="T51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2"> </text:span></text:span><text:span text:style-name="Основной_20_шрифт_20_абзаца"><text:span text:style-name="T53">рекламы пластыря «Вольтарен» на телеканалах «Первый канал», «Россия 1», «Россия 24», «Петербург — 5 канал», «ТВ-Центр», «НТВ», «Звезда», «Домашний» в период с 20 февраля по 16 марта 2017 года</text:span></text:span><text:span text:style-name="INS"><text:span text:style-name="T47">.</text:span></text:span></text:p>
      <text:p text:style-name="P32"><text:span text:style-name="Основной_20_шрифт_20_абзаца"><text:span text:style-name="T27">Руководствуясь </text:span></text:span><text:span text:style-name="INS"><text:span text:style-name="T6">пунктом 1 части 3 статьи 5, </text:span></text:span><text:span text:style-name="Основной_20_шрифт_20_абзаца"><text:span text:style-name="T27">частью 7 статьи 5,</text:span></text:span><text:span text:style-name="Основной_20_шрифт_20_абзаца"><text:span text:style-name="T36"> </text:span></text:span><text:span text:style-name="Основной_20_шрифт_20_абзаца"><text:span text:style-name="T22">частью 6 статьи 38</text:span></text:span><text:span text:style-name="Основной_20_шрифт_20_абзаца"><text:span text:style-name="T3"> Федерального закона от 13.03.2006 №38-ФЗ «О рекламе», </text:span></text:span><text:span text:style-name="Основной_20_шрифт_20_абзаца"><text:span text:style-name="T12">частью 1 статьи 14.3 Кодекса Российской Федерации об административных правонарушениях.</text:span></text:span></text:p>
      <text:p text:style-name="P33">ПОСТАНОВИЛ:</text:p>
      <text:p text:style-name="P34"><text:span text:style-name="Основной_20_шрифт_20_абзаца"><text:span text:style-name="T54">1. Применить к </text:span></text:span><text:span text:style-name="Основной_20_шрифт_20_абзаца"><text:span text:style-name="T9">АО «ГлаксоСмитКляйн Хелскер»</text:span></text:span><text:span text:style-name="Основной_20_шрифт_20_абзаца"><text:span text:style-name="T54"> </text:span></text:span><text:span text:style-name="Основной_20_шрифт_20_абзаца"><text:span text:style-name="T55">меры </text:span></text:span><text:span text:style-name="Основной_20_шрифт_20_абзаца"><text:span text:style-name="T54">административной ответственности в виде штрафа за нарушение законодательства о рекламе в размере 100 000 рублей.</text:span></text:span></text:p>
      <text:list xml:id="list39702707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5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7"/></text:span></text:p>
      <text:p text:style-name="P36">Получатель: УФК по г. Москве (Федеральная антимонопольная служба л/с 04731001610)</text:p>
      <text:p text:style-name="P37"><text:span text:style-name="Strong_20_Emphasis"><text:span text:style-name="T58">Банк получателя:</text:span></text:span><text:span text:style-name="T58"> </text:span>ГУ Банка России по ЦФО </text:p>
      <text:p text:style-name="P39"><text:span text:style-name="Strong_20_Emphasis"><text:span text:style-name="T23">ИНН </text:span></text:span><text:span text:style-name="Основной_20_шрифт_20_абзаца"><text:span text:style-name="T23">7703516539 <text:line-break/>КПП 770301001</text:span></text:span></text:p>
      <text:p text:style-name="P40"><text:span text:style-name="Strong_20_Emphasis"><text:span text:style-name="T23">БИК </text:span></text:span><text:span text:style-name="Основной_20_шрифт_20_абзаца"><text:span text:style-name="T23">044525000</text:span></text:span></text:p>
      <text:p text:style-name="P41"><text:span text:style-name="Strong_20_Emphasis"><text:span text:style-name="T59">Расчетный счет </text:span></text:span><text:span text:style-name="Основной_20_шрифт_20_абзаца"><text:span text:style-name="T60">40101810045250010041</text:span></text:span></text:p>
      <text:p text:style-name="P38"><text:span text:style-name="Strong_20_Emphasis"><text:span text:style-name="T61">КБК 1</text:span></text:span><text:span text:style-name="T61">61 1 1626000016000140</text:span></text:p>
      <text:p text:style-name="P38"><text:span text:style-name="Strong_20_Emphasis"><text:span text:style-name="T61">ОКТМО </text:span></text:span><text:span text:style-name="T61">4538 0000</text:span></text:p>
      <text:p text:style-name="P26"><text:span text:style-name="Основной_20_шрифт_20_абзаца"><text:span text:style-name="T63"/></text:span>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4">(по электронной почте </text:span><text:span text:style-name="T40">sirazutdinova</text:span><text:span text:style-name="T64">@fas.gov.ru</text:span><text:span text:style-name="T65">, </text:span><text:span text:style-name="T41">delo</text:span><text:span text:style-name="T65">@ fas.gov.ru</text:span><text:span text:style-name="T64">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<text:soft-page-break/>либо в суд в порядке, предусмотренном главой 30 КоАП РФ.</text:p>
      <text:p text:style-name="P16"/>
      <text:p text:style-name="P16"/>
      <text:p text:style-name="P22">Заместитель руководителя                               <text:s text:c="19"/>                         <text:s/>А.Б. Кашеваров</text:p>
      <text:p text:style-name="P23"/>
      <text:p text:style-name="P44"><text:span text:style-name="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2A28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7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1725(1) </text:p>
      </draw:text-box>
     </draw:frame><draw:frame draw:style-name="Mfr2" draw:name="SpdBarcode" text:anchor-type="paragraph" svg:x="0cm" svg:width="3.6cm" svg:height="0.78cm" draw:z-index="4"><draw:image xlink:href="Pictures/10000201000000780000001A22A288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6:33:49.95</meta:creation-date>
    <meta:generator>OpenOffice.org/3.3$Win32 OpenOffice.org_project/330m20$Build-9567</meta:generator>
    <dc:date>2017-08-03T19:52:56.79</dc:date>
    <meta:editing-duration>PT20H52M26S</meta:editing-duration>
    <meta:editing-cycles>1</meta:editing-cycles>
    <meta:print-date>2017-08-03T13:26:28.61</meta:print-date>
    <meta:document-statistic meta:table-count="0" meta:image-count="1" meta:object-count="0" meta:page-count="4" meta:paragraph-count="47" meta:word-count="970" meta:character-count="7676"/>
    <meta:user-defined meta:name="Поле 1"/>
    <meta:user-defined meta:name="Поле 2"/>
    <meta:user-defined meta:name="Поле 3"/>
    <meta:user-defined meta:name="Поле 4"/>
  </office:meta>
</office:document-meta>
</file>