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C0D3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7pt" style:font-size-asian="7pt" style:font-size-complex="7pt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style:font-name="Times New Roman" fo:language="ru" fo:country="RU" fo:background-color="#ffffff"/>
    </style:style>
    <style:style style:name="T2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7pt" fo:language="ru" fo:country="RU" fo:font-style="normal" fo:font-weight="normal" fo:background-color="#ffffff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language="en" fo:country="US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weight="normal" style:font-size-asian="14pt" style:font-weight-asian="normal" style:font-size-complex="14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fd222-3e7b-4cda-95fd-8d5636847508" text:name="BossProviderVariable"/>
      </text:user-field-decls>
      <text:p text:style-name="P22">Уведомление о составлении протокола</text:p>
      <text:p text:style-name="P11"/>
      <text:p text:style-name="P12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Адодина А.О., при рассмотрении </text:span><text:span text:style-name="T14">письма ФБУ ИТЦ ФАС России от 02.08.2017 № </text:span><text:bookmark text:name="directiveRegNumber"/><text:span text:style-name="T14">99-15555-С/17</text:span><text:span text:style-name="T7"> выявила в действиях </text:span><text:span text:style-name="Strong_20_Emphasis"><text:span text:style-name="T5">&lt;...&gt;</text:span></text:span><text:span text:style-name="T7"> </text:span><text:span text:style-name="Основной_20_шрифт_20_абзаца"><text:span text:style-name="T8">нарушения с</text:span></text:span><text:span text:style-name="Основной_20_шрифт_20_абзаца"><text:span text:style-name="T15">татьи 19.7 </text:span></text:span><text:span text:style-name="Основной_20_шрифт_20_абзаца"><text:span text:style-name="T17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5"> о непредставлении или несвоевременном представление</text:span></text:span><text:span text:style-name="Основной_20_шрифт_20_абзаца"><text:span text:style-name="T16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14"><text:span text:style-name="T10"><text:tab/>В связи с изложенным,</text:span><text:span text:style-name="T1"> </text:span><text:span text:style-name="Strong_20_Emphasis"><text:span text:style-name="T6">&lt;...&gt;</text:span></text:span><text:span text:style-name="T10"> </text:span><text:span text:style-name="T11">надлежит явиться 11.08.2017 в 10.00</text:span><text:span text:style-name="T10"> </text:span><text:span text:style-name="T12">по адресу: г. Москва, ул. Садовая Кудринская, <text:s text:c="12"/>д. 11,</text:span><text:span text:style-name="T10"> </text:span><text:span text:style-name="T11">каб. 453</text:span><text:span text:style-name="T10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10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19"/></text:span></text:p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9">Заместитель начальника Управления регулирования</text:p>
      <text:p text:style-name="P19">в сфере жилищно-коммунального хозяйства <text:s text:c="38"/>А.О.Адодина</text:p>
      <text:p text:style-name="P23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C0D3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000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80005(3) </text:p>
      </draw:text-box>
     </draw:frame><draw:frame draw:style-name="Mfr2" draw:name="SpdBarcode" text:anchor-type="paragraph" svg:x="0cm" svg:width="3.6cm" svg:height="0.78cm" draw:z-index="2"><draw:image xlink:href="Pictures/10000201000000780000001A67C0D3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8T14:23:24.57</meta:creation-date>
    <meta:generator>OpenOffice.org/3.3$Win32 OpenOffice.org_project/330m20$Build-9567</meta:generator>
    <dc:date>2017-08-03T19:56:49.63</dc:date>
    <meta:editing-duration>PT8M5S</meta:editing-duration>
    <meta:editing-cycles>1</meta:editing-cycles>
    <meta:print-date>2017-07-28T14:31:29.65</meta:print-date>
    <meta:document-statistic meta:table-count="0" meta:image-count="1" meta:object-count="0" meta:page-count="2" meta:paragraph-count="9" meta:word-count="237" meta:character-count="1979"/>
    <meta:user-defined meta:name="Поле 1"/>
    <meta:user-defined meta:name="Поле 2"/>
    <meta:user-defined meta:name="Поле 3"/>
    <meta:user-defined meta:name="Поле 4"/>
  </office:meta>
</office:document-meta>
</file>