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744E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8" style:family="paragraph" style:parent-style-name="Standard">
      <style:paragraph-properties fo:margin-left="8.978cm" fo:margin-right="0cm" fo:line-height="100%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8.978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ae4809-4e82-46da-8510-ec4a8d54872c" text:name="BossProviderVariable"/>
      </text:user-field-decls>
      <text:p text:style-name="P22">ОПРЕДЕЛЕНИЕ</text:p>
      <text:p text:style-name="P8">ОБ ОТЛОЖЕНИИ РАССМОТРЕНИЯ ДЕЛА № 1-15-200/00-18-16 </text:p>
      <text:p text:style-name="P8"/>
      <text:p text:style-name="P20">02 августа 2017 года<text:tab/><text:tab/><text:tab/><text:tab/><text:tab/><text:tab/><text:tab/><text:tab/><text:tab/> <text:s text:c="7"/>г. Москва</text:p>
      <text:p text:style-name="P21"/>
      <text:p text:style-name="P17"><text:span text:style-name="T1"><text:tab/></text:span><text:span text:style-name="T5"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7">&lt;...&gt;</text:span><text:span text:style-name="T5"> </text:span><text:span text:style-name="T2">(далее – Комиссия)</text:span><text:span text:style-name="T5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2">части 1 статьи 15 Федерального закона от 26.07.2006 № 135- ФЗ «О защите конкуренции», установила необходимость получения дополнительных доказательств.</text:span></text:p>
      <text:p text:style-name="P16"><text:tab/>В соответствии с пунктом 2 части 1, частью 5 статьи 47 Федерального закона от 26.07.2006 № 135-ФЗ «О защите конкуренции» Комиссия определила:</text:p>
      <text:p text:style-name="P9"><text:tab/>1. Отложить рассмотрение дела № 1-15-200<text:span text:style-name="T8">/</text:span>00-18-16.</text:p>
      <text:p text:style-name="P9"><text:tab/>2. Назначить рассмотрение дела № 1-15-200/00-18-16 на <text:span text:style-name="T9">06</text:span>.09.2017 в 15-00 по адресу: 123995, г. Москва, ул. Садовая-Кудринская, д. 11, каб. 127-129.</text:p>
      <text:p text:style-name="P6"><text:tab/>3. Минздраву России в срок до 21<text:span text:style-name="T10">.</text:span>08.2017 представить следующие надлежащим образом заверенные документы и информацию:</text:p>
      <text:p text:style-name="P10"><text:span text:style-name="T3"><text:tab/>а) к</text:span><text:span text:style-name="T6">опию письма Минздрава России от 21.08.2003 № 2510/9468-03-32 «О предрейсовых медицинских осмотрах водителей транспортных средств», с указанием правовых оснований его издания (далее — Письмо);</text:span></text:p>
      <text:p text:style-name="P11"><text:tab/>б) копию методических рекомендаций «Об организации проведения предрейсовых медицинских осмотров водителей транспортных средств», утвержденных 29.01.2002 Первым заместителем Министра здравоохранения Российской Федерации и Первым заместителем Министра транспорта Российской Федерации (далее — Методические рекомендации); </text:p>
      <text:p text:style-name="P11"><text:tab/>в) сведения о том, содержат ли данные Письмо и Методические рекомендации специализированные лицензионные требования к каким-либо работам (услугам), составляющим медицинскую деятельность, с указанием вида требований (к зданиям и помещениям, к медицинским изделиям, к образованию и стажу и т.д.); </text:p>
      <text:p text:style-name="P11"><text:tab/>г) информацию о том, должны ли органы лицензирования руководствоваться Письмом и Методическими рекомендациями при лицензировании видов работ (услуг), составляющих медицинскую деятельность.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44E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18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1804(1) </text:p>
      </draw:text-box>
     </draw:frame><draw:frame draw:style-name="Mfr2" draw:name="SpdBarcode" text:anchor-type="paragraph" svg:x="0cm" svg:width="3.6cm" svg:height="0.78cm" draw:z-index="1"><draw:image xlink:href="Pictures/10000201000000780000001A0A744ED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7:54:19.09</meta:creation-date>
    <meta:generator>OpenOffice.org/3.3$Win32 OpenOffice.org_project/330m20$Build-9567</meta:generator>
    <dc:date>2017-08-03T19:59:15.02</dc:date>
    <meta:document-statistic meta:table-count="0" meta:image-count="1" meta:object-count="0" meta:page-count="1" meta:paragraph-count="15" meta:word-count="257" meta:character-count="2105"/>
    <meta:user-defined meta:name="Поле 1"/>
    <meta:user-defined meta:name="Поле 2"/>
    <meta:user-defined meta:name="Поле 3"/>
    <meta:user-defined meta:name="Поле 4"/>
  </office:meta>
</office:document-meta>
</file>