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564C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0.018cm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0.018cm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Heading_20_2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4.363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0pt" fo:background-color="#ffffff" style:font-name-asian="TimesNewRomanPSMT" style:font-size-asian="10pt" style:language-asian="ru" style:country-asian="RU" style:font-name-complex="TimesNewRomanPSM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499cm" fo:margin-right="0cm" fo:margin-top="0cm" fo:margin-bottom="0cm" fo:line-height="100%" fo:text-indent="0cm" style:auto-text-indent="false"/>
    </style:style>
    <style:style style:name="P43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8.202cm"/>
        </style:tab-stops>
      </style:paragraph-properties>
      <style:text-properties fo:color="#ff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ff0000" style:font-name="Times New Roman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51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ff0000" style:font-name="Times New Roman" fo:font-size="14pt" fo:background-color="#ffffff" style:font-size-asian="14pt" style:font-size-complex="14pt"/>
    </style:style>
    <style:style style:name="P5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54" style:family="paragraph" style:parent-style-name="Standard" style:list-style-name="RTF_5f_Num_20_2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55" style:family="paragraph" style:parent-style-name="Standard" style:list-style-name="L3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56" style:family="paragraph" style:parent-style-name="Standard" style:list-style-name="L5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57" style:family="paragraph" style:parent-style-name="Standard" style:list-style-name="L6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5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0pt" fo:letter-spacing="normal" style:text-underline-style="none" fo:background-color="#ffffff" style:font-name-asian="TimesNewRomanPSMT" style:font-size-asian="10pt" style:language-asian="ru" style:country-asian="RU" style:font-name-complex="TimesNewRomanPSMT" style:font-size-complex="10pt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" fo:font-size="12pt" fo:background-color="#ffffff" style:font-size-asian="12pt" style:font-size-complex="12pt"/>
    </style:style>
    <style:style style:name="T7" style:family="text"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0.018cm" fo:language="en" fo:country="US" fo:font-style="normal" style:text-underline-style="none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0.018cm" fo:language="en" fo:country="US" fo:font-style="normal" style:text-underline-style="none" fo:font-weight="normal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fo:letter-spacing="0.018cm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super 58%" fo:letter-spacing="0.018cm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20" style:family="text">
      <style:text-properties fo:font-variant="normal" fo:text-transform="none" fo:color="#000000" fo:font-size="14pt"/>
    </style:style>
    <style:style style:name="T21" style:family="text">
      <style:text-properties fo:font-variant="normal" fo:text-transform="none" fo:color="#000000" fo:font-size="14pt" fo:language="en" fo:country="US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language-asian="ru" style:country-asian="RU" style:font-style-asian="normal" style:font-style-complex="normal" style:text-scale="100%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style:text-underline-style="none" style:language-asian="ru" style:country-asian="RU" style:text-scale="100%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style:text-underline-style="none" fo:background-color="#ffffff" style:language-asian="ru" style:country-asian="RU" style:text-scale="100%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style:language-asian="ru" style:country-asian="RU" style:font-style-asian="italic" style:font-style-complex="italic" style:text-scale="100%"/>
    </style:style>
    <style:style style:name="T26" style:family="text">
      <style:text-properties fo:font-variant="normal" fo:text-transform="none" style:text-line-through-style="none" style:text-position="0% 100%" fo:letter-spacing="0.018cm" fo:language="ru" fo:country="RU" style:text-underline-style="none" style:language-asian="ru" style:country-asian="RU" style:text-scale="100%"/>
    </style:style>
    <style:style style:name="T27" style:family="text">
      <style:text-properties fo:font-variant="normal" fo:text-transform="none" style:text-line-through-style="none" style:text-position="0% 100%" fo:letter-spacing="0.018cm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 style:text-scale="100%"/>
    </style:style>
    <style:style style:name="T28" style:family="text">
      <style:text-properties fo:font-variant="normal" fo:text-transform="none" style:text-line-through-style="none" style:text-position="0% 100%" fo:letter-spacing="0.018cm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29" style:family="text">
      <style:text-properties fo:font-variant="normal" fo:text-transform="none" style:text-line-through-style="none" style:text-position="0% 100%" fo:letter-spacing="0.018cm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30" style:family="text">
      <style:text-properties fo:font-variant="normal" fo:text-transform="none" style:text-line-through-style="none" style:text-position="0% 100%" fo:letter-spacing="0.018cm" fo:language="ru" fo:country="RU" fo:font-style="normal" style:text-underline-style="none" fo:font-weight="normal" style:font-name-asian="Times New Roman2" style:language-asian="en" style:country-asian="US" style:font-style-asian="normal" style:font-weight-asian="normal" style:font-name-complex="Times New Roman2" style:font-style-complex="normal" style:font-weight-complex="normal" style:text-scale="100%"/>
    </style:style>
    <style:style style:name="T31" style:family="text">
      <style:text-properties fo:font-variant="normal" fo:text-transform="none" style:text-line-through-style="none" style:text-position="0% 100%" fo:letter-spacing="0.018cm" fo:language="en" fo:country="US" fo:font-style="normal" style:text-underline-style="none" fo:font-weight="normal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 style:text-scale="100%"/>
    </style:style>
    <style:style style:name="T32" style:family="text">
      <style:text-properties fo:font-variant="normal" fo:text-transform="none" style:text-line-through-style="none" style:text-position="0% 100%" fo:letter-spacing="0.018cm" fo:language="en" fo:country="US" fo:font-style="normal" style:text-underline-style="none" fo:font-weight="normal" style:font-name-asian="Times New Roman2" style:language-asian="en" style:country-asian="US" style:font-style-asian="normal" style:font-weight-asian="normal" style:font-name-complex="Times New Roman2" style:font-style-complex="normal" style:font-weight-complex="normal" style:text-scale="100%"/>
    </style:style>
    <style:style style:name="T33" style:family="text">
      <style:text-properties fo:font-variant="normal" fo:text-transform="none" style:text-line-through-style="none" style:text-position="0% 100%" fo:letter-spacing="0.018cm" style:text-underline-style="none" fo:background-color="#ffffff" style:font-name-asian="TimesNewRomanPSMT" style:language-asian="ru" style:country-asian="RU" style:font-name-complex="TimesNewRomanPSMT" style:text-scale="100%"/>
    </style:style>
    <style:style style:name="T34" style:family="text">
      <style:text-properties fo:font-variant="normal" fo:text-transform="none" style:text-line-through-style="none" style:text-position="0% 100%" style:font-name="Times New Roman" fo:letter-spacing="0.018cm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5" style:family="text">
      <style:text-properties fo:font-variant="normal" fo:text-transform="none" style:text-line-through-style="none" style:text-position="0% 100%" style:font-name="Times New Roman" fo:letter-spacing="0.018cm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36" style:family="text">
      <style:text-properties fo:font-variant="normal" fo:text-transform="none" style:text-line-through-style="none" style:text-position="super 58%" style:font-name="Times New Roman" fo:letter-spacing="0.018cm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7" style:family="text">
      <style:text-properties fo:font-variant="normal" fo:text-transform="none" style:text-line-through-style="none" style:text-position="super 58%" style:font-name="Times New Roman" fo:letter-spacing="0.018cm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38" style:family="text">
      <style:text-properties fo:font-variant="normal" fo:text-transform="none" style:text-line-through-style="none" style:text-position="super 58%" fo:letter-spacing="0.018cm" fo:language="ru" fo:country="RU" style:text-underline-style="none" style:language-asian="ru" style:country-asian="RU" style:text-scale="100%"/>
    </style:style>
    <style:style style:name="T39" style:family="text">
      <style:text-properties fo:font-variant="normal" fo:text-transform="none" style:text-line-through-style="none" style:text-position="super 58%" fo:letter-spacing="0.018cm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 style:text-scale="100%"/>
    </style:style>
    <style:style style:name="T40" style:family="text">
      <style:text-properties fo:font-variant="normal" fo:text-transform="none" style:text-line-through-style="none" style:text-position="super 58%" fo:letter-spacing="0.018cm" style:text-underline-style="none" fo:background-color="#ffffff" style:font-name-asian="TimesNewRomanPSMT" style:language-asian="ru" style:country-asian="RU" style:font-name-complex="TimesNewRomanPSMT" style:text-scale="100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43" style:family="text">
      <style:text-properties fo:font-weight="normal" fo:background-color="#ffffff" style:font-weight-asian="normal" style:font-weight-complex="normal"/>
    </style:style>
    <style:style style:name="T44" style:family="text">
      <style:text-properties style:text-position="super 58%"/>
    </style:style>
    <style:style style:name="T45" style:family="text">
      <style:text-properties style:text-position="super 58%" fo:language="ru" fo:country="RU" fo:background-color="#ffffff" style:font-name-asian="TimesNewRomanPSMT" style:language-asian="ru" style:country-asian="RU" style:font-name-complex="TimesNewRomanPSMT"/>
    </style:style>
    <style:style style:name="T46" style:family="text">
      <style:text-properties style:text-underline-style="none"/>
    </style:style>
    <style:style style:name="T47" style:family="text">
      <style:text-properties fo:background-color="#ffffff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font-name-asian="Times New Roman2" style:language-asian="en" style:country-asian="US" style:font-name-complex="Times New Roman2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weight="normal" fo:background-color="#ffffff" style:font-weight-asian="normal" style:font-weight-complex="normal"/>
    </style:style>
    <style:style style:name="T56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language="ru" fo:country="RU" fo:background-color="#ffffff"/>
    </style:style>
    <style:style style:name="T58" style:family="text">
      <style:text-properties fo:language="ru" fo:country="RU" fo:background-color="#ffffff" style:font-name-asian="TimesNewRomanPSMT" style:font-name-complex="TimesNewRomanPSMT"/>
    </style:style>
    <style:style style:name="T59" style:family="text">
      <style:text-properties fo:language="ru" fo:country="RU" fo:background-color="#ffffff" style:font-name-asian="TimesNewRomanPSMT" style:language-asian="ru" style:country-asian="RU" style:font-name-complex="TimesNewRomanPSMT"/>
    </style:style>
    <style:style style:name="T60" style:family="text">
      <style:text-properties fo:language="ru" fo:country="RU" style:language-asian="ru" style:country-asian="RU"/>
    </style:style>
    <style:style style:name="T61" style:family="text">
      <style:text-properties fo:language="ru" fo:country="RU" style:font-name-asian="TimesNewRomanPSMT" style:font-name-complex="TimesNewRomanPSMT"/>
    </style:style>
    <style:style style:name="T62" style:family="text">
      <style:text-properties fo:language="ru" fo:country="RU" style:font-name-asian="Times New Roman2" style:language-asian="en" style:country-asian="US" style:font-name-complex="Times New Roman2"/>
    </style:style>
    <style:style style:name="T63" style:family="text">
      <style:text-properties style:font-name-asian="TimesNewRomanPSMT" style:font-name-complex="TimesNewRomanPSMT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letter-spacing="0.088cm"/>
    </style:style>
    <style:style style:name="T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fo:letter-spacing="normal" fo:language="ru" fo:country="RU" fo:background-color="#ffffff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fcfe9-7f5a-4362-9f8f-99b130488e6b" text:name="BossProviderVariable"/>
      </text:user-field-decls>
      <text:p text:style-name="P53"><text:span text:style-name="Основной_20_шрифт_20_абзаца"><text:span text:style-name="T2">РЕШЕНИЕ</text:span></text:span></text:p>
      <text:p text:style-name="P32"><text:span text:style-name="Основной_20_шрифт_20_абзаца"><text:span text:style-name="T2"/></text:span></text:p>
      <text:h text:style-name="P25" text:outline-level="2"><text:s text:c="25"/>г. Москва <text:s text:c="100"/></text:h>
      <text:p text:style-name="P33"/>
      <text:p text:style-name="P39">Резолютивная часть решения объявлена «25» июля 2017</text:p>
      <text:p text:style-name="P33">Полный текст решения изготовлен «01» августа 2017</text:p>
      <text:p text:style-name="P33"/>
      <text:p text:style-name="P4"><text:span text:style-name="Основной_20_шрифт_20_абзаца"><text:span text:style-name="T3">Коллегиальный орган Федеральной антимонопольной службы — Апелляционная коллегия Федеральной антимонопольной службы (далее — Апелляционная коллегия ФАС России, Коллегия ФАС России) в составе: </text:span></text:span><text:span text:style-name="Основной_20_шрифт_20_абзаца"><text:span text:style-name="T5">&lt;...&gt;</text:span></text:span><text:span text:style-name="Основной_20_шрифт_20_абзаца"><text:span text:style-name="T3">,</text:span></text:span></text:p>
      <text:p text:style-name="P11"><text:span text:style-name="T47">рассмотрев на заседании Коллегии ФАС России жалобу ОАО «АБС ЗЭиМ Автоматизация» на решение Чувашского УФАС России от 04.05.2017 по делу о нарушении антимонопольного законодательства № 10/04-АМЗ-2016</text:span><text:span text:style-name="T10">,</text:span></text:p>
      <text:p text:style-name="P5">в присутствии (в том числе, посредством видео-конференц-связи):</text:p>
      <text:p text:style-name="P5"><text:span text:style-name="Основной_20_шрифт_20_абзаца"><text:span text:style-name="T52">от заявителя – представителя ОАО «АБС ЗЭиМ Автоматизация» по доверенности от 02.06.2017 № 178/094:</text:span></text:span></text:p>
      <text:p text:style-name="P10"><text:span text:style-name="T8">1)</text:span><text:span text:style-name="T20"> </text:span><text:span text:style-name="T21">&lt;...&gt;</text:span><text:span text:style-name="T8">;</text:span></text:p>
      <text:p text:style-name="P9"><text:span text:style-name="T50">&lt;...&gt;</text:span>.</text:p>
      <text:p text:style-name="P9">от заинтересованного лица:</text:p>
      <text:p text:style-name="P9">- представителей по доверенностям ООО ПКЦ «Прогресс-Автоматика» № б/н от 09.01.2017 и № б/н от 11.01.2017 соответственно:</text:p>
      <text:p text:style-name="P10"><text:span text:style-name="T8">1)</text:span><text:span text:style-name="T20"> </text:span><text:span text:style-name="T21">&lt;...&gt;</text:span><text:span text:style-name="T8">;</text:span></text:p>
      <text:p text:style-name="P10"><text:span text:style-name="T8">2)</text:span><text:span text:style-name="T20"> </text:span><text:span text:style-name="T21">&lt;...&gt;</text:span><text:span text:style-name="T8">.</text:span></text:p>
      <text:p text:style-name="P13"><text:span text:style-name="Основной_20_шрифт_20_абзаца"><text:span text:style-name="T4">(Уведомление о дате, времени и месте рассмотрения жалобы <text:s/>размещено 12.07.2017 на официальном сайте ФАС России </text:span></text:span><text:a xlink:type="simple" xlink:href="http://www.fas.gov.ru/" office:target-frame-name="_top" xlink:show="replace"><text:span text:style-name="Основной_20_шрифт_20_абзаца"><text:span text:style-name="T53">www.fas.gov.ru</text:span></text:span></text:a><text:span text:style-name="Основной_20_шрифт_20_абзаца"><text:span text:style-name="T4"> в информационно-телекоммуникационной сети «Интернет»)</text:span></text:span><text:span text:style-name="Основной_20_шрифт_20_абзаца"><text:span text:style-name="T3">,</text:span></text:span></text:p>
      <text:p text:style-name="P14"/>
      <text:p text:style-name="P26">УСТАНОВИЛА:</text:p>
      <text:p text:style-name="P27"/>
      <text:p text:style-name="P5">В Федеральную антимонопольную службу поступила жалоба <text:s text:c="64"/><text:span text:style-name="T55">ОАО «АБС ЗЭиМ Автоматизация» </text:span><text:span text:style-name="T56">(далее — Заявитель, Общество) </text:span><text:span text:style-name="T55">на решение Чувашского УФАС России от 04.05.2017 по делу о нарушении антимонопольного законодательства № 10/04-АМЗ-2016</text:span><text:span text:style-name="T42"> </text:span><text:span text:style-name="T41">(далее — Решение </text:span><text:span text:style-name="T55">Чувашского</text:span><text:span text:style-name="T41"> УФАС России) на наличие нарушения единообразия в применении антимонопольными органами норм антимонопольного законодательства</text:span>.</text:p>
      <text:p text:style-name="P7">Оспариваемым Решением <text:span text:style-name="T57">Чувашского</text:span> УФАС России:</text:p>
      <text:list xml:id="list40281493" text:style-name="L1">
        <text:list-item>
          <text:list>
            <text:list-item>
              <text:p text:style-name="P45">комиссия <text:span text:style-name="T57">Чувашского</text:span> УФАС России п<text:bookmark-start text:name="bookmark0"/><text:span text:style-name="T23">рекратила п</text:span><text:span text:style-name="T26">роизводство по делу № 10/04-АМЗ-2016 в связи с отсутствием в действиях ООО «ПКЦ «Прогресс-Автоматика» нарушения, предусмотренного частью 1 статьи </text:span><text:bookmark-end text:name="bookmark0"/><text:span text:style-name="Основной_20_шрифт_20_абзаца"><text:span text:style-name="T26">14</text:span></text:span><text:span text:style-name="Основной_20_шрифт_20_абзаца"><text:span text:style-name="T38">6</text:span></text:span><text:span text:style-name="T26"> </text:span>Федерального закона от 26.07.2006 № 135-ФЗ «О защите конкуренции» (далее — Закон о защите конкуренции).</text:p>
            </text:list-item>
          </text:list>
        </text:list-item>
      </text:list>
      <text:p text:style-name="P8">В соответствии с частью 6 статьи 23 Закона о защите конкуренции жалобу <text:soft-page-break/>на решение территориального антимонопольного органа в федеральный антимонопольный орган представляют лица, участвовавшие в деле, в течение одного месяца со дня принятия решения.</text:p>
      <text:p text:style-name="P6"><text:span text:style-name="T41">Срок представления жалобы (вх. № 84906/17 от 05.06.2017) (далее - </text:span><text:span text:style-name="T41">Жалоба) на Решение Чуваш</text:span><text:span text:style-name="T66">ского УФАС России</text:span><text:span text:style-name="T41"> Заявителем соблюден.</text:span></text:p>
      <text:p text:style-name="P8">Согласно материалам и сведениям по делу <text:span text:style-name="T63">№ </text:span><text:span text:style-name="T58">10/04-АМЗ-2016</text:span>, <text:span text:style-name="T22">ОАО «АБС ЗЭиМ Автоматизация»</text:span><text:span text:style-name="T25"> </text:span>является лицом, участвовавшим в деле в качестве заявителя.</text:p>
      <text:p text:style-name="P7">По мнению Заявителя, Решение Чувашского УФАС России нарушает нормы антимонопольного законодательства, а также нарушают единообразие практики в сфере применения антимонопольного законодательства<text:span text:style-name="T46">, в связи с тем, что:</text:span></text:p>
      <text:list xml:id="list40272768" text:style-name="L2">
        <text:list-item>
          <text:p text:style-name="P46"><text:span text:style-name="T23">действия </text:span><text:span text:style-name="T26">ООО «ПКЦ «Прогресс-Автоматика»</text:span><text:span text:style-name="T23"> содержат признаки нарушения антимонопольного законодательства, в частности, на дату обращения с заявлением в Чувашское УФАС России, так и до настоящего времени, </text:span><text:span text:style-name="T26">ООО «ПКЦ «Прогресс-Автоматика» </text:span><text:span text:style-name="T23">незаконно используется <text:s/>товарный знак </text:span><text:span text:style-name="T25">«</text:span><text:span text:style-name="T23">КСАТО», принадлежащий </text:span><text:span text:style-name="T24">ОАО «АБС ЗЭиМ Автоматизация»</text:span><text:span text:style-name="T23">,</text:span></text:p>
        </text:list-item>
        <text:list-item>
          <text:p text:style-name="P46"><text:span text:style-name="T26">ООО «ПКЦ «Прогресс-Автоматика»</text:span><text:span text:style-name="T23"> получает преимущества и выгоду от указания продукции «типа КСАТО»,</text:span></text:p>
        </text:list-item>
        <text:list-item>
          <text:p text:style-name="P48"><text:span text:style-name="Основной_20_шрифт_20_абзаца">указанные факты не получили надлежащую оценку Комиссии Чувашского УФАС России.</text:span></text:p>
        </text:list-item>
      </text:list>
      <text:p text:style-name="P5">При рассмотрении жалобы Апелляционной коллегией ФАС России установлены следующие обстоятельства.</text:p>
      <text:p text:style-name="P15"><text:span text:style-name="T60">В Чувашское УФАС России поступило обращение ОАО «АБС ЗЭиМ Автоматизация» исх. № 4439 от 20.07.2016, зарегистрированное от 22.07.2016 № 04-05/464, на действия ООО «ПКЦ «Прогресс-Автоматика» о нарушении антимонопольного законодательства, выразившегося в незаконном использовании обозначения, тождественного товарному знаку №<text:tab/>380710 (КСАТО), хозяйствующего субъекта-конкурента ОАО «АБС ЗЭиМ Автоматизация» путем его размещения в каталоге низковольтных комплектных устройств и Сертификате Таможенного союза № ТС </text:span><text:span text:style-name="T51">RU C-RU.AJI16.B.02727 </text:span><text:span text:style-name="T60">(серия </text:span><text:span text:style-name="T51">RU </text:span><text:span text:style-name="T60">№ 0177430) в отношении товаров, которые вводятся в гражданский оборот на территории Российской Федерации, а также путем использования его в сети Интернет.</text:span></text:p>
      <text:p text:style-name="P16">ОАО «АБС ЗЭиМ Автоматизация» является правообладателем средств индивидуализации товаров и услуг - товарного знака по свидетельству № 380710 (словесное обозначение «КСАТО») с приоритетом от 28.11.2007, предоставляющего исключительные права использования данного обозначения на товары и услуги международного классификатора товаров и услуг (МКТУ) по классам 07, 09, 11, 42.</text:p>
      <text:p text:style-name="P16">ОАО «АБС ЗЭиМ Автоматизация» является производителем и поставщиком продукции, в том числе:</text:p>
      <text:p text:style-name="P19"><text:soft-page-break/>КСАТО приводы электрические неполноприводные регулирующие и запорные;</text:p>
      <text:list xml:id="list40273846" text:style-name="RTF_5f_Num_20_2">
        <text:list-item>
          <text:p text:style-name="P54">низковольтные комплектные устройства серии КСАТО, сборки КСАТО.</text:p>
        </text:list-item>
      </text:list>
      <text:p text:style-name="P22"><text:span text:style-name="T13">На сайте ООО «ПКЦ «Прогресс-Автоматика» </text:span><text:span text:style-name="T16">(</text:span><text:a xlink:type="simple" xlink:href="http://pautomatics.ru/"><text:span text:style-name="T4">http://pautomatics.ru</text:span></text:a><text:span text:style-name="T16">) </text:span><text:span text:style-name="T13">выявлено использование словесного обозначения КСАТО с использованием информационно-телекоммуникационной сети «Интернет»:</text:span></text:p>
      <text:p text:style-name="P19">1. В каталоге низковольтных комплектных устройств» с указанием:</text:p>
      <text:p text:style-name="P19">- шкафов сборок<text:span text:style-name="T64"> </text:span>типа КСАТО (стр. 19 каталога);</text:p>
      <text:p text:style-name="P19">- блоков ввода, управления и распределения для сборок типа КСАТО (стр. 41 каталога).</text:p>
      <text:p text:style-name="P21"><text:span text:style-name="T60">2. В Сертификате соответствия № ТС </text:span><text:span text:style-name="T51">RU C-</text:span><text:span text:style-name="T62">RU.AЛ16</text:span><text:span text:style-name="T51">.B.02727 </text:span><text:span text:style-name="T60">таможенного союза (серия </text:span><text:span text:style-name="T51">RU </text:span><text:span text:style-name="T60">№ 0177430) с 25.12.2014, с указанием в перечне продукции, на которую распространяется действие сертификата соответствия;</text:span></text:p>
      <text:p text:style-name="P19">- шкафы ввода для сборок типа КСАТО,</text:p>
      <text:p text:style-name="P19">- шкафы распределения и управления для сборок типа КСАТО.</text:p>
      <text:p text:style-name="P19">Между тем, представитель ООО «ПКЦ «Прогресс-Автоматика» ссылался, что указанное обозначение использовалось в качестве определения производимого изделия, а не в качестве товарного знака (используется термин «типа КСАТО», что понимается как «аналог КСАТО»).</text:p>
      <text:p text:style-name="P19">Чувашское УФАС России пришло к выводу об отсутствии в действиях ООО «ПКЦ «Прогресс-Автоматика» нарушения части 1 статьи <text:span text:style-name="Основной_20_шрифт_20_абзаца">14</text:span><text:span text:style-name="Основной_20_шрифт_20_абзаца"><text:span text:style-name="T44">6</text:span></text:span> Закона о защите конкуренции в связи со следующим:</text:p>
      <text:p text:style-name="P19">- ОАО «АБС ЗЭиМ Автоматизация» не представлены доказательства производства <text:span text:style-name="T65">товаров</text:span> ООО «ПКЦ «Прогресс-Автоматика», маркированных товарным знаком «КСАТО», и доказательства введения товаров в гражданский оборот, доведение их до потребителя. Товары с обозначением «типа КСАТО» ООО «ПКЦ «Прогресс- Автоматика» не реализуются. НКУ производства ООО «ПКЦ «Прогресс-Автоматика» реализуются под обозначением в соответствии с технической документацией закупки и своим товарным знаком «ЧПП». В договорах и документах на реализацию, прописывается наименование продукции, в соответствии с технической документацией закупки или проектной документацией заказчика. Информация для потребителя, нанесенная в виде маркировки на товаре, однозначно понимаема, не вводит в заблуждение потребителя относительно его производителя, дает возможность потребителю не принять один продукт за другой;</text:p>
      <text:list xml:id="list40284126" text:style-name="L3">
        <text:list-item>
          <text:p text:style-name="P55">из материалов дела не следует однозначного вывода о возможности смешения потребителем продуктов;</text:p>
        </text:list-item>
        <text:list-item>
          <text:p text:style-name="P58"><text:soft-page-break/><text:span text:style-name="Основной_20_шрифт_20_абзаца"><text:span text:style-name="T29">ОАО «АБС ЗЭиМ Автоматизация» также не представлены доказательства получения ООО «ПКЦ «Прогресс-Автоматика» каких-либо </text:span></text:span><text:span text:style-name="Основной_20_шрифт_20_абзаца"><text:span text:style-name="T29">преимуществ в осуществлении предпринимательской деятельности в </text:span></text:span><text:span text:style-name="Основной_20_шрифт_20_абзаца"><text:span text:style-name="T29">результате использования обозначения «типа КСАТО», а также причинение убытков или нанесенного ущерба деловой репутации ОАО «АБС ЗЭиМ Автоматизация». Доказательств перераспределения потребительского спроса на товарном рынке, после размещения Каталога продукции и сертификата соответствия в сети Интернет, на сайте </text:span></text:span><text:a xlink:type="simple" xlink:href="http://pautomatics.ru/"><text:span text:style-name="Основной_20_шрифт_20_абзаца">http://pautomatics.ru</text:span></text:a><text:span text:style-name="Основной_20_шрифт_20_абзаца"><text:span text:style-name="T32">, </text:span></text:span><text:span text:style-name="Основной_20_шрифт_20_абзаца"><text:span text:style-name="T29">в пользу ООО «ПКЦ «Прогресс-Автоматика», ОАО «АБС ЗЭиМ Автоматизация» не представлено.</text:span></text:span></text:p>
        </text:list-item>
      </text:list>
      <text:p text:style-name="P5">Изучив доводы <text:span text:style-name="T55">ОАО «АБС ЗЭиМ Автоматизация», </text:span><text:span text:style-name="T28">ООО «ПКЦ «Прогресс-Автоматика»</text:span><text:span text:style-name="T27">, Чувашского</text:span> УФАС России, материалы дела о нарушении антимонопольного законодательства № <text:span text:style-name="T43">10/04-АМЗ-2016</text:span>, Апе<text:span text:style-name="T52">лляционная коллегия ФАС России приходит к следующим выводам.</text:span></text:p>
      <text:p text:style-name="P5">В соответствии с пунктом 9 статьи 4 Закона о защите конкуренции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5">Исходя из нормы пункта 9 статьи 4 Закона о защите конкуренции для признания действий какого-либо субъекта недобросовестной конкуренцией необходимо одновременное выполнение следующих условий:</text:p>
      <text:p text:style-name="P12">1) наличие конкурентных отношений между субъектами, что предполагает осуществление ими фактической деятельности на одном товарном рынке и в пределах определенных географических границ (на определенной территории), наличие соперничества, состязательности между ними на данном рынке;</text:p>
      <text:p text:style-name="P12">2) при наличии конкурентных отношений совершение одним из хозяйствующих субъектов каких-либо действий, которые:</text:p>
      <text:p text:style-name="P12">- противоречат законодательству Российской Федерации, обычаям делового оборота, требованиям добропорядочности, разумности и справедливости;</text:p>
      <text:p text:style-name="P12">- направлены на приобретение преимуществ перед конкурентом;</text:p>
      <text:p text:style-name="P12">- в результате действий конкурентам могут быть причинены убытки или нанесен ущерб их деловой репутации (достаточно и потенциальной угрозы причинения убытков или нанесения ущерба деловой репутации для квалификации правонарушения как недобросовестная конкуренция).</text:p>
      <text:p text:style-name="P6"><text:span text:style-name="T52">Согласно пункту 1 статьи </text:span><text:span text:style-name="Основной_20_шрифт_20_абзаца"><text:span text:style-name="T35">14</text:span></text:span><text:span text:style-name="Основной_20_шрифт_20_абзаца"><text:span text:style-name="T37">6</text:span></text:span><text:span text:style-name="T35"> </text:span><text:span text:style-name="T52">Закона о защите конкуренции не допускается недобросовестная конкуренция путем совершения хозяйствующим </text:span><text:soft-page-break/><text:span text:style-name="T52">субъектом действий (бездействия), способных вызвать смешение с деятельностью хозяйствующего субъекта-конкурента либо с товарами или </text:span><text:span text:style-name="T52">услугами, вводимыми хозяйствующим субъектом-конкурентом в гражданский </text:span><text:span text:style-name="T52">оборот на территории Российской Федерации, в том числе незаконное использование обозначения, тождественного товарному знаку, фирменному наименованию, коммерческому обозначению, наименованию места происхождения товара хозяйствующего субъекта-конкурента либо сходного с ними до степени смешения, путем его размещения на товарах, этикетках, упаковках или использования иным образом в отношении товаров, которые продаются либо иным образом вводятся в гражданский оборот на территории Российской Федерации, а также путем его использования в информационно-телекоммуникационной сети «Интернет», включая размещение в доменном имени и при других способах адресации.</text:span></text:p>
      <text:p text:style-name="P6"><text:span text:style-name="T52">Следовательно, квалифицирующими признаками, необходимыми для признания действий (бездействия) хозяйствующего субъекта нарушением запрета, предусмотренного пунктом 1 статьи </text:span><text:span text:style-name="Основной_20_шрифт_20_абзаца"><text:span text:style-name="T35">14</text:span></text:span><text:span text:style-name="Основной_20_шрифт_20_абзаца"><text:span text:style-name="T37">6</text:span></text:span><text:span text:style-name="T35"> </text:span><text:span text:style-name="T52">Закона о защите конкуренции, необходимо установление: </text:span></text:p>
      <text:list xml:id="list40260378" text:style-name="L4">
        <text:list-item>
          <text:p text:style-name="P47">либо способности вызвать смешение с деятельностью хозяйствующего субъекта-конкурента;</text:p>
        </text:list-item>
        <text:list-item>
          <text:p text:style-name="P47">либо способности вызвать смешение с товарами или услугами, вводимыми хозяйствующим субъектом-конкурентом в гражданский оборот на территории Российской Федерации.</text:p>
        </text:list-item>
      </text:list>
      <text:p text:style-name="P6">Апелляционная коллегия ФАС России приходит к выводу об отсутствии в действиях <text:span text:style-name="T27">ООО «ПКЦ «Прогресс-Автоматика» состава нарушения, предусмотренного пунктом 1 статьи </text:span><text:span text:style-name="Основной_20_шрифт_20_абзаца"><text:span text:style-name="T27">14</text:span></text:span><text:span text:style-name="Основной_20_шрифт_20_абзаца"><text:span text:style-name="T39">6</text:span></text:span><text:span text:style-name="T27"> Закона о защите конкуренции, на основании следующего.</text:span></text:p>
      <text:p text:style-name="P6"><text:span text:style-name="T27">Согласно материалам дела </text:span><text:span text:style-name="T28">№ 10/04-АМЗ-2016 на сайте ООО «ПКЦ «Прогресс-Автоматика» </text:span><text:span text:style-name="T31">(</text:span><text:a xlink:type="simple" xlink:href="http://pautomatics.ru/"><text:span text:style-name="T28">http://pautomatics.ru</text:span></text:a><text:span text:style-name="T31">) </text:span><text:span text:style-name="T28">выявлено использование словесного обозначения КСАТО с использованием информационно-телекоммуникационной сети «Интернет»: </text:span><text:span text:style-name="T29">в каталоге низковольтных комплектных устройств; в Сертификате соответствия № ТС </text:span><text:span text:style-name="T32">RU C-RU.A</text:span><text:span text:style-name="T30">Л</text:span><text:span text:style-name="T32">16.B.02727 </text:span><text:span text:style-name="T29">таможенного союза (серия </text:span><text:span text:style-name="T32">RU </text:span><text:span text:style-name="T29">№ 0177430) с 25.12.2014</text:span><text:span text:style-name="T28">.</text:span></text:p>
      <text:p text:style-name="P20">В рассматриваемом случае установлено, что:</text:p>
      <text:list xml:id="list40255581" text:style-name="L5">
        <text:list-item>
          <text:p text:style-name="P56">ООО «ПКЦ «Прогресс-Автоматика» и ОАО «АБС ЗЭиМ Автоматизация» не наносят товарный знак на выпускаемую продукцию;</text:p>
        </text:list-item>
        <text:list-item>
          <text:p text:style-name="P56">товарный знак Заявителя (КСАТО) используется для указания в каталогах, содержащих продукцию, выпускаемую ОАО «АБС ЗЭиМ Автоматизация»;</text:p>
        </text:list-item>
      </text:list>
      <text:list xml:id="list40256481" text:style-name="L6">
        <text:list-item>
          <text:p text:style-name="P57">на сайте ООО «ПКЦ «Прогресс-Автоматика» размещена информация о каталогах низковольтных комплектных устройств, содержащих продукцию ООО «ПКЦ «Прогресс-Автоматика», с указанием <text:soft-page-break/>ряда наименований продукции фразы «типа КСАТО»;</text:p>
        </text:list-item>
        <text:list-item>
          <text:p text:style-name="P57">сертификат Таможенного союза № ТС <text:span text:style-name="T51">RU C-RU.AJI16.B.02727 </text:span>(серия <text:span text:style-name="T51">RU </text:span>№ 0177430) на продукцию, выпускаемую ООО «ПКЦ «Прогресс-Автоматика» содержит <text:s/>фразу «типа КСАТО».</text:p>
          <text:list>
            <text:list-header>
              <text:p text:style-name="P57"><text:s/><text:tab/>Кроме того, в материалах дела отсутствуют доказательства смешения товаров <text:s/>ООО «ПКЦ «Прогресс-Автоматика» и ОАО «АБС ЗЭиМ Автоматизация» потребителями.</text:p>
            </text:list-header>
          </text:list>
          <text:p text:style-name="P57"><text:s/><text:tab/>Использование ООО «ПКЦ «Прогресс-Автоматика» в каталогах и сертификатах продукции фразы «типа КСАТО» не свидетельствует о реализации предприятием товаров с товарным знаком «КСАТО». </text:p>
        </text:list-item>
      </text:list>
      <text:p text:style-name="P20">Указанные обстоятельства свидетельствуют о том, что в рассматриваемом случае действия ООО «ПКЦ «Прогресс-Автоматика» не направлены на смешение производимых им товаров с товаром ОАО «АБС ЗЭиМ Автоматизация».</text:p>
      <text:p text:style-name="P21"><text:span text:style-name="T59">Таким образом, <text:s/>решение Чувашского УФАС России от 04.05.2017 по делу о нарушении антимонопольного законодательства № 10/04-АМЗ-2016 соответствует практике применения антимонопольными органами норм антимонопольного законодательства, в части п</text:span><text:bookmark-start text:name="bookmark01"/><text:span text:style-name="T67">рекращения п</text:span><text:span text:style-name="T59">роизводства по делу № 10/04-АМЗ-2016 в связи с отсутствием в действиях ООО «ПКЦ «Прогресс-Автоматика» нарушения, предусмотренного частью 1 статьи </text:span><text:bookmark-end text:name="bookmark01"/><text:span text:style-name="Основной_20_шрифт_20_абзаца"><text:span text:style-name="T59">14</text:span></text:span><text:span text:style-name="Основной_20_шрифт_20_абзаца"><text:span text:style-name="T45">6</text:span></text:span><text:span text:style-name="T59"> Закона о защите конкуренции.</text:span></text:p>
      <text:p text:style-name="P20">Аналогичный подход к прекращению дел <text:s/>в связи с отсутствием доказательств смешения товаров (деятельности) хозяйствующих субъектов-конкурентов установлен решениями ФАС России по делам о нарушении антимонопольного законодательства №№ 1-14-140/00-08-15, 1-14-196/00-08-16, 1-14-117/00-08-16.</text:p>
      <text:p text:style-name="P23"><text:span text:style-name="T34">Между тем, в соответствии со с</text:span>татьей <text:span text:style-name="Основной_20_шрифт_20_абзаца"><text:span text:style-name="T34">14</text:span></text:span><text:span text:style-name="Основной_20_шрифт_20_абзаца"><text:span text:style-name="T36">8</text:span></text:span> Закона о защите конкуренции не допускаются иные формы недобросовестной конкуренции наряду с предусмотренными статьями <text:span text:style-name="Основной_20_шрифт_20_абзаца"><text:span text:style-name="T34">14</text:span></text:span><text:span text:style-name="Основной_20_шрифт_20_абзаца"><text:span text:style-name="T36">1</text:span></text:span> - <text:span text:style-name="Основной_20_шрифт_20_абзаца"><text:span text:style-name="T34">14</text:span></text:span><text:span text:style-name="Основной_20_шрифт_20_абзаца"><text:span text:style-name="T36">7</text:span></text:span> настоящего Федерального закона. </text:p>
      <text:p text:style-name="P22"><text:span text:style-name="T14">Информационный характер упоминания в Каталоге низковольтных комплектных устройств и Сертификате Таможенного союза № ТС </text:span><text:span text:style-name="T17">RU C-RU.AJI16.B.02727 </text:span><text:span text:style-name="T14">(серия </text:span><text:span text:style-name="T17">RU </text:span><text:span text:style-name="T14">№ 0177430), размещенных на сайте ООО «ПКЦ «Прогресс-Автоматика» </text:span><text:span text:style-name="T17">(</text:span><text:a xlink:type="simple" xlink:href="http://pautomatics.ru/"><text:span text:style-name="T14">http://pautomatics.ru</text:span></text:a><text:span text:style-name="T17">), </text:span><text:span text:style-name="T15">обозначения «типа КСАТО»</text:span><text:span text:style-name="T14"> может ассоциировать товары ООО «ПКЦ «Прогресс-Автоматика» с товарами <text:s/>ОАО «АБС ЗЭиМ Автоматизация», являющегося законным владельцем (на основании свидетельства №380710) товарного знака «КСАТО», и может приводить к получению преимуществ при осуществлении предпринимательской деятельности за счет деловой репутации Заявителя.</text:span></text:p>
      <text:p text:style-name="P24"><text:span text:style-name="T33">Таким образом, действия ООО «ПКЦ «Прогресс-Автоматика» могут содержать признаки нарушения статьи </text:span><text:span text:style-name="Основной_20_шрифт_20_абзаца"><text:span text:style-name="T33">14</text:span></text:span><text:span text:style-name="Основной_20_шрифт_20_абзаца"><text:span text:style-name="T40">8 <text:s/></text:span></text:span><text:span text:style-name="T33">Закона о защите конкуренции.</text:span></text:p>
      <text:p text:style-name="P24"><text:soft-page-break/>На основании изложенного, руководствуясь частью 10 статьи 23 Закона о защите конкуренции, Апелляционная коллегия ФАС России,</text:p>
      <text:p text:style-name="P29"/>
      <text:p text:style-name="P28">РЕШИЛА:</text:p>
      <text:p text:style-name="P44"/>
      <text:list xml:id="list40281821" text:style-name="L7">
        <text:list-item>
          <text:list>
            <text:list-item>
              <text:list>
                <text:list-item>
                  <text:p text:style-name="P51">Оставить жалобу <text:span text:style-name="T54">ОАО «АБС ЗЭиМ Автоматизация» </text:span><text:span text:style-name="T61">(далее — Заявитель, Общество) </text:span><text:span text:style-name="T54">на решение Чувашского УФАС России от 04.05.2017 по делу о нарушении антимонопольного законодательства № 10/04-АМЗ-2016 </text:span>без удовлетворения.</text:p>
                </text:list-item>
                <text:list-item>
                  <text:p text:style-name="P52"><text:span text:style-name="T12">Направить материалы </text:span><text:span text:style-name="T11">дела № 10/04-АМЗ-2016 в Чувашское УФАС России для рассмотрения вопроса о наличии в действиях </text:span><text:span text:style-name="T18">ООО «ПКЦ «Прогресс-Автоматика» </text:span><text:span text:style-name="T11">признаков нарушения статьи </text:span><text:span text:style-name="Основной_20_шрифт_20_абзаца"><text:span text:style-name="T18">14</text:span></text:span><text:span text:style-name="Основной_20_шрифт_20_абзаца"><text:span text:style-name="T19">8</text:span></text:span><text:span text:style-name="T11"> Закона о защите конкуренции.</text:span></text:p>
                </text:list-item>
              </text:list>
            </text:list-item>
          </text:list>
        </text:list-item>
      </text:list>
      <text:p text:style-name="P50"/>
      <text:p text:style-name="P17"><text:span text:style-name="Основной_20_шрифт_20_абзаца"><text:span text:style-name="T6">Согласно части 15 статьи 23 Закона о защите конкуренции р</text:span></text:span><text:span text:style-name="Основной_20_шрифт_20_абзаца"><text:span text:style-name="T7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«Интернет».</text:span></text:span></text:p>
      <text:p text:style-name="P18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564C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5pt" fo:letter-spacing="0.018cm" fo:language="ru" fo:country="RU" fo:font-style="normal" style:text-underline-style="none" fo:font-weight="normal" style:font-size-asian="15pt" style:language-asian="ru" style:country-asian="RU" style:font-style-asian="normal" style:font-weight-asian="normal" style:font-size-complex="1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5pt" fo:letter-spacing="0.018cm" fo:language="ru" fo:country="RU" fo:font-style="normal" style:text-underline-style="none" fo:font-weight="normal" style:font-size-asian="15pt" style:language-asian="ru" style:country-asian="RU" style:font-style-asian="normal" style:font-weight-asian="normal" style:font-size-complex="1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5pt" fo:letter-spacing="0.018cm" fo:language="ru" fo:country="RU" fo:font-style="normal" style:text-underline-style="none" fo:font-weight="normal" style:font-size-asian="15pt" style:language-asian="ru" style:country-asian="RU" style:font-style-asian="normal" style:font-weight-asian="normal" style:font-size-complex="1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5pt" fo:letter-spacing="0.018cm" fo:language="ru" fo:country="RU" fo:font-style="normal" style:text-underline-style="none" fo:font-weight="normal" style:font-size-asian="15pt" style:language-asian="ru" style:country-asian="RU" style:font-style-asian="normal" style:font-weight-asian="normal" style:font-size-complex="1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5pt" fo:letter-spacing="0.018cm" fo:language="ru" fo:country="RU" fo:font-style="normal" style:text-underline-style="none" fo:font-weight="normal" style:font-size-asian="15pt" style:language-asian="ru" style:country-asian="RU" style:font-style-asian="normal" style:font-weight-asian="normal" style:font-size-complex="1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5pt" fo:letter-spacing="0.018cm" fo:language="ru" fo:country="RU" fo:font-style="normal" style:text-underline-style="none" fo:font-weight="normal" style:font-size-asian="15pt" style:language-asian="ru" style:country-asian="RU" style:font-style-asian="normal" style:font-weight-asian="normal" style:font-size-complex="1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5pt" fo:letter-spacing="0.018cm" fo:language="ru" fo:country="RU" fo:font-style="normal" style:text-underline-style="none" fo:font-weight="normal" style:font-size-asian="15pt" style:language-asian="ru" style:country-asian="RU" style:font-style-asian="normal" style:font-weight-asian="normal" style:font-size-complex="1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5pt" fo:letter-spacing="0.018cm" fo:language="ru" fo:country="RU" fo:font-style="normal" style:text-underline-style="none" fo:font-weight="normal" style:font-size-asian="15pt" style:language-asian="ru" style:country-asian="RU" style:font-style-asian="normal" style:font-weight-asian="normal" style:font-size-complex="1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5pt" fo:letter-spacing="0.018cm" fo:language="ru" fo:country="RU" fo:font-style="normal" style:text-underline-style="none" fo:font-weight="normal" style:font-size-asian="15pt" style:language-asian="ru" style:country-asian="RU" style:font-style-asian="normal" style:font-weight-asian="normal" style:font-size-complex="15pt" style:font-style-complex="normal" style:font-weight-complex="normal" style:text-scale="100%"/>
    </style:style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/>
      </text:list-level-style-bullet>
      <text:list-level-style-bullet text:level="2" text:style-name="RTF_5f_Num_20_2_20_2" style:num-suffix="." text:bullet-char="-">
        <style:list-level-properties/>
      </text:list-level-style-bullet>
      <text:list-level-style-bullet text:level="3" text:style-name="RTF_5f_Num_20_2_20_3" style:num-suffix="." text:bullet-char="-">
        <style:list-level-properties/>
      </text:list-level-style-bullet>
      <text:list-level-style-bullet text:level="4" text:style-name="RTF_5f_Num_20_2_20_4" style:num-suffix="." text:bullet-char="-">
        <style:list-level-properties/>
      </text:list-level-style-bullet>
      <text:list-level-style-bullet text:level="5" text:style-name="RTF_5f_Num_20_2_20_5" style:num-suffix="." text:bullet-char="-">
        <style:list-level-properties/>
      </text:list-level-style-bullet>
      <text:list-level-style-bullet text:level="6" text:style-name="RTF_5f_Num_20_2_20_6" style:num-suffix="." text:bullet-char="-">
        <style:list-level-properties/>
      </text:list-level-style-bullet>
      <text:list-level-style-bullet text:level="7" text:style-name="RTF_5f_Num_20_2_20_7" style:num-suffix="." text:bullet-char="-">
        <style:list-level-properties/>
      </text:list-level-style-bullet>
      <text:list-level-style-bullet text:level="8" text:style-name="RTF_5f_Num_20_2_20_8" style:num-suffix="." text:bullet-char="-">
        <style:list-level-properties/>
      </text:list-level-style-bullet>
      <text:list-level-style-bullet text:level="9" text:style-name="RTF_5f_Num_20_2_20_9" style:num-suffix="." text:bullet-char="-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7-78782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7-787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7-78782(1) </text:p>
      </draw:text-box>
     </draw:frame><draw:frame draw:style-name="Mfr2" draw:name="SpdBarcode" text:anchor-type="paragraph" svg:x="0cm" svg:width="3.6cm" svg:height="0.78cm" draw:z-index="13"><draw:image xlink:href="Pictures/10000201000000780000001AE9564C3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6T11:20:48.54</meta:creation-date>
    <meta:generator>OpenOffice.org/3.3$Win32 OpenOffice.org_project/330m20$Build-9567</meta:generator>
    <dc:date>2017-08-03T20:10:53.46</dc:date>
    <meta:document-statistic meta:table-count="0" meta:image-count="1" meta:object-count="0" meta:page-count="7" meta:paragraph-count="81" meta:word-count="1838" meta:character-count="15234"/>
    <meta:user-defined meta:name="Поле 1"/>
    <meta:user-defined meta:name="Поле 2"/>
    <meta:user-defined meta:name="Поле 3"/>
    <meta:user-defined meta:name="Поле 4"/>
  </office:meta>
</office:document-meta>
</file>