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B9B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a6160-aca2-4f08-b640-2a39bb604ecc" text:name="BossProviderVariable"/>
      </text:user-field-decls>
      <text:p text:style-name="P16"><text:span text:style-name="T11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7</text:span><text:span text:style-name="T5">.08.2017</text:span><text:span text:style-name="T4"> № 20-4-</text:span><text:span text:style-name="T5">4048212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text:s text:c="17"/>ООО «Джодас Экспоим» (Россия)</text:span><text:span text:style-name="T4">, производства</text:span><text:span text:style-name="T8"> </text:span><text:span text:style-name="T4">(все стадии)</text:span><text:span text:style-name="T8"> Новалек Фармасьютикалс Пвт. Лтд. </text:span><text:span text:style-name="T4">(Инд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Паклитаксел (МНН — Паклитаксел), концентрат для приготовления раствора для инфузий, 6 мг/мл, 5 мл, - флаконы (1) - пачки картонные, в размере <text:span text:style-name="T9">890,00</text:span> руб.</text:p>
      <text:p text:style-name="P8"><text:tab/>2. Паклитаксел (МНН — Паклитаксел), концентрат для приготовления раствора для инфузий, 6 мг/мл, 5 мл, - флаконы (5) - коробка картонная (для стационаров), в размере 4450,00 руб.</text:p>
      <text:p text:style-name="P8"><text:tab/>3. Паклитаксел (МНН — Паклитаксел), концентрат для приготовления раствора для инфузий, 6 мг/мл, 5 мл, - флаконы (10) - коробки картонные (для стационаров), в размере 8900,00 руб.</text:p>
      <text:p text:style-name="P8"><text:tab/>4. Паклитаксел (МНН — Паклитаксел), концентрат для приготовления раствора для инфузий, 6 мг/мл, 5 мл, - флаконы (30) - коробки картонные (для стационаров), в размере 26700,00 руб.</text:p>
      <text:p text:style-name="P8"><text:tab/>5. Паклитаксел (МНН — Паклитаксел), концентрат для приготовления раствора для инфузий, 6 мг/мл, 5 мл, - флаконы (50) - коробки картонные (для стационаров), в размере 44500,00 руб.</text:p>
      <text:p text:style-name="P8"><text:tab/>6. Паклитаксел (МНН — Паклитаксел), концентрат для приготовления раствора для инфузий, 6 мг/мл, 5 мл, - флаконы (100) - коробки картонные (для стационаров), в размере 89000,00 руб.</text:p>
      <text:p text:style-name="P8"><text:tab/>7. Паклитаксел (МНН — Паклитаксел), концентрат для приготовления раствора для инфузий, 6 мг/мл, 16,7 мл, - флаконы (1) - пачки картонные, в размере<text:line-break/>2972,60 руб.</text:p>
      <text:p text:style-name="P8"><text:tab/>8. Паклитаксел (МНН — Паклитаксел), концентрат для приготовления раствора для инфузий, 6 мг/мл, 16,7 мл, - флаконы (5) - коробки картонные (для стационаров), в размере 14863,00 руб.</text:p>
      <text:p text:style-name="P8"><text:tab/>9. Паклитаксел (МНН — Паклитаксел), концентрат для приготовления раствора <text:soft-page-break/>для инфузий, 6 мг/мл, 16,7 мл, - флаконы (10) - коробки картонные (для стационаров), в размере 29726,00 руб.</text:p>
      <text:p text:style-name="P8"><text:tab/>10. Паклитаксел (МНН — Паклитаксел), концентрат для приготовления раствора для инфузий, 6 мг/мл, 16,7 мл, - флаконы (30) - коробки картонные (для стационаров), в размере 89178,00 руб.</text:p>
      <text:p text:style-name="P8"><text:tab/>11. Паклитаксел (МНН — Паклитаксел), концентрат для приготовления раствора для инфузий, 6 мг/мл, 16,7 мл, - флаконы (50) - коробки картонные (для стационаров), в размере 148630,00 руб.</text:p>
      <text:p text:style-name="P8"><text:tab/>12. Паклитаксел (МНН — Паклитаксел), концентрат для приготовления раствора для инфузий, 6 мг/мл, 16,7 мл, - флаконы (100) - коробки картонные (для стационаров), в размере 297260,00 руб.</text:p>
      <text:p text:style-name="P8"><text:tab/>13. Паклитаксел (МНН — Паклитаксел), концентрат для приготовления раствора для инфузий, 6 мг/мл, 43.3 мл, - флаконы (1) - пачки картонные, в размере<text:line-break/>7707,40 руб.</text:p>
      <text:p text:style-name="P8"><text:tab/>14. Паклитаксел (МНН — Паклитаксел), концентрат для приготовления раствора для инфузий, 6 мг/мл, 43.3 мл, - флаконы (5) - коробки картонные (для стационаров), в размере 38537,00 руб.</text:p>
      <text:p text:style-name="P8"><text:tab/>15. Паклитаксел (МНН — Паклитаксел), концентрат для приготовления раствора для инфузий, 6 мг/мл, 43.3 мл, - флаконы (10) - коробки картонные (для стационаров), в размере 77074,00 руб.</text:p>
      <text:p text:style-name="P8"><text:tab/>16. Паклитаксел (МНН — Паклитаксел), концентрат для приготовления раствора для инфузий, 6 мг/мл, 43.3 мл, - флаконы (30) - коробки картонные (для стационаров), в размере 231222,00 руб.</text:p>
      <text:p text:style-name="P8"><text:tab/>17. Паклитаксел (МНН — Паклитаксел), концентрат для приготовления раствора для инфузий, 6 мг/мл, 43.3 мл, - флаконы (50) - коробки картонные (для стационаров), в размере 385370,00 руб.</text:p>
      <text:p text:style-name="P8"><text:tab/>18. Паклитаксел (МНН — Паклитаксел), концентрат для приготовления раствора для инфузий, 6 мг/мл, 43.3 мл, - флаконы (100) - коробки картонные (для стационаров), в размере 770740,00 руб.</text:p>
      <text:p text:style-name="P8"><text:tab/>19. Паклитаксел (МНН — Паклитаксел), концентрат для приготовления раствора для инфузий, 6 мг/мл, 50 мл, - флаконы (1) - пачки картонные, в размере 8900,<text:span text:style-name="T10">00</text:span> руб.</text:p>
      <text:p text:style-name="P8"><text:tab/>20. Паклитаксел (МНН — Паклитаксел), концентрат для приготовления раствора для инфузий, 6 мг/мл, 50 мл, - флаконы (5) - коробки картонные (для стационаров), в размере 44500,00 руб.</text:p>
      <text:p text:style-name="P8"><text:tab/>21. Паклитаксел (МНН — Паклитаксел), концентрат для приготовления раствора для инфузий, 6 мг/мл, 50 мл, - флаконы (10) - коробки картонные (для стационаров), в размере 89000,00 руб.</text:p>
      <text:p text:style-name="P8"><text:tab/>22. Паклитаксел (МНН — Паклитаксел), концентрат для приготовления раствора для инфузий, 6 мг/мл, 50 мл, - флаконы (30) - коробки картонные (для стационаров), в размере 267000,00 руб.</text:p>
      <text:p text:style-name="P8"><text:tab/>23. Паклитаксел (МНН — Паклитаксел), концентрат для приготовления <text:soft-page-break/>раствора для инфузий, 6 мг/мл, 50 мл, - флаконы (50) - коробки картонные (для стационаров), в размере 445000,00 руб.</text:p>
      <text:p text:style-name="P8"><text:tab/>24. Паклитаксел (МНН — Паклитаксел), концентрат для приготовления раствора для инфузий, 6 мг/мл, 50 мл, - флаконы (100) - коробки картонные (для стационаров), в размере 890000,00 руб.</text:p>
      <text:p text:style-name="P8"/>
      <text:p text:style-name="P8"/>
      <text:p text:style-name="P8"/>
      <text:p text:style-name="P9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B9B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9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9524(1) </text:p></draw:text-box></draw:frame><draw:frame draw:style-name="Mfr2" draw:name="SpdBarcode" text:anchor-type="paragraph" svg:x="0cm" svg:width="3.6cm" svg:height="0.78cm" draw:z-index="3"><draw:image xlink:href="Pictures/10000201000000780000001ADDB9B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22:58.11</meta:creation-date>
    <meta:generator>OpenOffice.org/3.4.1$Win32 OpenOffice.org_project/341m1$Build-9593</meta:generator>
    <meta:editing-duration>P0D</meta:editing-duration>
    <meta:editing-cycles>1</meta:editing-cycles>
    <dc:date>2017-08-30T09:12:46.44</dc:date>
    <meta:document-statistic meta:table-count="0" meta:image-count="1" meta:object-count="0" meta:page-count="3" meta:paragraph-count="33" meta:word-count="757" meta:character-count="5390"/>
    <meta:user-defined meta:name="Поле 1"/>
    <meta:user-defined meta:name="Поле 2"/>
    <meta:user-defined meta:name="Поле 3"/>
    <meta:user-defined meta:name="Поле 4"/>
  </office:meta>
</office:document-meta>
</file>