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1E0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2773b-fdc1-4b3c-aff2-68da1fa11915" text:name="BossProviderVariable"/>
      </text:user-field-decls>
      <text:p text:style-name="P23"><text:span text:style-name="T5">РЕШЕНИЕ</text:span>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1"><text:span text:style-name="T2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0.2017 № 20-4-4046788-с, и приняла решение о согласовании предельных отпускных цен, заявленных на перерегистрацию, ОАО «Авексима» (Россия); производства (все стадии) — ОАО «Ирбитский химфармзавод»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6"><text:tab/>1. Метопролол (МНН — Метопролол), таблетки, 50 мг, 10 шт., - контурная ячейковая упаковка (3) — пачки картонные, в размере 40,40 руб.</text:p>
      <text:p text:style-name="P7"><text:tab/>2. Метопролол (МНН — Метопролол), таблетки, 50 мг, 10 шт., - контурная ячейковая упаковка (5) — пачки картонные, в размере 62,09 руб.</text:p>
      <text:p text:style-name="P7"><text:tab/>3. Верапамил (МНН — Верапамил), таблетки, покрытые пленочной оболочкой, 40 мг, 10 шт., - упаковки ячейковые контурные (5) — пачки картонные, в размере 42,21 руб.</text:p>
      <text:p text:style-name="P10"><text:tab/>4. <text:span text:style-name="T4">Верапамил (МНН — Верапамил), таблетки, покрытые пленочной </text:span><text:span text:style-name="T4">оболочкой, 40 мг, 10 шт., - упаковки ячейковые контурные (2) — пачки картонные, в размере 17,84 руб.</text:span></text:p>
      <text:p text:style-name="P18"><text:tab/>5. <text:span text:style-name="T4">Верапамил (МНН — Верапамил), таблетки, покрытые пленочной оболочкой, 80 мг, 10 шт., - упаковки ячейковые контурные (2) — пачки картонные, в размере 26,18 руб.</text:span></text:p>
      <text:p text:style-name="P18"><text:tab/>6. <text:span text:style-name="T4">Верапамил (МНН — Верапамил), таблетки, покрытые пленочной оболочкой, 80 мг, 10 шт., - упаковки ячейковые контурные (5) — пачки картонные, в размере 66,78 руб.</text:span></text:p>
      <text:p text:style-name="P18"><text:tab/>7. <text:span text:style-name="T4">Винпоцетин (МНН — Винпоцетин), таблетки, 5 мг, 10 шт., - упаковки ячейковые контурные (2) — пачки картонные, в размере 38,52 руб.</text:span></text:p>
      <text:p text:style-name="P18"><text:tab/>8. <text:span text:style-name="T4">Винпоцетин (МНН — Винпоцетин), таблетки, 5 мг, 10 шт., - упаковки ячейковые контурные (5) — пачки картонные, в размере 85,30 руб.</text:span></text:p>
      <text:p text:style-name="P18"><text:tab/>9. Аспаркам Авексима<text:span text:style-name="T4"> (МНН — Калия и магния аспарагинат), таблетки, 8 шт., - упаковки ячейковые контурные (7) — пачки картонные, в размере 94,35 руб.</text:span></text:p>
      <text:p text:style-name="P18"><text:tab/>10. Панкреатин<text:span text:style-name="T4"> (МНН — Панкреатин), таблетки, покрытые кишечнорастворимой оболочкой, 25 ЕД, 10 шт., - упаковки ячейковые контурные (6) </text:span><text:soft-page-break/><text:span text:style-name="T4">— пачки картонные, в размере 46,13 руб.</text:span></text:p>
      <text:p text:style-name="P18"><text:tab/>11. Панкреатин<text:span text:style-name="T4"> (МНН — Панкреатин), таблетки, покрытые кишечнорастворимой оболочкой, 25 ЕД, 60 шт., - банки (1) — пачки картонные, в размере 57,36 руб.</text:span></text:p>
      <text:p text:style-name="P17"/>
      <text:p text:style-name="P17"/>
      <text:p text:style-name="P17"/>
      <text:p text:style-name="P16">Р.А. Петросян</text:p>
      <text:p text:style-name="P12"/>
      <text:p text:style-name="P12"/>
      <text:p text:style-name="P1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1E0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902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0231(1) </text:p></draw:text-box></draw:frame><draw:frame draw:style-name="Mfr2" draw:name="SpdBarcode" text:anchor-type="paragraph" svg:x="0cm" svg:width="3.6cm" svg:height="0.78cm" draw:z-index="3"><draw:image xlink:href="Pictures/10000201000000780000001AFFD1E00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1:10:35.09</meta:creation-date>
    <meta:generator>OpenOffice.org/3.4.1$Win32 OpenOffice.org_project/341m1$Build-9593</meta:generator>
    <meta:editing-duration>P0D</meta:editing-duration>
    <meta:editing-cycles>1</meta:editing-cycles>
    <dc:date>2017-08-30T18:36:06.92</dc:date>
    <meta:document-statistic meta:table-count="0" meta:image-count="1" meta:object-count="0" meta:page-count="2" meta:paragraph-count="21" meta:word-count="374" meta:character-count="2670"/>
    <meta:user-defined meta:name="Поле 1"/>
    <meta:user-defined meta:name="Поле 2"/>
    <meta:user-defined meta:name="Поле 3"/>
    <meta:user-defined meta:name="Поле 4"/>
  </office:meta>
</office:document-meta>
</file>