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3EBA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9" style:family="paragraph" style:parent-style-name="Text_20_body" style:master-page-name="">
      <style:paragraph-properties fo:margin-left="10.668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.109cm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style:font-name="Times New Roman" fo:font-size="14pt" fo:language="ru" fo:country="RU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8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 style:master-page-name="First_20_Page">
      <style:paragraph-properties fo:margin-left="10.668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058eda-f029-4096-9f9f-81db7008b432" text:name="BossProviderVariable"/>
      </text:user-field-decls>
      <text:p text:style-name="P19"/>
      <text:p text:style-name="P17">ПРЕДПИСАНИЕ № 223ФЗ-831/17 </text:p>
      <text:p text:style-name="P11">о совершении действий, направленных на устранение нарушений порядка проведения торгов</text:p>
      <text:p text:style-name="P12">22.08.2017<text:tab/><text:tab/><text:tab/><text:tab/><text:tab/><text:tab/><text:tab/><text:tab/><text:tab/><text:tab/> <text:s text:c="12"/>Москва</text:p>
      <text:p text:style-name="P13">Комиссия Федеральной антимонопольной службы по контролю в сфере закупок в составе: <text:span text:style-name="T6">&lt;...&gt;</text:span>,</text:p>
      <text:p text:style-name="P13">на основании решения от 22.08.2017 № 223ФЗ-831/17, принятого Комиссией ФАС России по итогам рассмотрения жалобы ООО «Канцерна» б/д б/н (вх. от 14.08.2017 № 124382/17) на действия (бездействие) заказчика <text:s text:c="12"/>ОАО «РЖД» при проведении <text:span text:style-name="T4">открытого аукциона среди субъектов малого и </text:span><text:span text:style-name="T4">среднего предпринимательства в электронной форме № 6410/ОАЭ-ЦТ/17 на право заключения договора поставки товаров для делопроизводства </text:span>(извещение <text:s text:c="7"/>№<text:span text:style-name="T4"> 31705248247</text:span>) (далее — Аукцион) в соответствии со статьей 18.1 Федерального закона от 26.07.2006 № 135-ФЗ «О защите конкуренции» (далее — Закон о защите конкуренции),</text:p>
      <text:p text:style-name="P13"/>
      <text:p text:style-name="P4">ПРЕДПИСЫВАЕТ: </text:p>
      <text:p text:style-name="P15"/>
      <text:list xml:id="list4908588253957782214" text:style-name="L1">
        <text:list-item>
          <text:list>
            <text:list-item>
              <text:list>
                <text:list-item>
                  <text:p text:style-name="P20">ОАО «РЖД» при заключении договора не учитывать пункт 8.2.1 аукционной документации (далее — Документация).</text:p>
                </text:list-item>
                <text:list-item>
                  <text:p text:style-name="P20">ОАО «РЖД»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Положением о закупке товаров, работ, услуг для нужд ОАО «РЖД», утвержденным решением Совета директоров ОАО «РЖД» 30.06.2014, Документацией, с учетом решения от 22.08.2017 № 223ФЗ-831/17.</text:p>
                </text:list-item>
                <text:list-item>
                  <text:p text:style-name="P21"><text:span text:style-name="T5">ОАО «РЖД» исполнить в срок до 14.09.2017 настоящее предписание и представить в ФАС России подтверждение исполнения настоящего предписания в письменном виде, по электронной почте: </text:span>dstelmakh@fas.gov.ru. 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 </text:p>
      <text:p text:style-name="P16">Примечание. За невыполнение в установленный срок законного предписания антимонопольного органа статьей 19.5 Кодекса Российской Федерации об административных правонарушениях административная ответственность. </text:p>
      <text:p text:style-name="P16">Привлечение к ответственности, предусмотренной законодательством </text:p>
      <text:p text:style-name="P22"><text:span text:style-name="T7">Российской Федерации, не освобождает от обязанности исполнить предписание антимонопольного орган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3EBA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79cm" fo:margin-bottom="2.2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055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93EBAA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055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90557(1) </text:p></draw:text-box></draw:frame><draw:frame draw:style-name="Mfr2" draw:name="SpdBarcode" text:anchor-type="paragraph" svg:x="0cm" svg:width="3.6cm" svg:height="0.78cm" draw:z-index="3"><draw:image xlink:href="Pictures/10000201000000780000001A793EBA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9:20:15.37</meta:creation-date>
    <meta:generator>OpenOffice.org/3.4.1$Win32 OpenOffice.org_project/341m1$Build-9593</meta:generator>
    <meta:editing-duration>PT4M32S</meta:editing-duration>
    <meta:editing-cycles>2</meta:editing-cycles>
    <dc:date>2017-08-30T18:39:48.74</dc:date>
    <meta:document-statistic meta:table-count="0" meta:image-count="2" meta:object-count="0" meta:page-count="1" meta:paragraph-count="17" meta:word-count="250" meta:character-count="2058"/>
    <meta:user-defined meta:name="Поле 1"/>
    <meta:user-defined meta:name="Поле 2"/>
    <meta:user-defined meta:name="Поле 3"/>
    <meta:user-defined meta:name="Поле 4"/>
  </office:meta>
</office:document-meta>
</file>