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26AB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8189b8-0fd9-4d83-9c51-892d94047878" text:name="BossProviderVariable"/>
      </text:user-field-decls>
      <text:p text:style-name="P17">РЕШЕНИЕ</text:p>
      <text:p text:style-name="P5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<text:span text:style-name="T7">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 (далее - Правила), </text:span><text:span text:style-name="T7">Федеральная антимонопольная служба рассмотрела документы, представленные письмом Минздрава России от 21.07.2017 № 20-4-4047585-с, и приняла решение об отказе в согласовании 3 предельных отпускных цен ООО «Южфарм» (Россия), заявленных в вышеуказанном письме, на лекарственный препарат, включенный в перечень жизненно необходимых и важнейших лекарственных препаратов, «Хлоргексидин» (МНН </text:span>«Хлоргексидин») в форме выпуска «раствор для местного и наружного применения, 0,05 %».</text:p>
      <text:p text:style-name="P11"><text:tab/>Предельные отпускные цены на указанный лекарственный препарат не согласовываются по следующим основаниям.</text:p>
      <text:p text:style-name="P10"><text:span text:style-name="T3"><text:tab/></text:span><text:span text:style-name="T4">На основании пункта 10 Правил ФАС России направила запрос от 14.08.2017 № АД/55505/17 в целях уточнения сведений, содержащихся в представленных заявителем документах.</text:span><text:span text:style-name="T6"> </text:span><text:span text:style-name="T4">В пределах установленного срока запрошенная информация в Федеральную антимонопольную службу не поступила, в связи с чем провести экономический анализ заявленной на регистрацию цены не представляется возможным.</text:span></text:p>
      <text:p text:style-name="P12"><text:span text:style-name="T5"><text:tab/>В соответствии с пунктом 10 Правил непоступление в пределах </text:span><text:span text:style-name="T5">установленного срока запрошенной документально оформленной информации является основанием для</text:span> <text:span text:style-name="T8">отказа в согласовании государственной регистрации предельной отпускной цены производителя на лекарственный препарат.</text:span> </text:p>
      <text:p text:style-name="P9"/>
      <text:p text:style-name="P13"> </text:p>
      <text:p text:style-name="P13"/>
      <text:p text:style-name="P13">Р.А. Петрося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26AB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00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0070(1) </text:p></draw:text-box></draw:frame><draw:frame draw:style-name="Mfr2" draw:name="SpdBarcode" text:anchor-type="paragraph" svg:x="0cm" svg:width="3.6cm" svg:height="0.78cm" draw:z-index="1"><draw:image xlink:href="Pictures/10000201000000780000001AA326AB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09:06:45.56</meta:creation-date>
    <dc:date>2017-08-30T18:39:59.20</dc:date>
    <meta:editing-duration>PT6M3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14" meta:character-count="1824"/>
    <meta:user-defined meta:name="Поле 1"/>
    <meta:user-defined meta:name="Поле 2"/>
    <meta:user-defined meta:name="Поле 3"/>
    <meta:user-defined meta:name="Поле 4"/>
  </office:meta>
</office:document-meta>
</file>