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7800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serif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0d450e-fbc5-434b-9798-92d3ac1a7ea4" text:name="BossProviderVariable"/>
      </text:user-field-decls>
      <text:p text:style-name="P16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6.07.2017 № 20-4-4047912-с, и приняла решение о согласовании предельной отпускной цены на следующий лекарственный препарат держателя или владельца регистрационного удостоверения лекарственного препарата ООО «ИРВИН 2» (Россия), производства (все стадии) <text:s text:c="36"/>ЗАО «ЗиО-Здоровье» (Россия), включенный в перечень жизненно необходимых и важнейших лекарственных препаратов:</text:p>
      <text:p text:style-name="P13"><text:tab/>Абакавир (МНН - Абакавир), таблетки, покрытые пленочной оболочкой <text:s text:c="15"/>300 мг, 60 шт. - банки (1) — пачки картонные, в размере 3161,00 руб.</text:p>
      <text:p text:style-name="P11"/>
      <text:p text:style-name="P9"/>
      <text:p text:style-name="P9"/>
      <text:p text:style-name="P10">Р.А. Петросян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7800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894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89477(1) </text:p></draw:text-box></draw:frame><draw:frame draw:style-name="Mfr2" draw:name="SpdBarcode" text:anchor-type="paragraph" svg:x="0cm" svg:width="3.6cm" svg:height="0.78cm" draw:z-index="1"><draw:image xlink:href="Pictures/10000201000000780000001ADB7800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08:44:27.89</meta:creation-date>
    <meta:editing-duration>P0D</meta:editing-duration>
    <meta:editing-cycles>1</meta:editing-cycles>
    <meta:generator>OpenOffice.org/3.4.1$Win32 OpenOffice.org_project/341m1$Build-9593</meta:generator>
    <dc:date>2017-08-30T18:40:57.50</dc:date>
    <meta:document-statistic meta:table-count="0" meta:image-count="1" meta:object-count="0" meta:page-count="1" meta:paragraph-count="9" meta:word-count="134" meta:character-count="1216"/>
    <meta:user-defined meta:name="Поле 1"/>
    <meta:user-defined meta:name="Поле 2"/>
    <meta:user-defined meta:name="Поле 3"/>
    <meta:user-defined meta:name="Поле 4"/>
  </office:meta>
</office:document-meta>
</file>