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489F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background-color="transparen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7" style:family="paragraph" style:parent-style-name="Text_20_body"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10.922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 style:master-page-name="">
      <style:paragraph-properties fo:margin-left="10.922cm" fo:margin-right="0cm" fo:margin-top="0cm" fo:margin-bottom="0cm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10.922cm" fo:margin-right="0cm" fo:margin-top="0cm" fo:margin-bottom="0.212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473cm" style:auto-text-indent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8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9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 style:list-style-name="L9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2" style:family="paragraph" style:parent-style-name="Text_20_body" style:list-style-name="L10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3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4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35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0pt" fo:letter-spacing="normal" fo:language="ru" fo:country="RU" fo:font-style="normal" fo:background-color="transparent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en" fo:country="US" fo:font-style="normal" fo:background-color="transparent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/>
    </style:style>
    <style:style style:name="T11" style:family="text">
      <style:text-properties fo:language="ru" fo:country="RU"/>
    </style:style>
    <style:style style:name="T12" style:family="text">
      <style:text-properties fo:letter-spacing="normal"/>
    </style:style>
    <style:style style:name="T13" style:family="text">
      <style:text-properties fo:letter-spacing="normal" fo:language="ru" fo:country="RU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font-size="14pt" fo:background-color="transparent" style:font-size-asian="14pt" style:font-size-complex="14pt"/>
    </style:style>
    <style:style style:name="T20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21" style:family="text">
      <style:text-properties style:font-name="Times New Roman1" fo:font-size="14pt" fo:language="ru" fo:country="RU"/>
    </style:style>
    <style:style style:name="T22" style:family="text">
      <style:text-properties fo:color="#000000" fo:letter-spacing="normal" fo:language="ru" fo:country="RU"/>
    </style:style>
    <style:style style:name="T2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978d71-1da4-44e0-8f15-8e0a698beb02" text:name="BossProviderVariable"/>
      </text:user-field-decls>
      <text:p text:style-name="P35"><text:span text:style-name="T15">РЕШЕНИЕ № 223ФЗ-8</text:span><text:span text:style-name="T10">35</text:span><text:span text:style-name="T15">/17 </text:span></text:p>
      <text:p text:style-name="P16">по результатам рассмотрения жалобы ООО «Физика Сети» на действия (бездей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</text:p>
      <text:p text:style-name="P17">23.08.2017<text:tab/><text:tab/><text:tab/><text:tab/><text:tab/><text:tab/><text:tab/><text:tab/><text:tab/><text:tab/> <text:s text:c="12"/>Москва</text:p>
      <text:p text:style-name="P30"><text:span text:style-name="T11">Комиссия Федеральной антимонопольной службы по контролю в сфере закупок в составе: </text:span><text:span text:style-name="T9">&lt;...&gt;</text:span><text:span text:style-name="T22">,</text:span><text:span text:style-name="T23"><text:tab/></text:span></text:p>
      <text:p text:style-name="P7">при участии представителей: <text:span text:style-name="T9">&lt;...&gt;</text:span>,</text:p>
      <text:p text:style-name="P7">рассмотрев жалобу ООО «Физика Сети» б/д б/н (вх. от 15.08.2017 <text:s text:c="9"/>№ 125308-ЭП/17) на действия (бездействие) заказчика ОАО «РЖД» при проведении <text:span text:style-name="T14">открытого аукциона среди субъектов </text:span>малого и среднего предпринимательства <text:span text:style-name="T14">в электронной форме № 6864/ОАЭ</text:span><text:span text:style-name="T16">-</text:span><text:span text:style-name="T14">ДКСС/17 на право заключения договора поставки с установкой медицинского оборудования в НУЗ г. Брянкс (извещение № 31705279488) </text:span>в соответствии со статьей 18.1 Федерального закона от 26.07.2006 № 135-ФЗ «О защите конкуренции» (далее — Закон о защите конкуренции),</text:p>
      <text:p text:style-name="P21"/>
      <text:p text:style-name="P11">У С Т А Н О В И Л А: </text:p>
      <text:p text:style-name="P22"/>
      <text:p text:style-name="P7">В ФАС России поступила жалоба ООО «Физика Сети» (далее — Заявитель) б/д б/н (вх. от 15.08.2017 № 125308-ЭП/17) на действия (бездействие) заказчика ОАО «РЖД» (далее — Заказчик) при проведении <text:span text:style-name="T14">открытого аукциона среди субъектов </text:span>малого и среднего предпринимательства <text:span text:style-name="T14">в электронной форме № 6864/ОАЭ</text:span><text:span text:style-name="T16">-</text:span><text:span text:style-name="T14">ДКСС/17 на право заключения договора поставки с установкой медицинского оборудования в НУЗ г. Брянкс (извещение № 31705279488) </text:span><text:s/>(далее — Аукцион, Жалоба).</text:p>
      <text:p text:style-name="P7">Федеральный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 </text:p>
      <text:p text:style-name="P7">Согласно части 1 статьи 2 Закона о закупках при закупке товаров, работ, услуг заказчики руководствуются Конституцией Российской Федерации, Гражданским кодексом Российской Федерации, Законом о закупках, другими федеральными законами и иными нормативными правовыми актами Российской Федерации, а также принятыми в соответствии с ними и утвержденными с учетом положений части 3 статьи 2 Закона о закупках правовыми актами, регламентирующими правила закупки. </text:p>
      <text:p text:style-name="P7"><text:soft-page-break/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</text:p>
      <text:p text:style-name="P7">В соответствии с частью 5 статьи 4 Закона о закупках при закупке в единой информационной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йся неотъемлемой частью извещения о закупке и документации о закупке, изменения, вносимые в такое извещение и такую документацию, разъяснения такой документации, протоколы, составляемые в ходе закупки, а также иная информация, размещение которой в ЕИС предусмотрено Законом о закупках, за исключением случаев, предусмотренных частями 15 и 16 статьи 4 Закона о закупках. </text:p>
      <text:p text:style-name="P7">30.06.2017 в ЕИС размещены извещение и документация о проведении Аукциона (далее – Извещение, Документация).</text:p>
      <text:p text:style-name="P7">Согласно информации, размещенной в ЕИС:</text:p>
      <text:list xml:id="list4444384058902008156" text:style-name="L1">
        <text:list-item>
          <text:list>
            <text:list-item>
              <text:list>
                <text:list-item>
                  <text:p text:style-name="P24">начальная (максимальная) цена договора – 35 400 000 (тридцать пять миллионов четыреста тысяч) рублей 00 копеек;</text:p>
                </text:list-item>
                <text:list-item>
                  <text:p text:style-name="P24">дата и время окончания подачи заявок – 21.07.2017 в 15:00;</text:p>
                </text:list-item>
                <text:list-item>
                  <text:p text:style-name="P24">дата и время рассмотрения заявок – 04.08.2017 в 12:00;</text:p>
                </text:list-item>
                <text:list-item>
                  <text:p text:style-name="P24">дата и время проведения Аукциона – 08.08.2017 в 11:00.</text:p>
                </text:list-item>
              </text:list>
            </text:list-item>
          </text:list>
        </text:list-item>
      </text:list>
      <text:p text:style-name="P7">Из Жалобы следует, что при проведении Аукциона нарушены права и законные интересы Заявителя, поскольку Заказчиком принято неправомерное решение об отказе Заявителю в допуске к участию в Аукционе.</text:p>
      <text:p text:style-name="P7">Представитель Заказчика с доводом Жалобы не согласился и сообщил, что при проведении Аукциона Заказчик действовал в соответствии с требованиями законодательства Российской Федерации, Положением о закупке и Документацией. </text:p>
      <text:p text:style-name="P7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 </text:p>
      <text:list xml:id="list8262744997843199880" text:style-name="L2">
        <text:list-item>
          <text:list>
            <text:list-item>
              <text:list>
                <text:list-item>
                  <text:p text:style-name="P25">Согласно доводу Жалобы, Заказчиком принято неправомерное решение об отказе Заявителю в допуске к участию в Аукционе.</text:p>
                </text:list-item>
              </text:list>
            </text:list-item>
          </text:list>
        </text:list-item>
      </text:list>
      <text:p text:style-name="P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й конкуренции по отношению к участникам закупки. </text:p>
      <text:p text:style-name="P7">Аналогичный принцип закупочной деятельности Заказчика установлен подпунктом 2 пункта 32 Положения о закупке. </text:p>
      <text:list xml:id="list1632265746958807866" text:style-name="L3">
        <text:list-item>
          <text:list>
            <text:list-item>
              <text:p text:style-name="P26">В соответствии с протоколом рассмотрения аукционных заявок от 04.08.2017 № 6864/ОАЭ-ДКСС/17 (далее — Протокол), Заявителю отказано в допуске на участие в Аукционе на основании пункта 6.6.3.1. Документации в <text:soft-page-break/>связи с несоответствием заявки требованию технического задания, установленному в пункте 3 Документации, а именно: в техническом предложении представлены технические характеристики, не соответствующие параметрам, указанным в пунктах 3.2.8., 3.2.11., 3.2.13., 3.2.14. и 3.2.15. технического задания Документации.</text:p>
            </text:list-item>
          </text:list>
        </text:list-item>
      </text:list>
      <text:p text:style-name="P7">Согласно пункту 6.6.3.1 Документации участник Аукциона не допускается к участию в Аукционе в случае непредставления 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p>
      <text:p text:style-name="P7">Пунктами 3.2.8, 3.2.11, 3.2.14 и 3.2.15 установлены технические характеристики к следующим поставляемым товарам, являющимся предметом закупки: коагулятор электрохирургический, аппарат ультразвуковой диагностический, тренажер реабилитационный с функцией электростимуляции и биологической обратной связью для лечения опорно-двигательного аппарата.</text:p>
      <text:p text:style-name="P10"><text:span text:style-name="T18">В пункте 3 Документации установлено, что п</text:span><text:span text:style-name="T21">редоставляемые участником сведения о товаре, указанные в техническом предложении, не должны сопровождаться словами «эквивалент», «аналог». Значения показателей не должны допускать разночтения или двусмысленное толкование и содержать «не менее», «не более», «не ниже», «не выше», «от», «до», то есть должны быть конкретными.</text:span> </text:p>
      <text:p text:style-name="P7">На заседании Комиссии ФАС России представитель Заказчика представил заявку Заявителя и пояснил, что в техническом предложении Заявителя по некоторым позициям не указаны конкретные показатели технических характеристик предлагаемых товаров, а именно: в пунктах 11, 14.1, 14.2, 14.3, 15.3, 16.2 таблицы № 8, в пунктах 3.13, 3.14, 5.7, 5.10, 5.64, 7.76, 8.36 таблицы № 11, пунктах 1.40, 1.45 таблицы № 13 технического предложения Заявителя. Например, по товару «Коагулятор электрохирургический» в пункте 14.1 таблицы № 8 указано следующее: «вилки с контактными кольцами диаметром не менее 4 мм и 8 мм».</text:p>
      <text:p text:style-name="P7">Кроме того, представитель Заказчика сообщил, что по товару «Аппарат ультразвуковой диагностический» в техническом предложении Заявителя указаны недостоверные сведения, а именно: в пунктах 3.8, 3.10, 5.7, 5.11, 5.14, 5.15, 7.6, 7.8, 7.15, 7.27, 7.28, 7.35, 7.46, 7.47, 7.48, 7.55, 7.56, 8.1, 10.3.1 таблицы № 11. Например, в пункте 3.8 таблицы № 11 технического предложения Заявителя указана следующая техническая характеристика: «диапазон изменения высоты панели, мм — 200», - которая не соответствует параметрам аппарата аппарата «DС-8».</text:p>
      <text:p text:style-name="P7">В соответсвии с Протоколом, участнику Аукциона <text:s text:c="39"/>ООО «Металлмашоборудование» было также отказано в допуске к участию в Аукционе на основании пункта 6.6.3.1 Документации в связи с несоответствием <text:soft-page-break/>заявки требованию технического задания, установленному в пункте 3 Документации, а именно: в техническом предложении представлены технические характеристики, не соответствующие параметрам, указанным в пунктах 3.2.2 и 3.2.11 технического задания Документации.</text:p>
      <text:p text:style-name="P7">Согласно пояснениям представителя Заказчика, в техническом предложении ООО «Металлмашоборудование» предложен аппарат ультразвуковой диагностический «DC-8», при этом в техническом предложении Заявителя указаны недостоверные сведения, а именно: в пунктах 3.8, 3.10, 5.7, 5.11, 5.14, 5.15, 7.6, 7.8, 7.15, 7.27, 7.28, 7.35, 7.46, 7.47, 7.48, 7.55, 7.56, 8.1, 10.3.1 таблицы № 11.</text:p>
      <text:p text:style-name="P9"><text:span text:style-name="T17">Кроме того, участником ООО «Металлмашоборудование» предложен товар «Видеокамера эндоскопическая» модели </text:span><text:span text:style-name="T20">«TELE PACK X</text:span><text:span text:style-name="T17">» с принадлежностями «Карл Шторц ГмбХ и Ко. КГ», по которому указаны недостоверные сведения, а именно : в пунктах 5, 7, 8 таблицы № 2 технического предложения ООО «Металлмашоборудование»</text:span><text:span text:style-name="T20">. </text:span><text:span text:style-name="T17">Например, в пункте 8 таблицы № 2 указана следующая характеристика: «срок службы лампы, час — 30000». Вместе с тем, представитель Заказчика представил сведения, полученные из сайта, имеющего адрес в сети «Интернет»: https://karl-storz.upacom.ru</text:span><text:span text:style-name="T20">, </text:span><text:span text:style-name="T17">- согласно которым показатель «срок службы лампы, час» равен 1000.</text:span></text:p>
      <text:p text:style-name="P7">С учетом изложенного, довод Заявителя не нашел своего подтверждения.</text:p>
      <text:list xml:id="list6585800483699768895" text:style-name="L4">
        <text:list-item>
          <text:list>
            <text:list-item>
              <text:p text:style-name="P27">Вместе с тем, выводы Заказчика относительно недостоверности сведений, содержащихся в заявках Заявителя и <text:s text:c="57"/>ООО «Металлмашоборудование», основаны на информации, полученной в информационно-телекоммуникационной сети «Интернет», а не на официальных ответах производителей соответствующих товаров, являющихся предметом закупки.</text:p>
            </text:list-item>
          </text:list>
        </text:list-item>
      </text:list>
      <text:p text:style-name="P7">Таким образом, представителем Заказчика на заседании Комиссии ФАС России не представлены доказательства, однозначно подтверждающие несоответствие предлагаемой <text:s/>Заявителем и ООО «Металлмашоборудование» продукции требованиям технического задания Документации.</text:p>
      <text:p text:style-name="P7">Таким образом, действия Заказчика, отклонившего заявку ООО «Металлмашоборудование» по неподтвержденным основаниям, противоречат подпункту 2 пункта 32 Положения о закупке, пункту 2 части 1 статьи 3 Закона о закупках и нарушают часть 6 статьи3 Закона о закупках, что содержит признаки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9"><text:span text:style-name="Emphasis"><text:span text:style-name="T2">Кроме того, в рамках рассмотрения Жалобы Комиссией ФАС России выявлены следующие нарушения.</text:span></text:span></text:p>
      <text:list xml:id="list8160688150589503040" text:style-name="L5">
        <text:list-item>
          <text:list>
            <text:list-item>
              <text:list>
                <text:list-item>
                  <text:p text:style-name="P28">В соответствии с пунктом 1 части 1 статьи 3 Закона о закупках при закупке товаров, работ, услуг заказчики руководствуются, в том числе принципом информационной открытости закупки.</text:p>
                </text:list-item>
              </text:list>
            </text:list-item>
          </text:list>
        </text:list-item>
      </text:list>
      <text:p text:style-name="P9"><text:soft-page-break/><text:span text:style-name="Emphasis"><text:span text:style-name="T2">Аналогичный принцип закупочной деятельности Заказчика установлен подпунктом 1 пункта 32 Положения о закупке. </text:span></text:span></text:p>
      <text:p text:style-name="P9"><text:span text:style-name="Emphasis"><text:span text:style-name="T2">В соответствии с частью 11 статьи 4 Закона о закупках, и</text:span></text:span><text:span text:style-name="Emphasis"><text:span text:style-name="T3">зменения, вносимые в извещение о закупке, документацию о закупке, разъяснения </text:span></text:span><text:span text:style-name="Emphasis"><text:span text:style-name="T3">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span></text:span></text:p>
      <text:p text:style-name="P9"><text:span text:style-name="Emphasis"><text:span text:style-name="T2">Согласно размещенной в ЕИС информации, 07.07.2017 Заказчиком размещены в ЕИС внесенные в Документацию изменения. При этом датой окончания подачи заявок является 21.07.2017. </text:span></text:span></text:p>
      <text:p text:style-name="P9"><text:span text:style-name="Emphasis"><text:span text:style-name="T2">Учитывая изложенное, Заказчиком, в нарушение требований части 11 статьи 4 Закона о закупках, внесены изменения в Документацию позднее чем за пятнадцать дней до даты окончания подачи заявок на участие в Аукционе и срок подачи заявок не продлен. </text:span></text:span></text:p>
      <text:p text:style-name="P9"><text:span text:style-name="Emphasis"><text:span text:style-name="T2">С учетом изложенного, срок со дня размещения в ЕИС изменений в Документацию до даты окончания подачи заявок на участие в Аукционе составляет четырнадцать дней.</text:span></text:span></text:p>
      <text:p text:style-name="P9"><text:span text:style-name="Emphasis"><text:span text:style-name="T2">Таким образом, указанные действия Заказчика противоречат подпункту 1 пункта 32 Положения о закупке, пункту 1 части 1 статьи 3 Закона о закупках и нарушают часть 1 статьи 2 Закона о закупках.</text:span></text:span></text:p>
      <text:list xml:id="list7197738027401821741" text:style-name="L6">
        <text:list-item>
          <text:list>
            <text:list-item>
              <text:list>
                <text:list-item>
                  <text:p text:style-name="P29">Пунктом 5.3.2.1 Документации установлено, что участник Аукциона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<text:soft-page-break/>такому заявлению на дату рассмотрения заявки на участие в определении поставщика (подрядчика, исполнителя) не принято.</text:p>
                </text:list-item>
              </text:list>
            </text:list-item>
          </text:list>
        </text:list-item>
      </text:list>
      <text:p text:style-name="P23"><text:span text:style-name="Emphasis"><text:span text:style-name="T2">С учетом особенностей налогообложения, Комиссия ФАС России приходит к выводу, что требование о декларировании отсутствия </text:span></text:span><text:span text:style-name="Emphasis"><text:span text:style-name="T2">задолженности перед бюджетом Российской Федерации может привести к </text:span></text:span><text:span text:style-name="Emphasis"><text:span text:style-name="T2">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й 00 копеек.</text:span></text:span></text:p>
      <text:p text:style-name="P23"><text:span text:style-name="Emphasis"><text:span text:style-name="T2">Кроме того, несоответствие указанному требованию не подтверждает невозможность участника Аукциона исполнять обязательства по договору, заключенному по результатам Аукциона, в случае наличия у участника задолженности по налогам, сборам и пени в размере более 0 рублей 00 копеек.</text:span></text:span></text:p>
      <text:p text:style-name="P23"><text:span text:style-name="Emphasis"><text:span text:style-name="T2">Таким образом, действия Заказчика, установившего указанные положения Документации, ограничивают количество участников закупки, противоречат </text:span></text:span><text:span text:style-name="Emphasis"><text:span text:style-name="T3">подпункту 2 пункта 32 Положения о закупке, пункту 2 части 1 статьи 3 Закона о закупках и нарушают требования части 1 статьи 2 Закона о з</text:span></text:span><text:span text:style-name="Emphasis"><text:span text:style-name="T2">акупках.</text:span></text:span></text:p>
      <text:list xml:id="list2546778204846705568" text:style-name="L7">
        <text:list-item>
          <text:list>
            <text:list-item>
              <text:list>
                <text:list-item>
                  <text:p text:style-name="P33">Пунктом 6.6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p>
                </text:list-item>
              </text:list>
            </text:list-item>
          </text:list>
        </text:list-item>
      </text:list>
      <text:p text:style-name="P7">Пунктом 6.6.10 Документации предусмотрено, что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p>
      <text:p text:style-name="P23"><text:span text:style-name="Emphasis"><text:span text:style-name="T2">Вместе с тем, возможность участия в Аукционе с учетом указанных положений Документации зависит от волеизъявления Заказчика. Кроме того, применение Заказчиком права запрашивать дополнительно информацию и осуществлять выездные проверки может применяться не в равной степени к участникам закупки, что ограничивает количество участников Аукциона. </text:span></text:span></text:p>
      <text:p text:style-name="P23"><text:span text:style-name="Emphasis"><text:span text:style-name="T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 </text:span></text:span></text:p>
      <text:p text:style-name="P23"><text:soft-page-break/><text:span text:style-name="Emphasis"><text:span text:style-name="T2">Вместе с тем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</text:span></text:span><text:span text:style-name="Emphasis"><text:span text:style-name="T2">в таком допуске не является подтверждением предоставления участником в </text:span></text:span><text:span text:style-name="Emphasis"><text:span text:style-name="T2">составе заявки документов, содержащих недостоверную информацию. </text:span></text:span></text:p>
      <text:p text:style-name="P23"><text:span text:style-name="Emphasis"><text:span text:style-name="T2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3646271577144299477" text:style-name="L8">
        <text:list-item>
          <text:list>
            <text:list-item>
              <text:list>
                <text:list-item>
                  <text:p text:style-name="P34"><text:span text:style-name="Emphasis"><text:span text:style-name="T3">Согласно пункту 8.2.8 Документации, при выборе способа обеспечения исполнения договора в форме банковской гарантии участник Аукциона должен представить банковскую гарантию, выданную одним из банков, указанных в приложении № 3 к Документации. </text:span></text:span></text:p>
                </text:list-item>
              </text:list>
            </text:list-item>
          </text:list>
        </text:list-item>
      </text:list>
      <text:p text:style-name="P9"><text:span text:style-name="Emphasis"><text:span text:style-name="T3">При этом приложением № 3 к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9"><text:span text:style-name="Emphasis"><text:span text:style-name="T3">Кроме того, пунктом 8.2.9 к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9"><text:span text:style-name="Emphasis"><text:span text:style-name="T3">Вместе с тем, возможность участия в Аукционе с учетом указанных положений Документации зависит от волеизъявления Заказчика, которое может применяться не в равной степени ко всем участникам закупки, что ограничивает количество участников Аукциона. </text:span></text:span></text:p>
      <text:p text:style-name="P9"><text:span text:style-name="Emphasis"><text:span text:style-name="T2">Таким образом, действия Заказчика, установившего указанные положения Документации, ограничивают количество участников закупки, противоречат </text:span></text:span><text:span text:style-name="Emphasis"><text:span text:style-name="T3">подпункту 2 пункта 32 Положения о закупке, пункту 2 части 1 статьи 3 Закона о закупках и нарушают требования части 1 статьи 2 Закона о з</text:span></text:span><text:span text:style-name="Emphasis"><text:span text:style-name="T2">акупках.</text:span></text:span></text:p>
      <text:list xml:id="list3694712205746317623" text:style-name="L9">
        <text:list-item>
          <text:list>
            <text:list-item>
              <text:list>
                <text:list-item>
                  <text:p text:style-name="P31"><text:span text:style-name="Emphasis"><text:span text:style-name="T2">Пунктом 8.3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9"><text:soft-page-break/><text:span text:style-name="Emphasis"><text:span text:style-name="T3">Вместе с тем, представление сведений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9"><text:span text:style-name="Emphasis"><text:span text:style-name="T3">Таким образом, действия Заказчика, установившего указанные </text:span></text:span><text:span text:style-name="Emphasis"><text:span text:style-name="T3">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9"><text:span text:style-name="Emphasis"><text:span text:style-name="T2">На основании вышеизложенного и в соответствии с частью 20 статьи 18.1 Закона о защите конкуренции Комиссия ФАС России </text:span></text:span></text:p>
      <text:p text:style-name="P9"><text:span text:style-name="Emphasis"><text:span text:style-name="T2"/></text:span></text:p>
      <text:p text:style-name="P23"><text:span text:style-name="Emphasis"><text:span text:style-name="T2"/></text:span></text:p>
      <text:p text:style-name="P12"><text:span text:style-name="Emphasis"><text:span text:style-name="T5">Р Е Ш И Л А</text:span></text:span><text:span text:style-name="Emphasis"><text:span text:style-name="T2">: </text:span></text:span></text:p>
      <text:p text:style-name="P23"><text:span text:style-name="Emphasis"><text:span text:style-name="T2"/></text:span></text:p>
      <text:list xml:id="list9151364106558890338" text:style-name="L10">
        <text:list-item>
          <text:list>
            <text:list-item>
              <text:list>
                <text:list-item>
                  <text:p text:style-name="P32"><text:span text:style-name="Emphasis"><text:span text:style-name="T2">Признать жалобу </text:span></text:span><text:span text:style-name="T19">ООО «Физика Сети» б/д б/н (вх. от 15.08.2017 <text:s text:c="4"/>№ 125308-ЭП/17) на действия (бездействие) заказчика ОАО «РЖД» при проведении </text:span><text:span text:style-name="Emphasis"><text:span text:style-name="T4">открытого аукциона среди субъектов </text:span></text:span><text:span text:style-name="Emphasis"><text:span text:style-name="T2">малого и среднего предпринимательства </text:span></text:span><text:span text:style-name="Emphasis"><text:span text:style-name="T4">в электронной форме № 6864/ОАЭ</text:span></text:span><text:span text:style-name="Emphasis"><text:span text:style-name="T6">-</text:span></text:span><text:span text:style-name="Emphasis"><text:span text:style-name="T4">ДКСС/17 на право заключения договора поставки с установкой медицинского оборудования в НУЗ г. Брянкс (извещение № 31705279488) необоснованной.</text:span></text:span></text:p>
                </text:list-item>
                <text:list-item>
                  <text:p text:style-name="P32"><text:span text:style-name="Emphasis"><text:span text:style-name="T2">Признать ОАО «РЖД» нарушившим часть 1 статьи 2, часть 6 статьи 3 Федерального </text:span></text:span><text:span text:style-name="T17">закона от 18.07.2011 № 223-ФЗ «О закупках товаров, работ, услуг отдельными видами юридических лиц». </text:span></text:p>
                </text:list-item>
                <text:list-item>
                  <text:p text:style-name="P32"><text:span text:style-name="Emphasis"><text:span text:style-name="T2">Выдать обязательное для исполнения предписание, направленное на устранение выявленных нарушений, с учетом принятого решения от 23.08.2017 № 223ФЗ-8</text:span></text:span><text:span text:style-name="Emphasis"><text:span text:style-name="T8">35</text:span></text:span><text:span text:style-name="Emphasis"><text:span text:style-name="T2">/17. </text:span></text:span></text:p>
                </text:list-item>
                <text:list-item>
                  <text:p text:style-name="P32"><text:span text:style-name="Emphasis"><text:span text:style-name="T2">Передать соответствующему должностному лицу Управления контроля размещения государственного заказа ФАС России материалы дела от 23.08.2017 № 223ФЗ-</text:span></text:span><text:span text:style-name="Emphasis"><text:span text:style-name="T8">835</text:span></text:span><text:span text:style-name="Emphasis"><text:span text:style-name="T2">/17 для рассмотрения вопроса о возбуждении дела об административном правонарушении. </text:span></text:span></text:p>
                </text:list-item>
              </text:list>
            </text:list-item>
          </text:list>
        </text:list-item>
      </text:list>
      <text:p text:style-name="P7">Решение может быть обжаловано в арбитражный суд в течение трех месяцев со дня его принятия. </text:p>
      <text:p text:style-name="P23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489F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9065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C489F3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90659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7-90659(1) </text:p></draw:text-box></draw:frame><draw:frame draw:style-name="Mfr2" draw:name="SpdBarcode" text:anchor-type="paragraph" svg:x="0cm" svg:width="3.6cm" svg:height="0.78cm" draw:z-index="10"><draw:image xlink:href="Pictures/10000201000000780000001ABC489F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8:34:18.63</meta:creation-date>
    <meta:generator>OpenOffice.org/3.4.1$Win32 OpenOffice.org_project/341m1$Build-9593</meta:generator>
    <meta:editing-duration>PT1M45S</meta:editing-duration>
    <meta:editing-cycles>2</meta:editing-cycles>
    <meta:print-date>2017-08-28T18:35:08.86</meta:print-date>
    <dc:date>2017-08-30T18:41:17.76</dc:date>
    <meta:document-statistic meta:table-count="0" meta:image-count="2" meta:object-count="0" meta:page-count="8" meta:paragraph-count="74" meta:word-count="2601" meta:character-count="20042"/>
    <meta:user-defined meta:name="Поле 1"/>
    <meta:user-defined meta:name="Поле 2"/>
    <meta:user-defined meta:name="Поле 3"/>
    <meta:user-defined meta:name="Поле 4"/>
  </office:meta>
</office:document-meta>
</file>