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6017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0.45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65cm" style:auto-text-indent="false"/>
    </style:style>
    <style:style style:name="P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2" style:font-size-asian="13pt" style:font-name-complex="TimesNewRomanPSMT2" style:font-size-complex="13pt"/>
    </style:style>
    <style:style style:name="P1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5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23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24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101cm" fo:line-height="0.499cm" fo:text-align="justify" style:justify-single-word="false" fo:orphans="0" fo:widows="0" fo:text-indent="1.208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9.472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2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5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6" style:family="text">
      <style:text-properties fo:color="#000000" style:font-name="Times New Roman" fo:font-size="13pt" fo:language="ru" fo:country="RU" fo:font-style="normal" style:text-underline-style="none" fo:font-weight="normal" fo:background-color="#ffffff" style:font-name-asian="TimesNewRomanPSMT2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9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0" style:family="text">
      <style:text-properties fo:color="#000000" style:font-name="Times New Roman" fo:font-size="13pt" style:font-size-asian="13pt" style:font-size-complex="13pt"/>
    </style:style>
    <style:style style:name="T11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3" style:family="text">
      <style:text-properties fo:color="#000000" style:language-asian="zh" style:country-asian="CN" style:font-name-complex="Mangal2" style:language-complex="hi" style:country-complex="IN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en" style:country-asian="US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underline-style="none" style:text-blinking="false" fo:background-color="transparent" style:font-name-asian="TimesNewRomanPSMT2" style:font-size-asian="14pt" style:language-asian="en" style:country-asian="US" style:font-style-asian="normal" style:font-name-complex="TimesNewRomanPSMT2" style:font-size-complex="14pt" style:font-style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weight="bold" style:font-weight-asian="bold" style:font-weight-complex="bold"/>
    </style:style>
    <style:style style:name="T46" style:family="text">
      <style:text-properties style:font-name="Times New Roman" fo:language="ru" fo:country="RU"/>
    </style:style>
    <style:style style:name="T47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8" style:family="text">
      <style:text-properties style:font-name="Times New Roman" fo:font-size="13pt" fo:language="ru" fo:country="RU" fo:font-style="normal" fo:font-weight="normal" style:letter-kerning="true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9" style:family="text">
      <style:text-properties style:font-name="Times New Roman" fo:font-size="13pt" fo:language="ru" fo:country="RU" fo:font-style="normal" fo:font-weight="normal" style:letter-kerning="true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0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51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2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3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4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6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7" style:family="text">
      <style:text-properties style:font-name="Times New Roman" fo:font-size="13pt" fo:background-color="#ffffff" style:font-size-asian="13pt" style:language-asian="zh" style:country-asian="CN" style:font-name-complex="Mangal2" style:font-size-complex="13pt" style:language-complex="hi" style:country-complex="IN"/>
    </style:style>
    <style:style style:name="T58" style:family="text">
      <style:text-properties fo:background-color="transparent"/>
    </style:style>
    <style:style style:name="T59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6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a13d3a-304b-48b1-bfd6-4aa4ee11db98" text:name="BossProviderVariable"/>
      </text:user-field-decls>
      <text:p text:style-name="P36"><text:span text:style-name="T45">О П Р Е Д Е Л Е Н И Е</text:span></text:p>
      <text:p text:style-name="P21"><text:span text:style-name="T55">о возбуждении дела № </text:span><text:span text:style-name="T45">3-7-42/00-08-17 </text:span></text:p>
      <text:p text:style-name="P19">по признакам нарушения законодательства</text:p>
      <text:p text:style-name="P19">Российской Федерации о рекламе</text:p>
      <text:p text:style-name="P11"><text:span text:style-name="T58">24 августа 2017 г.     </text:span>                                                           <text:s text:c="35"/>г. Москва</text:p>
      <text:p text:style-name="P30"><text:span text:style-name="T44">Заместитель Председателя Комиссии ФАС России по рассмотрению дел, возбужденных по признакам нарушения законодательства о рекламе, </text:span><text:span text:style-name="T46">Карташов Н.Н.</text:span><text:span text:style-name="T44">, рассмотрев материалы о распространении </text:span><text:span text:style-name="INS"><text:span text:style-name="T3">АО «БИЗНЕС НЬЮС МЕДИА»</text:span></text:span><text:span text:style-name="Основной_20_шрифт_20_абзаца"><text:span text:style-name="T2"> рекламы компании</text:span></text:span><text:span text:style-name="INS"><text:span text:style-name="T36"> </text:span></text:span><text:span text:style-name="INS"><text:span text:style-name="T37">«Alfa Capital Holdings (Cyprys) Limited</text:span></text:span><text:span text:style-name="INS"><text:span text:style-name="T36">» на сайте Электронного периодического издания «Ведомости» </text:span></text:span><text:span text:style-name="Основной_20_шрифт_20_абзаца"><text:span text:style-name="T11">,</text:span></text:span></text:p>
      <text:p text:style-name="P31">УСТАНОВИЛ:</text:p>
      <text:p text:style-name="P23"><text:span text:style-name="INS"><text:span text:style-name="T38">В ФАС России поступила информация из Центрального банка Российской Федерации </text:span></text:span><text:span text:style-name="INS"><text:span text:style-name="T40">(</text:span></text:span><text:span text:style-name="INS"><text:span text:style-name="T38">далее - Банк России) о факте распространения рекламы компании «</text:span></text:span><text:span text:style-name="INS"><text:span text:style-name="T40">Alfa Capital Holdings (Cyprys) Limited</text:span></text:span><text:span text:style-name="INS"><text:span text:style-name="T38">»</text:span></text:span><text:span text:style-name="INS"><text:span text:style-name="T40"> </text:span></text:span><text:span text:style-name="INS"><text:span text:style-name="T38">на сайте Электронного периодического издания «Ведомости» в форме рекламной статьи под заголовком «Онлайн-решение — электронный «обменник» валюты по межбанковскому курсу» от </text:span></text:span><text:span text:style-name="INS"><text:span text:style-name="T40">22 </text:span></text:span><text:span text:style-name="INS"><text:span text:style-name="T38">мая 2017 года.</text:span></text:span></text:p>
      <text:p text:style-name="P23"><text:span text:style-name="INS"><text:span text:style-name="T38">Статья содержит подробные инструкции о прохождении регистрации и последующем использовании онлайн услуг </text:span></text:span><text:span text:style-name="INS"><text:span text:style-name="T40">Alfa-Forex </text:span></text:span><text:span text:style-name="INS"><text:span text:style-name="T38">по конвертации валют. В конце статьи содержится раздел «Для начинающих биржевых игроков», в котором сообщается: «... в сервисе есть и возможность торговли «с плечом», и различные инвестиционные инструменты, например евробонды, ПАММ-счета и другие.» </text:span></text:span></text:p>
      <text:p text:style-name="P23"><text:span text:style-name="INS"><text:span text:style-name="T38">При этом в статье содержится ссылка для перехода на официальный сайт компании </text:span></text:span><text:span text:style-name="INS"><text:span text:style-name="T40">Alfa-Forex </text:span></text:span><text:a xlink:type="simple" xlink:href="http://www.alfaforex.com/"><text:span text:style-name="INS"><text:span text:style-name="T60">www.alfaforex.com</text:span></text:span></text:a><text:span text:style-name="INS"><text:span text:style-name="T60"> на страницу регистрации в </text:span></text:span><text:span text:style-name="INS"><text:span text:style-name="T40">Alfa-Forex “</text:span></text:span><text:span text:style-name="INS"><text:span text:style-name="T38">Начать торговлю сейчас», где иностранная компания оказывает услуги форекс-диллера на финансовом рынке.</text:span></text:span></text:p>
      <text:p text:style-name="P23"><text:span text:style-name="INS"><text:span text:style-name="T38">Согласно статье 4.1 и пункту 1 статьи 39 Федерального закона «О рынке ценных бумаг» деятельность форекс-диллера является профессиональной деятельностью на рынке ценных бумаг и осуществляется на основании специального разрешения — лицензии, выдаваемой Банком России.</text:span></text:span></text:p>
      <text:p text:style-name="P23"><text:span text:style-name="INS"><text:span text:style-name="T25">В соответствии со статьей 2 Федерального закона «О рынке ценных бумаг» профессиональными участниками рынка ценных бумаг могут являться только <text:s/>юридические лица, которые созданы в соответствии с законодательством Российской Федерации.</text:span></text:span></text:p>
      <text:p text:style-name="P23"><text:span text:style-name="INS"><text:span text:style-name="T38">Из</text:span></text:span><text:span text:style-name="INS"><text:span text:style-name="T40"> </text:span></text:span><text:span text:style-name="INS"><text:span text:style-name="T38">информации Банка России следует, что </text:span></text:span><text:span text:style-name="INS"><text:span text:style-name="T40">Alfa-Forex </text:span></text:span><text:span text:style-name="INS"><text:span text:style-name="T38">является фирменным брендом иностранной компании «</text:span></text:span><text:span text:style-name="INS"><text:span text:style-name="T40">Alfa Capital Holdings (Cyprys) Limited</text:span></text:span><text:span text:style-name="INS"><text:span text:style-name="T38">», деятельность которой регулируется Комиссией по ценным бумагам и биржам Кипра </text:span></text:span><text:span text:style-name="INS"><text:span text:style-name="T40">CySEC </text:span></text:span><text:span text:style-name="INS"><text:span text:style-name="T38">(номер лицензии </text:span></text:span><text:span text:style-name="INS"><text:span text:style-name="T40">CIF025/04, </text:span></text:span><text:span text:style-name="INS"><text:span text:style-name="T38">регистрационный номер </text:span></text:span><text:span text:style-name="INS"><text:span text:style-name="T40">HE 78416). </text:span></text:span></text:p>
      <text:p text:style-name="P23"><text:span text:style-name="INS"><text:span text:style-name="T38">Однако Банк России не выдавал лицензии компании «</text:span></text:span><text:span text:style-name="INS"><text:span text:style-name="T40">Alfa Capital Holdings (Cyprys) Limited</text:span></text:span><text:span text:style-name="INS"><text:span text:style-name="T38">»</text:span></text:span><text:span text:style-name="INS"><text:span text:style-name="T40"> </text:span></text:span><text:span text:style-name="INS"><text:span text:style-name="T38">на осуществление деятельности форекс-диллера.</text:span></text:span></text:p>
      <text:p text:style-name="P23"><text:span text:style-name="INS"><text:span text:style-name="T25">В соответствии с пунктом 6.1 статьи 51 Федерального закона «О рынке ценных бумаг» иностранные организации, их представительства и филиалы не вправе осуществлять деятельность некредитных финансовых организаций, в том числе деятельность профессиональных участников рынка ценных бумаг, а также предлагать услуги иностранных организаций на финансовых рынках неограниченному кругу лиц на территории Российской Федерации или распространять информацию о таких организациях и (или) об их деятельности среди неограниченного круга лиц на </text:span></text:span><text:soft-page-break/><text:span text:style-name="INS"><text:span text:style-name="T25">территории Российской Федерации.</text:span></text:span></text:p>
      <text:p text:style-name="P22"><text:span text:style-name="INS"><text:span text:style-name="T25">Согласно пункту 1 статьи 7 Федерального закона «О рекламе» не допускается реклама </text:span></text:span><text:span text:style-name="INS"><text:span text:style-name="T26">товаров, производство и (или) реализация которых запрещены законодательством Российской Федерации.</text:span></text:span></text:p>
      <text:p text:style-name="P22"><text:span text:style-name="INS"><text:span text:style-name="T25">Согласно пункту 7 статьи 7 Федерального закона «О рекламе» не допускается</text:span></text:span><text:span text:style-name="INS"><text:span text:style-name="T26"> товаров, на производство и (или) реализацию которых требуется получение лицензии или иных специальных разрешений, в случае отсутствия таких разрешений.</text:span></text:span></text:p>
      <text:p text:style-name="P23"><text:span text:style-name="INS"><text:span text:style-name="T38">Таким образом, в рекламе компании </text:span></text:span><text:span text:style-name="INS"><text:span text:style-name="T40">Alfa-Forex, </text:span></text:span><text:span text:style-name="INS"><text:span text:style-name="T38">распространявшейся </text:span></text:span><text:span text:style-name="INS"><text:span text:style-name="T40">22 </text:span></text:span><text:span text:style-name="INS"><text:span text:style-name="T38">мая 2017 года на сайте Электронного периодического издания «Ведомости» в форме рекламной статьи под заголовком «Онлайн-решение — электронный «обменник» валюты по межбанковскому курсу», содержатся признаки нарушения п</text:span></text:span><text:span text:style-name="INS"><text:span text:style-name="T25">ункта 1, 7 статьи 7 Федерального закона «О рекламе».</text:span></text:span></text:p>
      <text:p text:style-name="P26"><text:span text:style-name="INS"><text:span text:style-name="T42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п</text:span></text:span><text:span text:style-name="INS"><text:span text:style-name="T32">унктом 1 статьи 7, пунктом 7 статьи 7 Федерального закона «О рекламе».</text:span></text:span></text:p>
      <text:p text:style-name="P24"><text:span text:style-name="INS"><text:span text:style-name="T18">Рекламораспространителем рекламы компании «Alfa Capital Holdings (Cyprys) Limited» на сайте Электронного периодического издания «Ведомости» является АО «БИЗНЕС НЬЮС МЕДИА» (адрес: г. Москва, 127018, ул. Полковая, д.3, стр. 1, ИНН 7712108141, ОГРН 1027739124775, КПП 771501001, дата регистрации 09.08.1999).</text:span></text:span></text:p>
      <text:p text:style-name="P5"><text:span text:style-name="Основной_20_шрифт_20_абзаца"><text:span text:style-name="T33">На основании <text:s/></text:span></text:span><text:span text:style-name="INS"><text:span text:style-name="T34">п</text:span></text:span><text:span text:style-name="INS"><text:span text:style-name="T31">унктов 1, 7 статьи 7</text:span></text:span><text:span text:style-name="Основной_20_шрифт_20_абзаца"><text:span text:style-name="T33">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2">ОПРЕДЕЛИЛ:</text:p>
      <text:p text:style-name="P8"><text:span text:style-name="Основной_20_шрифт_20_абзаца"><text:span text:style-name="T52">1.Возбудить производство по делу </text:span></text:span><text:span text:style-name="Основной_20_шрифт_20_абзаца"><text:span text:style-name="T54">№ 3-7-42/00-08-17 </text:span></text:span><text:span text:style-name="Основной_20_шрифт_20_абзаца"><text:span text:style-name="T52">по признакам нарушения законодательства Российской Федерации о рекламе.</text:span></text:span></text:p>
      <text:p text:style-name="P9"><text:span text:style-name="Основной_20_шрифт_20_абзаца"><text:span text:style-name="T52"><text:s text:c="11"/>2. Признать лицами, участвующими в деле:</text:span></text:span></text:p>
      <text:p text:style-name="P12"><text:span text:style-name="Основной_20_шрифт_20_абзаца"><text:span text:style-name="T8">лицо, в действиях которого содержатся признаки нарушения законодательства о рекламе:</text:span></text:span></text:p>
      <text:p text:style-name="P25"><text:span text:style-name="INS"><text:span text:style-name="T18">АО «БИЗНЕС НЬЮС МЕДИА» (адрес: г. Москва, 127018, ул. Полковая, д.3, стр. 1, ИНН 7712108141, ОГРН 1027739124775, КПП 771501001, дата регистрации 09.08.1999).</text:span></text:span></text:p>
      <text:p text:style-name="P14"><text:span text:style-name="Основной_20_шрифт_20_абзаца"><text:span text:style-name="T52">3. Назначить дело </text:span></text:span><text:span text:style-name="Основной_20_шрифт_20_абзаца"><text:span text:style-name="T54">№ 3-7-42/00-08-17</text:span></text:span><text:span text:style-name="Основной_20_шрифт_20_абзаца"><text:span text:style-name="T9"> </text:span></text:span><text:span text:style-name="Основной_20_шрифт_20_абзаца"><text:span text:style-name="T56">к</text:span></text:span><text:span text:style-name="Основной_20_шрифт_20_абзаца"><text:span text:style-name="T52"> рассмотрению на </text:span></text:span><text:span text:style-name="Основной_20_шрифт_20_абзаца"><text:span text:style-name="T54">«</text:span></text:span><text:span text:style-name="Основной_20_шрифт_20_абзаца"><text:span text:style-name="T51">25</text:span></text:span><text:span text:style-name="Основной_20_шрифт_20_абзаца"><text:span text:style-name="T54">» сентября 2017 года в « </text:span></text:span><text:span text:style-name="Основной_20_шрифт_20_абзаца"><text:span text:style-name="T51">14</text:span></text:span><text:span text:style-name="Основной_20_шрифт_20_абзаца"><text:span text:style-name="T53"> »</text:span></text:span><text:span text:style-name="Основной_20_шрифт_20_абзаца"><text:span text:style-name="T54"> часов « </text:span></text:span><text:span text:style-name="Основной_20_шрифт_20_абзаца"><text:span text:style-name="T51">00</text:span></text:span><text:span text:style-name="Основной_20_шрифт_20_абзаца"><text:span text:style-name="T54"> »</text:span></text:span><text:span text:style-name="Основной_20_шрифт_20_абзаца"><text:span text:style-name="T52"> минут по адресу: г. Москва, ул. Садовая -Кудринская, д.11, каб. 413, 4 этаж (т. 8 (499) 755 23 23 вн. 437).</text:span></text:span></text:p>
      <text:p text:style-name="P14"><text:span text:style-name="Основной_20_шрифт_20_абзаца"><text:span text:style-name="T7">4.</text:span></text:span><text:span text:style-name="INS"><text:span text:style-name="T22">АО «БИЗНЕС НЬЮС МЕДИА» </text:span></text:span><text:span text:style-name="Основной_20_шрифт_20_абзаца"><text:span text:style-name="T20"><text:s/></text:span></text:span><text:span text:style-name="Основной_20_шрифт_20_абзаца"><text:span text:style-name="T7">надлежит в срок до 21.09.2017 года представить ФАС России следующие документы и материалы:</text:span></text:span></text:p>
      <text:p text:style-name="P15"><text:span text:style-name="Основной_20_шрифт_20_абзаца"><text:span text:style-name="T57">копии учредительных документов </text:span></text:span><text:span text:style-name="INS"><text:span text:style-name="T22">АО «БИЗНЕС НЬЮС МЕДИА»</text:span></text:span><text:span text:style-name="Основной_20_шрифт_20_абзаца"><text:span text:style-name="T57"> (устав, свидетельство о постановке на налоговый учёт, свидетельство ЕГРЮЛ и иные) с последующими изменениями;</text:span></text:span></text:p>
      <text:p text:style-name="P15"><text:span text:style-name="Основной_20_шрифт_20_абзаца"><text:span text:style-name="T52">копии документов, подтверждающих полномочия генерального директора;</text:span></text:span></text:p>
      <text:p text:style-name="P15"><text:span text:style-name="Основной_20_шрифт_20_абзаца"><text:span text:style-name="T52">копи</text:span></text:span><text:span text:style-name="Основной_20_шрифт_20_абзаца"><text:span text:style-name="T56">и рекламы (макеты, образцы и пр.) </text:span></text:span><text:span text:style-name="Основной_20_шрифт_20_абзаца"><text:span text:style-name="T6">компании</text:span></text:span><text:span text:style-name="INS"><text:span text:style-name="T39"> </text:span></text:span><text:span text:style-name="INS"><text:span text:style-name="T41">«Alfa Capital Holdings (Cyprys) Limited</text:span></text:span><text:span text:style-name="INS"><text:span text:style-name="T39">»</text:span></text:span><text:span text:style-name="Основной_20_шрифт_20_абзаца"><text:span text:style-name="T21">, </text:span></text:span><text:span text:style-name="Основной_20_шрифт_20_абзаца"><text:span text:style-name="T47">распространявшейся </text:span></text:span><text:span text:style-name="Основной_20_шрифт_20_абзаца"><text:span text:style-name="T24">22</text:span></text:span><text:span text:style-name="Основной_20_шрифт_20_абзаца"><text:span text:style-name="T27"> </text:span></text:span><text:span text:style-name="Основной_20_шрифт_20_абзаца"><text:span text:style-name="T24">мая</text:span></text:span><text:span text:style-name="Основной_20_шрифт_20_абзаца"><text:span text:style-name="T27"> </text:span></text:span><text:span text:style-name="Основной_20_шрифт_20_абзаца"><text:span text:style-name="T24">2017 года</text:span></text:span><text:span text:style-name="Основной_20_шрифт_20_абзаца"><text:span text:style-name="T47"> </text:span></text:span><text:span text:style-name="INS"><text:span text:style-name="T39">на сайте Электронного </text:span></text:span><text:soft-page-break/><text:span text:style-name="INS"><text:span text:style-name="T39">периодического издания «Ведомости»</text:span></text:span><text:span text:style-name="Основной_20_шрифт_20_абзаца"><text:span text:style-name="T56">;</text:span></text:span></text:p>
      <text:p text:style-name="P15"><text:span text:style-name="Основной_20_шрифт_20_абзаца"><text:span text:style-name="T52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24">22</text:span></text:span><text:span text:style-name="Основной_20_шрифт_20_абзаца"><text:span text:style-name="T27"> </text:span></text:span><text:span text:style-name="Основной_20_шрифт_20_абзаца"><text:span text:style-name="T24">мая</text:span></text:span><text:span text:style-name="Основной_20_шрифт_20_абзаца"><text:span text:style-name="T27"> </text:span></text:span><text:span text:style-name="Основной_20_шрифт_20_абзаца"><text:span text:style-name="T24">2017 года </text:span></text:span><text:span text:style-name="Основной_20_шрифт_20_абзаца"><text:span text:style-name="T52">распространялась реклама </text:span></text:span><text:span text:style-name="Основной_20_шрифт_20_абзаца"><text:span text:style-name="T24">компании</text:span></text:span><text:span text:style-name="INS"><text:span text:style-name="T22"> </text:span></text:span><text:span text:style-name="INS"><text:span text:style-name="T28">«Alfa Capital Holdings (Cyprys) Limited</text:span></text:span><text:span text:style-name="INS"><text:span text:style-name="T22">»</text:span></text:span><text:span text:style-name="Основной_20_шрифт_20_абзаца"><text:span text:style-name="T23"> </text:span></text:span><text:span text:style-name="INS"><text:span text:style-name="T22">на сайте Электронного периодического издания «Ведомости»</text:span></text:span><text:span text:style-name="Основной_20_шрифт_20_абзаца"><text:span text:style-name="T56">;</text:span></text:span></text:p>
      <text:p text:style-name="P16"><text:span text:style-name="Основной_20_шрифт_20_абзаца"><text:span text:style-name="T52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14"><text:span text:style-name="Основной_20_шрифт_20_абзаца"><text:span text:style-name="T48">Все документы должны быть заверены подписью руководителя и печатью </text:span></text:span><text:span text:style-name="INS"><text:span text:style-name="T22">АО «БИЗНЕС НЬЮС МЕДИА»</text:span></text:span><text:span text:style-name="Основной_20_шрифт_20_абзаца"><text:span text:style-name="T49">.</text:span></text:span></text:p>
      <text:p text:style-name="P13"><text:span text:style-name="Основной_20_шрифт_20_абзаца"><text:span text:style-name="T50"/></text:span></text:p>
      <text:p text:style-name="P33">Явка представителей <text:span text:style-name="INS"><text:span text:style-name="T31">АО «БИЗНЕС НЬЮС МЕДИА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58"> </text:span><text:span text:style-name="Основной_20_шрифт_20_абзаца"><text:span text:style-name="T59">№ </text:span></text:span><text:span text:style-name="Основной_20_шрифт_20_абзаца"><text:span text:style-name="T12">3-7-42/00-08-17</text:span></text:span><text:span text:style-name="T58">).</text:span></text:p>
      <text:p text:style-name="P34"><text:span text:style-name="Основной_20_шрифт_20_абзаца"><text:span text:style-name="T1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17"/>
      <text:p text:style-name="P20"><text:span text:style-name="Основной_20_шрифт_20_абзаца"><text:span text:style-name="T10"/></text:span></text:p>
      <text:p text:style-name="P20"><text:span text:style-name="Основной_20_шрифт_20_абзаца"><text:span text:style-name="T10">Заместитель Председателя комиссии                    <text:s text:c="13"/>                <text:s text:c="11"/>Н.Н. Карташов</text:span></text:span></text:p>
      <text:p text:style-name="P10"><text:span text:style-name="Основной_20_шрифт_20_абзаца"><text:span text:style-name="T14"/></text:span></text:p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36017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3</text:page-count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85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8578(1) </text:p></draw:text-box></draw:frame><draw:frame draw:style-name="Mfr2" draw:name="SpdBarcode" text:anchor-type="paragraph" svg:x="0cm" svg:width="3.6cm" svg:height="0.78cm" draw:z-index="3"><draw:image xlink:href="Pictures/10000201000000780000001A036017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1:55:20.25</meta:creation-date>
    <meta:generator>OpenOffice.org/3.4.1$Win32 OpenOffice.org_project/341m1$Build-9593</meta:generator>
    <dc:date>2017-08-30T18:41:52.09</dc:date>
    <meta:document-statistic meta:table-count="0" meta:image-count="1" meta:object-count="0" meta:page-count="3" meta:paragraph-count="40" meta:word-count="869" meta:character-count="6836"/>
    <meta:user-defined meta:name="Поле 1"/>
    <meta:user-defined meta:name="Поле 2"/>
    <meta:user-defined meta:name="Поле 3"/>
    <meta:user-defined meta:name="Поле 4"/>
  </office:meta>
</office:document-meta>
</file>