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B1D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1e272-6a1b-4f74-a07a-5b19024d4bf1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6</text:span><text:span text:style-name="T6">.07.2017</text:span><text:span text:style-name="T5"> № 20-4-</text:span><text:span text:style-name="T6">4048278</text:span><text:span text:style-name="T5">-с, и приняла решение согласовать предельные отпускные цены ОАО</text:span><text:span text:style-name="T6"> «АВВА РУС»</text:span><text:span text:style-name="T5"> (Россия), 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1"><text:tab/>1. «Урсолив» (МНН «Урсодезоксихолевая кислота»), капсулы, 250 мг, 10 шт., упаковки ячейковые контурные, (1) - пачки картонные, в размере 133,71 руб.</text:p>
      <text:p text:style-name="P11"><text:tab/>2. «Урсолив» (МНН «Урсодезоксихолевая кислота»), капсулы, 250 мг, 10 шт., упаковки ячейковые контурные, (5) - пачки картонные, в размере 726,27 руб.</text:p>
      <text:p text:style-name="P15"><text:tab/>3. «Урсолив» (МНН «Урсодезоксихолевая кислота»), капсулы, 250 мг, 10 шт., упаковки ячейковые контурные, (10) - пачки картонные, в размере 1 408,49 руб.</text:p>
      <text:p text:style-name="P15"/>
      <text:p text:style-name="P15"/>
      <text:p text:style-name="P15"/>
      <text:p text:style-name="P3"><text:span text:style-name="T5">Р.А. </text:span><text:span text:style-name="T6">Петросян</text:span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B1D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BB1D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7:15:14.27</meta:creation-date>
    <meta:generator>OpenOffice.org/3.4.1$Win32 OpenOffice.org_project/341m1$Build-9593</meta:generator>
    <dc:date>2017-08-30T18:42:25.81</dc:date>
    <meta:document-statistic meta:table-count="0" meta:image-count="1" meta:object-count="0" meta:page-count="1" meta:paragraph-count="12" meta:word-count="169" meta:character-count="1393"/>
    <meta:user-defined meta:name="Поле 1"/>
    <meta:user-defined meta:name="Поле 2"/>
    <meta:user-defined meta:name="Поле 3"/>
    <meta:user-defined meta:name="Поле 4"/>
  </office:meta>
</office:document-meta>
</file>