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510A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502cm" fo:margin-right="0cm" fo:text-indent="0cm" style:auto-text-indent="false"/>
    </style:style>
    <style:style style:name="P3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01639288" text:id="ct401639288">
          <text:deletion>
            <office:change-info>
              <dc:creator>&lt;анонимный&gt;</dc:creator>
              <dc:date>2017-08-30T18:4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407050840" text:id="ct407050840">
          <text:deletion>
            <office:change-info>
              <dc:creator>&lt;анонимный&gt;</dc:creator>
              <dc:date>2017-08-24T13:42:00</dc:date>
            </office:change-info>
            <text:p text:style-name="P6"/>
            <text:p text:style-name="P6"/>
          </text:deletion>
        </text:changed-region>
        <text:changed-region xml:id="ct407027752" text:id="ct407027752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407028896" text:id="ct40702889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407028688" text:id="ct407028688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407028584" text:id="ct407028584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407031912" text:id="ct407031912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32744" text:id="ct40703274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407034616" text:id="ct40703461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07031808" text:id="ct407031808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31080" text:id="ct40703108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407040856" text:id="ct407040856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407031392" text:id="ct407031392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31496" text:id="ct40703149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407035552" text:id="ct40703555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407030664" text:id="ct407030664">
          <text:insertion>
            <office:change-info>
              <dc:creator>&lt;анонимный&gt;</dc:creator>
              <dc:date>2017-08-24T13:41:00</dc:date>
            </office:change-info>
          </text:insertion>
        </text:changed-region>
        <text:changed-region xml:id="ct407038984" text:id="ct407038984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31600" text:id="ct40703160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407034512" text:id="ct40703451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07051464" text:id="ct407051464">
          <text:insertion>
            <office:change-info>
              <dc:creator>&lt;анонимный&gt;</dc:creator>
              <dc:date>2017-08-24T13:41:00</dc:date>
            </office:change-info>
          </text:insertion>
        </text:changed-region>
        <text:changed-region xml:id="ct407038776" text:id="ct407038776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39088" text:id="ct407039088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407038672" text:id="ct40703867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07039296" text:id="ct407039296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57912" text:id="ct40705791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407039192" text:id="ct40703919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407046160" text:id="ct407046160">
          <text:insertion>
            <office:change-info>
              <dc:creator>&lt;анонимный&gt;</dc:creator>
              <dc:date>2017-08-24T13:41:00</dc:date>
            </office:change-info>
          </text:insertion>
        </text:changed-region>
        <text:changed-region xml:id="ct407058744" text:id="ct407058744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46264" text:id="ct40704626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407045432" text:id="ct407045432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407047096" text:id="ct407047096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407045536" text:id="ct40704553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407050944" text:id="ct407050944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51048" text:id="ct4070510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407036072" text:id="ct407036072">
          <text:insertion>
            <office:change-info>
              <dc:creator>&lt;анонимный&gt;</dc:creator>
              <dc:date>2017-08-24T13:41:00</dc:date>
            </office:change-info>
          </text:insertion>
        </text:changed-region>
        <text:changed-region xml:id="ct407030456" text:id="ct407030456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43560" text:id="ct40704356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407030976" text:id="ct407030976">
          <text:insertion>
            <office:change-info>
              <dc:creator>&lt;анонимный&gt;</dc:creator>
              <dc:date>2017-08-24T13:41:00</dc:date>
            </office:change-info>
          </text:insertion>
        </text:changed-region>
        <text:changed-region xml:id="ct407029624" text:id="ct407029624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29728" text:id="ct40702972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407029832" text:id="ct40702983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407031184" text:id="ct40703118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407029936" text:id="ct40702993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407028064" text:id="ct407028064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31288" text:id="ct40703128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407040960" text:id="ct407040960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407043248" text:id="ct40704324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407050528" text:id="ct407050528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55208" text:id="ct4070552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407057600" text:id="ct407057600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37840" text:id="ct407037840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45120" text:id="ct4070451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407042000" text:id="ct407042000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30768" text:id="ct407030768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50632" text:id="ct407050632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28168" text:id="ct407028168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28272" text:id="ct40702827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407028376" text:id="ct407028376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27856" text:id="ct407027856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51360" text:id="ct407051360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407033264" text:id="ct407033264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27960" text:id="ct407027960">
          <text:insertion>
            <office:change-info>
              <dc:creator>&lt;анонимный&gt;</dc:creator>
              <dc:date>2017-08-24T13:43:00</dc:date>
            </office:change-info>
          </text:insertion>
        </text:changed-region>
        <text:changed-region xml:id="ct407033368" text:id="ct407033368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33472" text:id="ct407033472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28480" text:id="ct407028480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407030248" text:id="ct407030248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407030872" text:id="ct40703087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07032640" text:id="ct407032640">
          <text:insertion>
            <office:change-info>
              <dc:creator>&lt;анонимный&gt;</dc:creator>
              <dc:date>2017-08-24T13:43:00</dc:date>
            </office:change-info>
          </text:insertion>
        </text:changed-region>
        <text:changed-region xml:id="ct407044080" text:id="ct407044080">
          <text:format-change>
            <office:change-info>
              <dc:creator>&lt;анонимный&gt;</dc:creator>
              <dc:date>2017-08-24T13:41:00</dc:date>
            </office:change-info>
          </text:format-change>
        </text:changed-region>
        <text:changed-region xml:id="ct407052608" text:id="ct407052608">
          <text:insertion>
            <office:change-info>
              <dc:creator>&lt;анонимный&gt;</dc:creator>
              <dc:date>2017-08-24T13:48:00</dc:date>
            </office:change-info>
          </text:insertion>
        </text:changed-region>
        <text:changed-region xml:id="ct407039608" text:id="ct40703960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407030352" text:id="ct407030352">
          <text:insertion>
            <office:change-info>
              <dc:creator>&lt;анонимный&gt;</dc:creator>
              <dc:date>2017-08-24T13:48:00</dc:date>
            </office:change-info>
          </text:insertion>
        </text:changed-region>
        <text:changed-region xml:id="ct407035448" text:id="ct407035448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407041064" text:id="ct407041064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6"/></text:p>
            <text:p text:style-name="P9"/>
          </text:deletion>
        </text:changed-region>
        <text:changed-region xml:id="ct407058432" text:id="ct407058432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407045640" text:id="ct407045640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407030144" text:id="ct407030144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6"/></text:p>
            <text:p text:style-name="P9"><text:span text:style-name="T6"><text:tab/></text:span></text:p>
          </text:deletion>
        </text:changed-region>
        <text:changed-region xml:id="ct407029208" text:id="ct407029208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407032848" text:id="ct407032848">
          <text:insertion>
            <office:change-info>
              <dc:creator>&lt;анонимный&gt;</dc:creator>
              <dc:date>2017-08-24T13:42:00</dc:date>
            </office:change-info>
          </text:insertion>
        </text:changed-region>
        <text:changed-region xml:id="ct407028792" text:id="ct40702879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407042104" text:id="ct407042104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7"/></text:p>
            <text:p text:style-name="P11"><text:span text:style-name="T7"/></text:p>
          </text:deletion>
        </text:changed-region>
        <text:changed-region xml:id="ct407032536" text:id="ct407032536">
          <text:deletion>
            <office:change-info>
              <dc:creator>&lt;анонимный&gt;</dc:creator>
              <dc:date>2017-08-30T18:43:00</dc:date>
            </office:change-info>
            <text:p text:style-name="P11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9749d-7f87-46d8-8483-fcd21e67b2b7" text:name="BossProviderVariable"/>
      </text:user-field-decls>
      <text:p text:style-name="P1"><text:change text:change-id="ct401639288"/><text:change text:change-id="ct407050840"/><text:change text:change-id="ct407027752"/><text:change-start text:change-id="ct407028896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"><text:tab/>В соответствии с пунктом 8 и подпунктом «</text:span><text:change-end text:change-id="ct407028896"/><text:change text:change-id="ct407028688"/><text:change-start text:change-id="ct407028584"/><text:span text:style-name="T1">б</text:span><text:change-end text:change-id="ct407028584"/><text:change-start text:change-id="ct407031912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407031912"/><text:change text:change-id="ct407032744"/><text:change-start text:change-id="ct407034616"/><text:span text:style-name="T1"> </text:span><text:change-end text:change-id="ct407034616"/><text:change-start text:change-id="ct407031808"/><text:span text:style-name="T1">№ 865, Федеральная антимонопольная служба рассмотрела документы, представленные письм</text:span><text:change-end text:change-id="ct407031808"/><text:change text:change-id="ct407031080"/><text:change-start text:change-id="ct407040856"/><text:span text:style-name="T1">ом</text:span><text:change-end text:change-id="ct407040856"/><text:change-start text:change-id="ct407031392"/><text:span text:style-name="T1"> Минздрава России от </text:span><text:change-end text:change-id="ct407031392"/><text:change text:change-id="ct407031496"/><text:change text:change-id="ct407035552"/><text:change-start text:change-id="ct407030664"/><text:span text:style-name="T2">08</text:span><text:change-end text:change-id="ct407030664"/><text:change-start text:change-id="ct407038984"/><text:span text:style-name="T3">.</text:span><text:change-end text:change-id="ct407038984"/><text:change text:change-id="ct407031600"/><text:change-start text:change-id="ct407034512"/><text:span text:style-name="T3">0</text:span><text:change-end text:change-id="ct407034512"/><text:change-start text:change-id="ct407051464"/><text:span text:style-name="T3">8</text:span><text:change-end text:change-id="ct407051464"/><text:change-start text:change-id="ct407038776"/><text:span text:style-name="T3">.201</text:span><text:change-end text:change-id="ct407038776"/><text:change text:change-id="ct407039088"/><text:change-start text:change-id="ct407038672"/><text:span text:style-name="T3">7</text:span><text:change-end text:change-id="ct407038672"/><text:change-start text:change-id="ct407039296"/><text:span text:style-name="T4"> № 20-4-4</text:span><text:span text:style-name="T15">0</text:span><text:change-end text:change-id="ct407039296"/><text:change text:change-id="ct407057912"/><text:change text:change-id="ct407039192"/><text:change-start text:change-id="ct407046160"/><text:span text:style-name="T3">50354</text:span><text:change-end text:change-id="ct407046160"/><text:change-start text:change-id="ct407058744"/><text:span text:style-name="T4">-с</text:span><text:change-end text:change-id="ct407058744"/><text:change-start text:change-id="ct407046264"/><text:span text:style-name="T4">,</text:span><text:change-end text:change-id="ct407046264"/><text:change-start text:change-id="ct407045432"/><text:span text:style-name="T4"> </text:span><text:change-end text:change-id="ct407045432"/><text:change text:change-id="ct407047096"/><text:change text:change-id="ct407045536"/><text:change-start text:change-id="ct407050944"/><text:span text:style-name="T4">и приняла решение согласовать предельн</text:span><text:change-end text:change-id="ct407050944"/><text:change text:change-id="ct407051048"/><text:change-start text:change-id="ct407036072"/><text:span text:style-name="T4">ые</text:span><text:change-end text:change-id="ct407036072"/><text:change-start text:change-id="ct407030456"/><text:span text:style-name="T4"> отпускн</text:span><text:change-end text:change-id="ct407030456"/><text:change text:change-id="ct407043560"/><text:change-start text:change-id="ct407030976"/><text:span text:style-name="T4">ые</text:span><text:change-end text:change-id="ct407030976"/><text:change-start text:change-id="ct407029624"/><text:span text:style-name="T4"> це</text:span><text:change-end text:change-id="ct407029624"/><text:change-start text:change-id="ct407029728"/><text:span text:style-name="T4">ны, заявленные на перерегистрацию </text:span><text:change-end text:change-id="ct407029728"/><text:change text:change-id="ct407029832"/><text:change-start text:change-id="ct407031184"/><text:span text:style-name="T4">ОАО «Биосинтез»</text:span><text:change-end text:change-id="ct407031184"/><text:change-start text:change-id="ct407029936"/><text:span text:style-name="T4"> </text:span><text:span text:style-name="T16">(Россия)</text:span><text:change-end text:change-id="ct407029936"/><text:change-start text:change-id="ct407028064"/><text:span text:style-name="T4">,</text:span><text:change-end text:change-id="ct407028064"/><text:change text:change-id="ct407031288"/><text:change text:change-id="ct407040960"/><text:change text:change-id="ct407043248"/><text:change-start text:change-id="ct407050528"/><text:span text:style-name="T4"> на следующи</text:span><text:change-end text:change-id="ct407050528"/><text:change text:change-id="ct407055208"/><text:change-start text:change-id="ct407057600"/><text:span text:style-name="T4">е</text:span><text:change-end text:change-id="ct407057600"/><text:change-start text:change-id="ct407037840"/><text:span text:style-name="T4"> лекарственны</text:span><text:change-end text:change-id="ct407037840"/><text:change text:change-id="ct407045120"/><text:change-start text:change-id="ct407042000"/><text:span text:style-name="T4">е</text:span><text:change-end text:change-id="ct407042000"/><text:change-start text:change-id="ct407030768"/><text:span text:style-name="T4"> препарат</text:span><text:change-end text:change-id="ct407030768"/><text:change-start text:change-id="ct407050632"/><text:span text:style-name="T4">ы</text:span><text:change-end text:change-id="ct407050632"/><text:change-start text:change-id="ct407028168"/><text:span text:style-name="T4">, включенн</text:span><text:span text:style-name="T3">ы</text:span><text:change-end text:change-id="ct407028168"/><text:change text:change-id="ct407028272"/><text:change-start text:change-id="ct407028376"/><text:span text:style-name="T3">е</text:span><text:change-end text:change-id="ct407028376"/><text:change-start text:change-id="ct407027856"/><text:span text:style-name="T4"> в перечень жизненно необходимых и важнейших лекарственных препаратов:</text:span></text:p>
      <text:p text:style-name="P8"><text:tab/><text:change-end text:change-id="ct407027856"/><text:change text:change-id="ct407051360"/><text:change-start text:change-id="ct407033264"/>1. Натрия хлорид (МНН <text:change-end text:change-id="ct407033264"/><text:change-start text:change-id="ct407027960"/>—<text:change-end text:change-id="ct407027960"/><text:change-start text:change-id="ct407033368"/> Натрия хлорид), раствор для инфузий, 0.9%, 200 мл, - бутылки (1) - ящики картонные (для стационаров)<text:change-end text:change-id="ct407033368"/><text:change-start text:change-id="ct407033472"/>, в размере<text:change-end text:change-id="ct407033472"/><text:change text:change-id="ct407028480"/><text:change text:change-id="ct407030248"/><text:change-start text:change-id="ct407030872"/> <text:change-end text:change-id="ct407030872"/><text:change-start text:change-id="ct407032640"/>18,45<text:change-end text:change-id="ct407032640"/><text:change-start text:change-id="ct407044080"/> руб.</text:p>
      <text:p text:style-name="P19"><text:change-end text:change-id="ct407044080"/><text:tab/>2. <text:change-start text:change-id="ct407052608"/>Натрия хлорид (МНН — Натрия хлорид), раствор для инфузий, 0.9%, 400 мл, бутылки (1) - ящики картонные (для стационаров), в размере 22,65 руб.<text:change-end text:change-id="ct407052608"/><text:change-start text:change-id="ct407039608"/></text:p>
      <text:p text:style-name="P21"/>
      <text:p text:style-name="P21"/>
      <text:p text:style-name="P22"><text:change-end text:change-id="ct407039608"/><text:change-start text:change-id="ct407030352"/></text:p>
      <text:p text:style-name="P9"><text:change-end text:change-id="ct407030352"/><text:change text:change-id="ct407035448"/><text:change text:change-id="ct407041064"/><text:change text:change-id="ct407058432"/><text:change text:change-id="ct407045640"/><text:change text:change-id="ct407030144"/><text:change text:change-id="ct407029208"/><text:change-start text:change-id="ct407032848"/>Р.А. Петросян<text:change-end text:change-id="ct407032848"/><text:change-start text:change-id="ct407028792"/></text:p>
      <text:p text:style-name="P10"><text:change-end text:change-id="ct407028792"/><text:change text:change-id="ct407042104"/><text:change text:change-id="ct407032536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510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407033160" text:id="ct407033160">
            <text:insertion>
              <office:change-info>
                <dc:creator>&lt;анонимный&gt;</dc:creator>
                <dc:date>2017-08-24T14:0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407033160"/>2017-89730(1) <text:change-end text:change-id="ct4070331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07038256" text:id="ct407038256">
            <text:insertion>
              <office:change-info>
                <dc:creator>&lt;анонимный&gt;</dc:creator>
                <dc:date>2017-08-24T14:0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407038256"/>2017-89730(1) <text:change-end text:change-id="ct407038256"/></text:p></draw:text-box></draw:frame><draw:frame draw:style-name="Mfr2" draw:name="SpdBarcode" text:anchor-type="paragraph" svg:x="0cm" svg:width="3.6cm" svg:height="0.78cm" draw:z-index="1"><draw:image xlink:href="Pictures/10000201000000780000001A28510A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3:57:52.22</meta:creation-date>
    <meta:generator>OpenOffice.org/3.4.1$Win32 OpenOffice.org_project/341m1$Build-9593</meta:generator>
    <meta:editing-duration>P0D</meta:editing-duration>
    <meta:editing-cycles>1</meta:editing-cycles>
    <dc:date>2017-08-30T18:43:53.14</dc:date>
    <meta:document-statistic meta:table-count="0" meta:image-count="1" meta:object-count="0" meta:page-count="1" meta:paragraph-count="42" meta:word-count="219" meta:character-count="1640"/>
    <meta:user-defined meta:name="Поле 1"/>
    <meta:user-defined meta:name="Поле 2"/>
    <meta:user-defined meta:name="Поле 3"/>
    <meta:user-defined meta:name="Поле 4"/>
  </office:meta>
</office:document-meta>
</file>