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8F4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854730-63eb-4b37-b464-be4624c91189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5"/>
      <text:p text:style-name="P8">В соответствии с пунктом 2 части 1 статьи 28, пунктом 8 части 1 статьи 29, статьей 33 Федерального закона от 26.07.2006 № 135-ФЗ «О защите конкуренции» Федеральная антимонопольная служба рассмотрела ходатайство <text:span text:style-name="T2">ПАО Банк «ФК Открытие» (место нахождения: 115114, г. Москва, <text:s text:c="27"/>ул. Летниковская, д. 2, стр. 4; основной вид деятельности: банковская деятельность)</text:span> <text:span text:style-name="T2">о приобретении <text:s/>100% долей в уставном капитале ООО «Забота» (место нахождения: 129110, г. Москва, ул. Гиляровского, д. 39, стр. 3; основной вид деятельности: вложения в ценные бумаги), а также о приобретении </text:span>прав, позволяющих определять условия осуществления предпринимательской деятельности АО «НПФ электроэнергетики» (место нахождения: 129110, <text:s text:c="20"/>г. Москва, ул. Гиляровского, д. 39, стр. 3; основной вид деятельности: деятельность негосударственных пенсионных фондов), в результате приобретения <text:span text:style-name="T2">100% долей </text:span>в уставном капитале ООО «Забота» и приняла решение об удовлетворении данного ходатайства.</text:p>
      <text:p text:style-name="P2"/>
      <text:p text:style-name="P2"/>
      <text:p text:style-name="P2"/>
      <text:p text:style-name="P4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38F4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B38F4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5:49:51.75</meta:creation-date>
    <meta:generator>OpenOffice.org/3.4.1$Win32 OpenOffice.org_project/341m1$Build-9593</meta:generator>
    <dc:date>2017-08-30T18:45:08.21</dc:date>
    <meta:print-date>2017-08-25T12:56:55.67</meta:print-date>
    <meta:document-statistic meta:table-count="0" meta:image-count="1" meta:object-count="0" meta:page-count="1" meta:paragraph-count="5" meta:word-count="135" meta:character-count="1069"/>
    <meta:user-defined meta:name="Поле 1"/>
    <meta:user-defined meta:name="Поле 2"/>
    <meta:user-defined meta:name="Поле 3"/>
    <meta:user-defined meta:name="Поле 4"/>
  </office:meta>
</office:document-meta>
</file>