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F6C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0.019cm" style:auto-text-indent="false"/>
      <style:text-properties fo:background-color="#ffffff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47bfa9-51e4-470c-a7f7-b180d5633e11" text:name="BossProviderVariable"/>
      </text:user-field-decls>
      <text:p text:style-name="P20"><text:span text:style-name="T6">Решение</text:span></text:p>
      <text:p text:style-name="P15">по результатам рассмотрения ходатайства</text:p>
      <text:p text:style-name="P6"> </text:p>
      <text:p text:style-name="P7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общества с ограниченной ответственностью «Группа Сибуглемет»</text:span><text:span text:style-name="T2"> (место нахождения: </text:span><text:span text:style-name="T2">ул. Маши Порываевой, д.34, комн. 3, г. Москва, 107078</text:span><text:span text:style-name="T2">; основной вид деятельности - </text:span><text:span text:style-name="T2">деятельность холдинговых компаний</text:span><text:span text:style-name="T2">) о приобретении в результате сделки</text:span> прав, позволяющих определять условия осуществления предпринимательской деятельности зарегистрированными на территории Российской Федерации:</text:p>
      <text:list xml:id="list4762911178666036341" text:style-name="L1">
        <text:list-item>
          <text:p text:style-name="P19">акционерным обществом «Междуречье» (место нахождения: <text:s text:c="16"/>ул. Кузнецкая, д. 1А, г. Междуреченск, Кемеровская область, 652870; основной вид деятельности - <text:span text:style-name="T2">добыча коксующегося угля открытым способом</text:span><text:span text:style-name="T2">)</text:span>,</text:p>
        </text:list-item>
        <text:list-item>
          <text:p text:style-name="P19">акционерным обществом «Шахта «Антоновская» (место нахождения: д. Малая Щедруха, д. 1, Новокузнецкий район, Кемеровская область, 654040; основной вид деятельности - <text:span text:style-name="T2">добыча коксующегося угля подземным способом), </text:span></text:p>
        </text:list-item>
        <text:list-item>
          <text:p text:style-name="P19"><text:span text:style-name="T2">акционерным обществом </text:span>«Обогатительная фабрика «Антоновская» <text:span text:style-name="T2"><text:s/>(место нахождения: </text:span><text:span text:style-name="T2">пос. Чистогорский, д. 134, Новокузнецкий район, Кемеровская область, 654235</text:span><text:span text:style-name="T2">; основной вид деятельности - </text:span><text:span text:style-name="T2">обогащение угля</text:span><text:span text:style-name="T2">), </text:span></text:p>
        </text:list-item>
        <text:list-item>
          <text:p text:style-name="P19"><text:span text:style-name="T2">акционерным обществом </text:span><text:span text:style-name="T2">«Сибуглемет-М»</text:span><text:span text:style-name="T2"> </text:span><text:span text:style-name="T2">(место нахождения: <text:s text:c="13"/></text:span><text:span text:style-name="T2">ул. Крымский вал, д. 8, г. Москва, 119049</text:span><text:span text:style-name="T2">; основной вид деятельности - </text:span><text:span text:style-name="T2">торговля оптовая неспециализированная</text:span><text:span text:style-name="T2">), </text:span></text:p>
        </text:list-item>
        <text:list-item>
          <text:p text:style-name="P19"><text:span text:style-name="T2">акционерным обществом «</text:span>Сибуглемет<text:span text:style-name="T2">» (место нахождения: <text:s text:c="18"/></text:span><text:span text:style-name="T2">ул. Кирова, д. 69, г. Новокузнецк, Кемеровская область, 654080</text:span><text:span text:style-name="T2">; основной вид деятельности - </text:span><text:span text:style-name="T2">торговля оптовая твердым топливом</text:span><text:span text:style-name="T2">), </text:span></text:p>
        </text:list-item>
        <text:list-item>
          <text:p text:style-name="P19"><text:span text:style-name="T2">акционерным обществом «</text:span><text:span text:style-name="T2">Шахта «Большевик</text:span><text:span text:style-name="T2">» (место нахождения: </text:span><text:span text:style-name="T2">ул. Центральная, д. 27, г. Новокузнецк, Кемеровская область, 654235</text:span><text:span text:style-name="T2">; основной </text:span><text:span text:style-name="T2">вид деятельности - </text:span><text:span text:style-name="T2">добыча антрацита подземным способом</text:span><text:span text:style-name="T2">), </text:span></text:p>
        </text:list-item>
        <text:list-item>
          <text:p text:style-name="P19"><text:span text:style-name="T2">акционерным обществом «</text:span>Обогатительная фабрика «Междуреченская<text:span text:style-name="T2">» (место нахождения: </text:span><text:span text:style-name="T2">ул. Мира, д. 11, г. Междуреченск, Кемеровская область, 652870</text:span><text:span text:style-name="T2">; основной вид деятельности - </text:span><text:span text:style-name="T2">обогащение угля</text:span><text:span text:style-name="T2">), </text:span></text:p>
        </text:list-item>
        <text:list-item>
          <text:p text:style-name="P19"><text:span text:style-name="T2">акционерным обществом «</text:span>Угольная компания Южная<text:span text:style-name="T2">» (место нахождения: </text:span><text:span text:style-name="T2">ул. Кузнецкая, д. 1А, г. Междуреченск, Кемеровская область, 652870</text:span><text:span text:style-name="T2">; основной вид деятельности - </text:span><text:span text:style-name="T2">добыча антрацита открытым способом</text:span><text:span text:style-name="T2">), </text:span></text:p>
        </text:list-item>
      </text:list>
      <text:p text:style-name="P7">поданное 31.07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7">Руководствуясь пунктом 1 части 2 статьи 33 Закона о защите <text:soft-page-break/>конкуренции, ФАС России приняла решение об удовлетворении данного ходатайства.</text:p>
      <text:p text:style-name="P5"/>
      <text:p text:style-name="P8"/>
      <text:p text:style-name="P9">А.<text:span text:style-name="T5">Ю. Цариковский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5F6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E5F6C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48:41.98</meta:creation-date>
    <meta:generator>OpenOffice.org/3.4.1$Win32 OpenOffice.org_project/341m1$Build-9593</meta:generator>
    <dc:date>2017-08-30T18:45:43.08</dc:date>
    <meta:document-statistic meta:table-count="0" meta:image-count="1" meta:object-count="0" meta:page-count="2" meta:paragraph-count="18" meta:word-count="309" meta:character-count="2581"/>
    <meta:user-defined meta:name="Поле 1"/>
    <meta:user-defined meta:name="Поле 2"/>
    <meta:user-defined meta:name="Поле 3"/>
    <meta:user-defined meta:name="Поле 4"/>
  </office:meta>
</office:document-meta>
</file>