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800A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473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2" style:family="paragraph" style:parent-style-name="Standard">
      <style:text-properties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25" style:family="paragraph" style:parent-style-name="Text_20_body"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>
      <style:paragraph-properties fo:margin-left="10.668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7" style:family="paragraph" style:parent-style-name="Text_20_body" style:master-page-name="">
      <style:paragraph-properties fo:margin-left="10.668cm" fo:margin-right="0cm" fo:margin-top="0cm" fo:margin-bottom="0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8" style:family="paragraph" style:parent-style-name="Text_20_body">
      <style:paragraph-properties fo:margin-left="10.668cm" fo:margin-right="0cm" fo:margin-top="0cm" fo:margin-bottom="0.212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30" style:family="paragraph" style:parent-style-name="Text_20_body" style:master-page-name="First_20_Page">
      <style:paragraph-properties fo:margin-left="7.449cm" fo:margin-right="0cm" fo:margin-top="0cm" fo:margin-bottom="0.212cm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6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7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8" style:family="paragraph" style:parent-style-name="Text_20_body" style:list-style-name="L8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9" style:family="paragraph" style:parent-style-name="Text_20_body" style:list-style-name="L9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40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/>
    </style:style>
    <style:style style:name="P41" style:family="paragraph" style:parent-style-name="Text_20_body" style:list-style-name="L11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letter-spacing="normal" fo:font-style="normal" fo:font-weight="normal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letter-spacing="normal" fo:font-style="normal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.25pt" fo:letter-spacing="normal" fo:language="ru" fo:country="RU" fo:font-style="normal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0pt" fo:letter-spacing="normal" fo:language="ru" fo:country="RU" fo:font-style="normal" fo:background-color="transparent" style:font-size-asian="10pt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/>
    </style:style>
    <style:style style:name="T18" style:family="text">
      <style:text-properties fo:font-size="14pt" fo:language="ru" fo:country="RU" fo:background-color="transparent" style:font-size-asian="14pt" style:font-size-complex="14pt"/>
    </style:style>
    <style:style style:name="T19" style:family="text">
      <style:text-properties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background-color="transparent" style:font-size-asian="14pt" style:font-size-complex="14pt"/>
    </style:style>
    <style:style style:name="T22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style:text-blinking="false"/>
    </style:style>
    <style:style style:name="T25" style:family="text">
      <style:text-properties fo:color="#000000" fo:font-size="14pt" fo:language="ru" fo:country="RU" fo:background-color="transparent" style:font-size-asian="14pt" style:font-size-complex="14pt"/>
    </style:style>
    <style:style style:name="T26" style:family="text">
      <style:text-properties fo:color="#000000" style:font-name="Times New Roman" fo:font-size="14pt" fo:language="ru" fo:country="RU"/>
    </style:style>
    <style:style style:name="T27" style:family="text">
      <style:text-properties style:text-line-through-style="none" fo:font-size="14pt" fo:language="ru" fo:country="RU" style:text-underline-style="none" style:text-blinking="false" style:font-size-asian="14pt" style:font-size-complex="14pt"/>
    </style:style>
    <style:style style:name="T28" style:family="text">
      <style:text-properties fo:background-color="transparent" style:font-size-asian="14pt" style:font-size-complex="14pt"/>
    </style:style>
    <style:style style:name="T29" style:family="text">
      <style:text-properties fo:font-size="14.25pt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fo:language="ru" fo:country="RU"/>
    </style:style>
    <style:style style:name="T3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2dab49-7b2b-4368-95eb-cbea72e4e1ae" text:name="BossProviderVariable"/>
      </text:user-field-decls>
      <text:p text:style-name="P30"/>
      <text:p text:style-name="P29">РЕШЕНИЕ № 223ФЗ-827/17 </text:p>
      <text:p text:style-name="P24">по результатам рассмотрения жалобы ООО «ТД АРМА» на действия (бездей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4"/>
      <text:p text:style-name="P25">21.08.2017<text:tab/><text:tab/><text:tab/><text:tab/><text:tab/><text:tab/><text:tab/><text:tab/><text:tab/><text:tab/> <text:s text:c="12"/>Москва</text:p>
      <text:p text:style-name="P11">Комиссия Федеральной антимонопольной службы по контролю в сфере закупок в составе: <text:span text:style-name="T33">&lt;...&gt;</text:span>,</text:p>
      <text:p text:style-name="P11">при участии представителей: <text:span text:style-name="T33">&lt;...&gt;</text:span>,</text:p>
      <text:p text:style-name="P14"><text:span text:style-name="T21">рассмотрев жалобу ООО «ТД АРМА» б/д б/н (вх. от 14.08.2017 <text:s text:c="16"/>№ 124335/17) на действия (бездействие) заказчика ОАО «РЖД»</text:span><text:span text:style-name="T28"> </text:span><text:span text:style-name="T21">при проведении </text:span><text:span text:style-name="T22">открытого аукциона среди субъектов </text:span><text:span text:style-name="T29">малого и среднего предпринимательства </text:span><text:span text:style-name="T22">в электронной форме № 7764/ОАЭ</text:span><text:span text:style-name="T23">-</text:span><text:span text:style-name="T22">ЦДИ/17 на право заключения договора поставки средств индивидуальной защиты, смывающих и обезвреживающих средств </text:span><text:span text:style-name="T21">(извещение №</text:span><text:span text:style-name="T22"> 31705373816</text:span><text:span text:style-name="T21">) в соответствии со статьей 18.1 Федерального закона от 26.07.2006 № 135-ФЗ «О защите конкуренции» <text:s text:c="9"/>(далее — Закон о защите конкуренции),</text:span></text:p>
      <text:p text:style-name="P17"/>
      <text:p text:style-name="P8">У С Т А Н О В И Л А: </text:p>
      <text:p text:style-name="P18"/>
      <text:p text:style-name="P11">В ФАС России поступила жалоба ООО «ТД АРМА» (далее - Заявитель) б/д б/н (вх. от 14.08.2017 № 124335/17) на действия (бездействие) заказчика ОАО «РЖД» (далее — Заказчик) при проведении <text:span text:style-name="T13">открытого аукциона среди субъектов </text:span><text:span text:style-name="T29">малого и среднего предпринимательства </text:span><text:span text:style-name="T13">в электронной форме № 7764/ОАЭ</text:span><text:span text:style-name="T14">-</text:span><text:span text:style-name="T13">ЦДИ/17 на право заключения договора поставки средств индивидуальной защиты, смывающих и обезвреживающих средств </text:span>(извещение №<text:span text:style-name="T13"> 31705373816</text:span>) (далее — Аукцион, Жалоба).</text:p>
      <text:p text:style-name="P11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 </text:p>
      <text:p text:style-name="P11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<text:soft-page-break/>утвержденными с учетом положений части 3 статьи 2 Закона о закупках правовыми актами, регламентирующими правила закупки. </text:p>
      <text:p text:style-name="P11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30.06.2014 (далее – Положение о закупке).</text:p>
      <text:p text:style-name="P11">В соответствии с частью 5 статьи 4 Закона о закупках при закупке в единой информационной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йся неотъемлемой частью извещения о закупке и документации о закупке, изменения, вносимые в такое извещение и такую документацию, разъяснения такой документации, протоколы, составляемые в ходе закупки, а также иная информация, размещение которой в ЕИС предусмотрено Законом о закупках, за исключением случаев, предусмотренных частями 15 и 16 статьи 4 Закона о закупках. </text:p>
      <text:p text:style-name="P11">28.07.2017 в ЕИС размещены извещение и документация о проведении Аукциона (далее – Извещение, Документация).</text:p>
      <text:p text:style-name="P11">Согласно информации, размещенной в ЕИС:</text:p>
      <text:list xml:id="list928062437732512107" text:style-name="L1">
        <text:list-item>
          <text:list>
            <text:list-item>
              <text:list>
                <text:list-item>
                  <text:p text:style-name="P31">начальная (максимальная) цена договора – 3 305 962 (три миллиона триста пять тысяч девятьсот шестьдесят два) рубля 16 копеек;</text:p>
                </text:list-item>
                <text:list-item>
                  <text:p text:style-name="P31">дата и время окончания подачи заявок – 28.08.2017 в 11:00;</text:p>
                </text:list-item>
                <text:list-item>
                  <text:p text:style-name="P31">дата и время рассмотрения заявок – 05.09.2017 в 15:00;</text:p>
                </text:list-item>
                <text:list-item>
                  <text:p text:style-name="P31">дата и время проведения Аукциона – 08.09.2017 в 15:00.</text:p>
                </text:list-item>
              </text:list>
            </text:list-item>
          </text:list>
        </text:list-item>
      </text:list>
      <text:p text:style-name="P11">Из Жалобы следует, что при проведении Аукциона нарушены права и законные интересы Заявителя, а именно:</text:p>
      <text:list xml:id="list8570650729285464362" text:style-name="L2">
        <text:list-item>
          <text:list>
            <text:list-item>
              <text:list>
                <text:list-item>
                  <text:p text:style-name="P32">Заказчиком в Документации неправомерно установлено требование к участникам закупки о наличии опыта по предмету закупки;</text:p>
                </text:list-item>
                <text:list-item>
                  <text:p text:style-name="P32">Заказчиком в Документации неправомерно установлено требование о предоставлении сертификата соответствия поставляемых товаров, являющихся предметом закупки;</text:p>
                </text:list-item>
                <text:list-item>
                  <text:p text:style-name="P32">Заказчиком неправомерно объединены в один лот товары, функционально не связанные <text:s/>с предметом закупки;</text:p>
                </text:list-item>
                <text:list-item>
                  <text:p text:style-name="P32">Заказчиком в Документации неправомерно установлены перечни банков, чьи банковские гарантии принимаются Заказчиком;</text:p>
                </text:list-item>
                <text:list-item>
                  <text:p text:style-name="P32">Заказчиком в Документации неправомерно установлено право Заказчика в письменной форме запрашивать у участников закупки информацию и документы для подтверждения соответствия участников закупки требованиям Документации, а также осуществлять проверку сведений, содержащихся в составе заявки, путем выездных проверок.</text:p>
                </text:list-item>
              </text:list>
            </text:list-item>
          </text:list>
        </text:list-item>
      </text:list>
      <text:p text:style-name="P11">Представитель Заказчика с доводами Жалобы не согласился и сообщил, что при проведении Аукциона Заказчик действовал в соответствии с требованиями законодательства Российской Федерации, Положением о закупке <text:soft-page-break/>и Документацией. </text:p>
      <text:p text:style-name="P1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 </text:p>
      <text:list xml:id="list7887522008965048233" text:style-name="L3">
        <text:list-item>
          <text:list>
            <text:list-item>
              <text:list>
                <text:list-item>
                  <text:p text:style-name="P33">Согласно доводу Жалобы, Заказчиком в Документации неправомерно установлено требование к участникам закупки о наличии опыта по предмету закупки.</text:p>
                </text:list-item>
              </text:list>
            </text:list-item>
          </text:list>
        </text:list-item>
      </text:list>
      <text:p text:style-name="P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й конкуренции по отношению к участникам закупки. </text:p>
      <text:p text:style-name="P11">Аналогичный принцип закупочной деятельности Заказчика установлен подпунктом 2 пункта 32 Положения о закупке. </text:p>
      <text:p text:style-name="P11">Согласно пункту 2.1 Документации, участник должен иметь опыт по фактически поставленным товарам<text:span text:style-name="T15"> </text:span>по поставке средств индивидуальной защиты, смывающих и обезвреживающих средств, <text:s/>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Документации.<text:span text:style-name="T15"> </text:span>При этом учитывается стоимость всех поставленных, выполненных, оказанных участником закупки (с учетом правопреемственности) товаров по поставке средств индивидуальной защиты, смывающих и обезвреживающих средств. В подтверждение опыта поставки товаров участник в составе заявки представляет:</text:p>
      <text:list xml:id="list177917278347061741" text:style-name="L4">
        <text:list-item>
          <text:p text:style-name="P34">документ по форме приложения № 9 к Документации о наличии опыта, указанного в пункте 2.3 аукционной документации;</text:p>
        </text:list-item>
        <text:list-item>
          <text:p text:style-name="P34">накладные о поставке товаров, акты о выполнении работ, оказании услуг;</text:p>
        </text:list-item>
        <text:list-item>
          <text:p text:style-name="P34">договоры на поставку товаров (представляются все листы договоров со всеми приложениями);</text:p>
        </text:list-item>
        <text:list-item>
          <text:p text:style-name="P34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13">Вместе с тем, согласно статье 506 Гражданского кодекса Российской <text:s/>Федерации, учитывая природу договора поставки, содержанием договора поставки является обязанность поставщика доставить соответствующий товар в установленный таким договором срок Заказчику. </text:p>
      <text:p text:style-name="P21">Кроме того, отсутствие у участников фактов поставки по предмету закупки не является подтверждением невозможности надлежащего исполнения обязательств по договору, заключаемому по результатам Аукциона. </text:p>
      <text:p text:style-name="P21"><text:soft-page-break/>Следовательно, установление в Документации требования о наличии опыта поставки по предмету Аукциона ограничивает количество потенциальных участников и приводит к ограничению конкуренции.</text:p>
      <text:p text:style-name="P21">С учетом изложенного, наличие у участников закупки опыта поставки и выполнения работ не может являться критерием допуска к участию в закупке.</text:p>
      <text:p text:style-name="P17"><text:span text:style-name="Emphasis"><text:span text:style-name="T1">Таким образом, действия Заказчика, установившего в Документации указанное требование к участникам Аукциона</text:span></text:span><text:span text:style-name="T1"> противоречат подпункту 2 пункта 32 Положения о закупке, пункту 2 части 1 статьи 3 Закона о закупках и нарушают требования части 1 статьи 2 Закона о з</text:span><text:span text:style-name="T30">акупках.</text:span></text:p>
      <text:list xml:id="list2463631020277965936" text:style-name="L5">
        <text:list-item>
          <text:list>
            <text:list-item>
              <text:list>
                <text:list-item>
                  <text:p text:style-name="P35">Заказчиком в Документации неправомерно установлено требование о предоставлении сертификата соответствия поставляемых товаров, являющихся предметом закупки.</text:p>
                </text:list-item>
              </text:list>
            </text:list-item>
          </text:list>
        </text:list-item>
      </text:list>
      <text:p text:style-name="P15"><text:span text:style-name="T16">Согласно пункту 6 технического задания, документами, предоставляемыми в подтверждение соответствия предлагаемых участников това</text:span><text:span text:style-name="T18">ров, работ, услуг являются сертификат (декларация) соответствия средств </text:span><text:span text:style-name="T19">индивидуальной защиты техническому регламенту Таможенного союза ТР ТС 019/2011, а также протоколы испытания.</text:span></text:p>
      <text:p text:style-name="P11">На заседании Комиссии ФАС России представители Заказчика пояснили, что к участникам обжалуемой закупки не предусмотрено требование о предоставлении в составе заявки соответствующих сертификатов (деклараций).</text:p>
      <text:p text:style-name="P15"><text:span text:style-name="T18">Вместе с тем, согласно пункту 2 технического задания, т</text:span><text:span text:style-name="T25">овар, подлежащий обязательной сертификации, поставляется с соответствующими сертификатами (декларациями), прилагаемыми к каждой партии товара. Качество поставляемого товара должно соответствовать установленным требованиям </text:span><text:span text:style-name="T18">ТР ТС 019/2011, </text:span><text:span text:style-name="T25">удостоверяться сертификатом (паспортом, актом) соответствия или декларацией о соответствии.</text:span><text:span text:style-name="T18"> Поставляемый товар должен быть новым, не бывшим в употреблении.</text:span></text:p>
      <text:p text:style-name="P11">Кроме того, пунктом 5.1 Проекта договора установлено, что товар, подлежащий обязательной сертификации, поставляется с соответствующими сертификатами, прилагаемыми к каждой партии товара.</text:p>
      <text:p text:style-name="P11">Таким образом, требование о предоставлении соответствующих сертификатов (деклараций) соответствия установлено по отношению к лицу, с которым заключен договор по итогам закупки и который является исполнителем по такому договору.</text:p>
      <text:p text:style-name="P11">Вместе с тем, представитель Заявителя на заседание Комиссии ФАС России не явился и доказательств, подтверждающих установление Заказчиком требования к участникам закупки о предоставлении в составе заявки соответствующих сертификатов (деклараций), не представил.</text:p>
      <text:p text:style-name="P11">С учетом изложенного, довод Заявителя не нашел своего подтверждения.</text:p>
      <text:list xml:id="list5491186965073775745" text:style-name="L6">
        <text:list-item>
          <text:list>
            <text:list-item>
              <text:list>
                <text:list-item>
                  <text:p text:style-name="P36">Согласно доводу Жалобы, Заказчиком неправомерно объединены в один лот товары, функционально не связанные <text:s/>с товарами, поставка которых <text:soft-page-break/>является предметом закупки, а именно: в составе предмета поставки наряду со смывающими и обезвреживающими средствами предусмотрены наушники и перчатки.</text:p>
                </text:list-item>
              </text:list>
            </text:list-item>
          </text:list>
        </text:list-item>
      </text:list>
      <text:p text:style-name="P15"><text:span text:style-name="T18">Пунктом 77 Положения о закупке установлено, что при </text:span><text:span text:style-name="T25">проведении закупок могут выделяться лоты. При формировании лота не допускается ограничение конкуренции между участниками конкурентной процедуры закупки путем включения в один лот </text:span><text:span text:style-name="T18">товаров, работ, услуг, технологически и функционально не связанных с товарами, работами, услугами, поставки, выполнение, оказание которых являются предметом конкурентной процедуры закупки, за исключением случаев, когда такое включение обусловлено необходимостью выполнения комплекса работ, оказания комплекса услуг, комплексной поставки товаров, и/или случаев, когда включение таких товаров, работ, услуг позволит сократить издержки заказчика, эффективно расходовать денежные средства.</text:span></text:p>
      <text:p text:style-name="P11">Согласно Документации, предметом поставки по договору, заключаемому по итогам закупки, являются средства индивидуальной защиты, смывающие и обезвреживающие средства.</text:p>
      <text:p text:style-name="P11">Согласно техническому заданию, к закупаемым товарам относятся:</text:p>
      <text:list xml:id="list5648078521787683802" text:style-name="L7">
        <text:list-item>
          <text:p text:style-name="P37">наушники противошумные«Кедр А»,</text:p>
        </text:list-item>
        <text:list-item>
          <text:p text:style-name="P37">перчатки антивибрационные «Вибростат -01»,</text:p>
        </text:list-item>
        <text:list-item>
          <text:p text:style-name="P37">крем для защиты от обморожения и обветривания «Наноцентра», </text:p>
        </text:list-item>
        <text:list-item>
          <text:p text:style-name="P37">защитный спрей-репелент от укусов насекомых «Наноцентра», </text:p>
        </text:list-item>
        <text:list-item>
          <text:p text:style-name="P37">паста специальная для мытья и очистки кожи рук от сильных загрязнений.</text:p>
        </text:list-item>
      </text:list>
      <text:p text:style-name="P11">На заседании Комиссии ФАС России представитель Заказчика пояснил, что все указанные в техническом задании закупаемые товары относятся к категории товаров, предназначенных для защиты от неблагоприятных производственных факторов, таких как шум, вибрация, низкая температура, биологические и химические факторы рабочей среды. Кроме того, согласно пояснениям представителя Заказчика, выделение указанных товаров в отдельные лоты не является экономически целесообразным.</text:p>
      <text:p text:style-name="P11">Вместе с тем, представитель Заявителя на заседание Комиссии ФАС России не явился и доказательств, подтверждающих неправомерность объединения в один лот указанных товаров, не представил.</text:p>
      <text:p text:style-name="P11">Таким образом, довод Заявителя не нашел своего подтверждения.</text:p>
      <text:list xml:id="list2424567200551851586" text:style-name="L8">
        <text:list-item>
          <text:list>
            <text:list-item>
              <text:list>
                <text:list-item>
                  <text:p text:style-name="P38">Заказчиком в Документации неправомерно установлены перечни банков, чьи банковские гарантии принимаются Заказчиком при обеспечении заявки и обеспечении исполнения договора.</text:p>
                </text:list-item>
              </text:list>
            </text:list-item>
          </text:list>
        </text:list-item>
      </text:list>
      <text:p text:style-name="P10"><text:span text:style-name="T31">Пунктом 7.5.10 Документации установлено, что при выборе способа обеспечения заявки в форме банковской гарантии участник должен </text:span><text:span text:style-name="T31">предоставить  банковскую гарантию,  выданную одним из банков, размер </text:span><text:soft-page-break/><text:span text:style-name="T31">собственных средств (капитала) которого («Базель III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</text:span><text:span text:style-name="T26"> </text:span><text:a xlink:type="simple" xlink:href="http://www.cbr.ru/" text:style-name="Internet_20_link"><text:span text:style-name="T24">www.cbr.ru</text:span></text:a><text:span text:style-name="T26">,</text:span><text:span text:style-name="T31"> или одним из банков, указанных в приложении № 4 к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13">Приложением № 4 установлен перечень из 21 банка, чьи банковские гарантии принимаются при обеспечении заявки.</text:p>
      <text:p text:style-name="P13">Вместе с тем, в пункте 7.5.10 Документации нет указания на обязательность предоставления банковской гарантии, выданной одним из банков, указанных в приложении № 4.</text:p>
      <text:p text:style-name="P15"><text:span text:style-name="T17">Так, пунктом 7.5.10 Документации предусмотрена возможность предоставления банковской гарантии, выданной одним из банков, размер собственных средств (капитала) которого («Базель III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span text:style-name="T16">www.cbr.ru</text:span><text:span text:style-name="T27">.</text:span></text:p>
      <text:p text:style-name="P13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аукционной документации. Срок действия банковской гарантии должен превышать срок действия договора не менее чем на 1 (один) месяц.</text:p>
      <text:p text:style-name="P13">На заседании Комиссии ФАС России представители Заказчика пояснили, что, в соответствии с пунктом 1.6 Документации, в обжалуемой закупке не предусмотрено обеспечение исполнения договора.</text:p>
      <text:p text:style-name="P13">Таким образом, довод Заявителя не нашел своего подтверждения.</text:p>
      <text:list xml:id="list3244350902979876073" text:style-name="L9">
        <text:list-item>
          <text:list>
            <text:list-item>
              <text:list>
                <text:list-item>
                  <text:p text:style-name="P39">Согласно доводу Жалобы, Заказчиком в Документации неправомерно установлено право Заказчика в письменной форме запрашивать у участников закупки информацию и документы для подтверждения соответствия участников закупки требованиям Документации, а также осуществлять проверку сведений, содержащихся в составе заявки, путем выездных проверок.</text:p>
                </text:list-item>
              </text:list>
            </text:list-item>
          </text:list>
        </text:list-item>
      </text:list>
      <text:p text:style-name="P15"><text:span text:style-name="T18">Пунктом 6.5.8 Документации установлено, что </text:span><text:span text:style-name="T18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</text:span><text:span text:style-name="T18">документации. При этом не допускается изменение и (или) дополнение заявок </text:span><text:soft-page-break/><text:span text:style-name="T18">участников.</text:span></text:p>
      <text:p text:style-name="P11">Пунктом 6.5.10 Документации предусмотрено, что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p>
      <text:p text:style-name="P19"><text:span text:style-name="Emphasis"><text:span text:style-name="T4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19"><text:span text:style-name="Emphasis"><text:span text:style-name="T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 </text:span></text:span></text:p>
      <text:p text:style-name="P19"><text:span text:style-name="Emphasis"><text:span text:style-name="T4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19"><text:span text:style-name="Emphasis"><text:span text:style-name="T5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0"><text:span text:style-name="Emphasis"><text:span text:style-name="T5">Кроме того, в рамках рассмотрения Жалобы Комиссией ФАС России выявлены следующие нарушения.</text:span></text:span></text:p>
      <text:list xml:id="list4060123030889551739" text:style-name="L10">
        <text:list-item>
          <text:list>
            <text:list-item>
              <text:list>
                <text:list-item>
                  <text:p text:style-name="P40"><text:span text:style-name="T20">Пунктом 5.3.3.1 установлено, что участник Аукциона должен соответствовать обязательному требованию об отсутствии</text:span><text:span text:style-name="T17">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</text:span><text:span text:style-name="T17">вступившее в законную силу решение суда о признании обязанности заявителя </text:span><text:soft-page-break/><text:span text:style-name="T17">по уплате этих сумм исполненной или которые признаны безнадежными к </text:span><text:span text:style-name="T17">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p>
                </text:list-item>
              </text:list>
            </text:list-item>
          </text:list>
        </text:list-item>
      </text:list>
      <text:p text:style-name="P19"><text:span text:style-name="Emphasis"><text:span text:style-name="T4">С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19"><text:span text:style-name="Emphasis"><text:span text:style-name="T4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20"><text:span text:style-name="Emphasis"><text:span text:style-name="T3">Таким образом, действия Заказчика, установившего указанные положения Документации, ограничивают количество участников закупки, противоречат </text:span></text:span><text:span text:style-name="Emphasis"><text:span text:style-name="T2">подпункту 2 пункта 32 Положения о закупке, пункту 2 части 1 статьи 3 Закона о закупках и нарушают требования части 1 статьи 2 Закона о з</text:span></text:span><text:span text:style-name="Emphasis"><text:span text:style-name="T3">акупках.</text:span></text:span></text:p>
      <text:p text:style-name="P19"><text:span text:style-name="Emphasis"><text:span text:style-name="T5">7. 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0"><text:span text:style-name="Emphasis"><text:span text:style-name="T6">Вместе с тем, представление сведений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0"><text:span text:style-name="Emphasis"><text:span text:style-name="T6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0"><text:span text:style-name="Emphasis"><text:span text:style-name="T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19"><text:span text:style-name="Emphasis"><text:span text:style-name="T5"/></text:span></text:p>
      <text:p text:style-name="P5"><text:span text:style-name="Emphasis"><text:span text:style-name="T8"/></text:span></text:p>
      <text:p text:style-name="P5"><text:soft-page-break/><text:span text:style-name="Emphasis"><text:span text:style-name="T8">Р Е Ш И Л А</text:span></text:span><text:span text:style-name="Emphasis"><text:span text:style-name="T5">: </text:span></text:span></text:p>
      <text:p text:style-name="P19"><text:span text:style-name="Emphasis"><text:span text:style-name="T5"/></text:span></text:p>
      <text:list xml:id="list3690740306853125366" text:style-name="L11">
        <text:list-item>
          <text:list>
            <text:list-item>
              <text:list>
                <text:list-item>
                  <text:p text:style-name="P41"><text:span text:style-name="Emphasis"><text:span text:style-name="T5">Признать жалобу ООО «ТД АРМА» б/д б/н (вх. от 14.08.2017 <text:s text:c="15"/>№ 124335/17) на действия (бездействие) заказчика ОАО «РЖД» при проведении </text:span></text:span><text:span text:style-name="Emphasis"><text:span text:style-name="T7">открытого аукциона среди субъектов </text:span></text:span><text:span text:style-name="Emphasis"><text:span text:style-name="T11">малого и среднего предпринимательства </text:span></text:span><text:span text:style-name="Emphasis"><text:span text:style-name="T7">в электронной форме № 7764/ОАЭ</text:span></text:span><text:span text:style-name="Emphasis"><text:span text:style-name="T9">-</text:span></text:span><text:span text:style-name="Emphasis"><text:span text:style-name="T7">ЦДИ/17 на право заключения договора поставки средств индивидуальной защиты, смывающих и обезвреживающих средств </text:span></text:span><text:span text:style-name="Emphasis"><text:span text:style-name="T5">(извещение №</text:span></text:span><text:span text:style-name="Emphasis"><text:span text:style-name="T7"> 31705373816</text:span></text:span><text:span text:style-name="Emphasis"><text:span text:style-name="T5">) обоснованной в части: неправомерного установления требования к участника закупки о наличии опыта по предмету закупки; неправомерного установления права Заказчика осуществлять запросы информации и выездные проверки.</text:span></text:span></text:p>
                </text:list-item>
                <text:list-item>
                  <text:p text:style-name="P41"><text:span text:style-name="Emphasis"><text:span text:style-name="T5">Признать ОАО «РЖД» нарушившим часть 1 статьи 2 Федерального </text:span></text:span><text:span text:style-name="T32">закона от 18.07.2011 № 223-ФЗ «О закупках товаров, работ, услуг отдельными видами юридических лиц». </text:span></text:p>
                </text:list-item>
                <text:list-item>
                  <text:p text:style-name="P41"><text:span text:style-name="Emphasis"><text:span text:style-name="T5">Выдать обязательное для исполнения предписание, направленное на устранение выявленных нарушений, с учетом принятого решения от 21.08.2017 № 223ФЗ-827/17. </text:span></text:span></text:p>
                </text:list-item>
              </text:list>
            </text:list-item>
          </text:list>
        </text:list-item>
      </text:list>
      <text:p text:style-name="P16">Решение может быть обжаловано в арбитражный суд в течение трех месяцев со дня его принятия. </text:p>
      <text:p text:style-name="P19"><text:span text:style-name="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0800A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9015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0800A2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0152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7-90152(1) </text:p></draw:text-box></draw:frame><draw:frame draw:style-name="Mfr2" draw:name="SpdBarcode" text:anchor-type="paragraph" svg:x="0cm" svg:width="3.6cm" svg:height="0.78cm" draw:z-index="11"><draw:image xlink:href="Pictures/10000201000000780000001AA0800A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3:32.45</meta:creation-date>
    <meta:generator>OpenOffice.org/3.4.1$Win32 OpenOffice.org_project/341m1$Build-9593</meta:generator>
    <meta:editing-duration>PT1M21S</meta:editing-duration>
    <meta:editing-cycles>2</meta:editing-cycles>
    <meta:print-date>2017-08-28T13:34:09.60</meta:print-date>
    <dc:date>2017-08-30T18:45:53.17</dc:date>
    <meta:document-statistic meta:table-count="0" meta:image-count="2" meta:object-count="0" meta:page-count="9" meta:paragraph-count="92" meta:word-count="2628" meta:character-count="20742"/>
    <meta:user-defined meta:name="Поле 1"/>
    <meta:user-defined meta:name="Поле 2"/>
    <meta:user-defined meta:name="Поле 3"/>
    <meta:user-defined meta:name="Поле 4"/>
  </office:meta>
</office:document-meta>
</file>