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8C85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6pt" style:font-size-asian="6pt" style:font-size-complex="6pt"/>
    </style:style>
    <style:style style:name="P5" style:family="paragraph" style:parent-style-name="Standard">
      <style:paragraph-properties fo:margin-left="0cm" fo:margin-right="0cm" fo:text-indent="10.11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0.111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 style:master-page-name="First_20_Page">
      <style:paragraph-properties fo:margin-top="5.001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text-properties style:font-name="Times New Roman" fo:font-size="10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58bce7-241d-4328-aea7-a32431b73153" text:name="BossProviderVariable"/>
      </text:user-field-decls>
      <text:p text:style-name="P10"><text:span text:style-name="T1">Решение </text:span></text:p>
      <text:p text:style-name="P3">по результатам рассмотрения ходатайства</text:p>
      <text:p text:style-name="P7"><text:span text:style-name="T2">В соответствии со статьей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Газпром межрегионгаз Орёл» (место нахождения: 302028,</text:span><text:span text:style-name="T3"> г. Орел, ул. Ленина, д. 30</text:span><text:span text:style-name="T2">; основной вид деятельности — </text:span><text:span text:style-name="T4">торговля оптовая твердым, жидким и газообразным топливом и подобными продуктами</text:span><text:span text:style-name="T2">) о </text:span><text:span text:style-name="T5">передаче полномочий единоличного исполнительного органа АО «Газпром газораспределение Орел»</text:span><text:span text:style-name="T2"> (место нахождения: 302028,</text:span><text:span text:style-name="T3"> г. Орел, ул. 7-е Ноября, д. 19а</text:span><text:span text:style-name="T2">; основной вид деятельности – </text:span><text:span text:style-name="T4">распределение газообразного топлива по газораспределительным сетям</text:span><text:span text:style-name="T2">) и приняла решение об удовлетворении ходатайства.</text:span></text:p>
      <text:p text:style-name="P8"/>
      <text:p text:style-name="P8"/>
      <text:p text:style-name="P9">В.Г. Королев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8C85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7715(2) </text:p></draw:text-box></draw:frame><draw:frame draw:style-name="Mfr2" draw:name="SpdBarcode" text:anchor-type="paragraph" svg:x="0cm" svg:width="3.6cm" svg:height="0.78cm" draw:z-index="1"><draw:image xlink:href="Pictures/10000201000000780000001A978C85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2:12:35.03</meta:creation-date>
    <meta:generator>OpenOffice.org/3.4.1$Win32 OpenOffice.org_project/341m1$Build-9593</meta:generator>
    <dc:date>2017-08-30T18:46:10.07</dc:date>
    <meta:editing-duration>PT42M42S</meta:editing-duration>
    <meta:editing-cycles>2</meta:editing-cycles>
    <meta:print-date>2017-08-22T12:43:05.05</meta:print-date>
    <meta:document-statistic meta:table-count="0" meta:image-count="1" meta:object-count="0" meta:page-count="1" meta:paragraph-count="5" meta:word-count="96" meta:character-count="750"/>
    <meta:user-defined meta:name="Поле 1"/>
    <meta:user-defined meta:name="Поле 2"/>
    <meta:user-defined meta:name="Поле 3"/>
    <meta:user-defined meta:name="Поле 4"/>
  </office:meta>
</office:document-meta>
</file>