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F0FE3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line-height="0.6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left="9.26cm" fo:margin-right="0cm" fo:text-indent="0cm" style:auto-text-indent="false"/>
    </style:style>
    <style:style style:name="P15" style:family="paragraph" style:parent-style-name="Text_20_body">
      <style:paragraph-properties fo:margin-left="9.502cm" fo:margin-right="0cm" fo:text-indent="0cm" style:auto-text-indent="false"/>
    </style:style>
    <style:style style:name="P16" style:family="paragraph" style:parent-style-name="Text_20_body">
      <style:paragraph-properties fo:margin-left="8.962cm" fo:margin-right="0cm" fo:text-indent="0cm" style:auto-text-indent="false"/>
    </style:style>
    <style:style style:name="P17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9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21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2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/>
    </style:style>
    <style:style style:name="P24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style:font-size-asian="14pt" style:font-size-complex="14pt"/>
    </style:style>
    <style:style style:name="T7" style:family="text">
      <style:text-properties fo:font-variant="normal" fo:text-transform="none" style:font-name="Times New Roman"/>
    </style:style>
    <style:style style:name="T8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cad49f-f852-432e-a233-aa1df9ecaf7b" text:name="BossProviderVariable"/>
      </text:user-field-decls>
      <text:p text:style-name="P23">РЕШЕНИЕ</text:p>
      <text:p text:style-name="P9">об отказе в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2"><text:span text:style-name="T2"><text:tab/>В соответствии с пунктом 8 и подпунктом «б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17.08.2017 № 20-4-4050624-с,<text:line-break/>и приняла решение об отказе в согласовании предельных отпускных цен, заявленных на перерегистрацию, ООО «МОСФАРМ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10"><text:span text:style-name="T1"><text:tab/></text:span><text:span text:style-name="T6">1. Глюкоза (МНН — Декстроза), раствор для инфузий, 5 %, 400 мл, - бутылки (1) — пачка картонная, в размере 24,25 руб.</text:span></text:p>
      <text:p text:style-name="P11"><text:tab/>2. <text:span text:style-name="T6">Глюкоза (МНН — Декстроза), раствор для инфузий, 5 %, 400 мл, - бутылки (15) — ящик картонный (для стационаров), в размере 363,81 руб.</text:span></text:p>
      <text:p text:style-name="P6"><text:tab/><text:span text:style-name="T7">Предельные отпускные цены на указанные лекарственные препараты не </text:span><text:span text:style-name="T8">согласовываются по следующим основаниям.</text:span></text:p>
      <text:p text:style-name="P6"><text:tab/>При проведении экономического анализа ФАС России установлено, что величина увеличения зарегистрированных предельных отпускных цен на <text:s/>указанные лекарственные препараты превышает прогнозируемый уровень инфляции текущего года (4 %), что противоречит пункту 14<text:span text:style-name="T8"> Методики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09.2015 № 979 (далее — Методика).</text:span></text:p>
      <text:p text:style-name="P8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18"/>
      <text:p text:style-name="P18"/>
      <text:p text:style-name="P18"/>
      <text:p text:style-name="P18"><text:soft-page-break/>Р.А. Петросян</text:p>
      <text:p text:style-name="P1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F0FE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2017-8971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89716(1) </text:p></draw:text-box></draw:frame><draw:frame draw:style-name="Mfr2" draw:name="SpdBarcode" text:anchor-type="paragraph" svg:x="0cm" svg:width="3.6cm" svg:height="0.78cm" draw:z-index="3"><draw:image xlink:href="Pictures/10000201000000780000001AD8F0FE3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4T13:43:24.03</meta:creation-date>
    <meta:generator>OpenOffice.org/3.4.1$Win32 OpenOffice.org_project/341m1$Build-9593</meta:generator>
    <meta:editing-duration>P0D</meta:editing-duration>
    <meta:editing-cycles>1</meta:editing-cycles>
    <dc:date>2017-08-30T18:46:38.16</dc:date>
    <meta:document-statistic meta:table-count="0" meta:image-count="1" meta:object-count="0" meta:page-count="2" meta:paragraph-count="15" meta:word-count="286" meta:character-count="2373"/>
    <meta:user-defined meta:name="Поле 1"/>
    <meta:user-defined meta:name="Поле 2"/>
    <meta:user-defined meta:name="Поле 3"/>
    <meta:user-defined meta:name="Поле 4"/>
  </office:meta>
</office:document-meta>
</file>