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E4F7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98ee38-fb35-4103-9ed3-3763141f8271" text:name="BossProviderVariable"/>
      </text:user-field-decls>
      <text:p text:style-name="P21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7.08.2017 № 20-4-4050624-с,<text:line-break/>и приняла решение о согласовании предельных отпускных цен, заявленных на перерегистрацию, ООО «МОСФАРМ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Глюкоза (МНН — Декстроза), раствор для инфузий, 5 %, 200 мл, - бутылки (1) — пачка картонная, в размере 19,79 руб.</text:span></text:p>
      <text:p text:style-name="P10"><text:tab/>2. <text:span text:style-name="T6">Глюкоза (МНН — Декстроза), раствор для инфузий, 5 %, 200 мл, - бутылки (28) — ящик картонный (для стационаров), в размере 554,08 руб.</text:span></text:p>
      <text:p text:style-name="P6"/>
      <text:p text:style-name="P6"/>
      <text:p text:style-name="P16">Р.А. Петросян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E4F7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9714(1) </text:p></draw:text-box></draw:frame><draw:frame draw:style-name="Mfr2" draw:name="SpdBarcode" text:anchor-type="paragraph" svg:x="0cm" svg:width="3.6cm" svg:height="0.78cm" draw:z-index="1"><draw:image xlink:href="Pictures/10000201000000780000001AE1E4F7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3:40:30.43</meta:creation-date>
    <meta:generator>OpenOffice.org/3.4.1$Win32 OpenOffice.org_project/341m1$Build-9593</meta:generator>
    <meta:editing-duration>P0D</meta:editing-duration>
    <meta:editing-cycles>1</meta:editing-cycles>
    <dc:date>2017-08-30T18:47:12.96</dc:date>
    <meta:document-statistic meta:table-count="0" meta:image-count="1" meta:object-count="0" meta:page-count="1" meta:paragraph-count="11" meta:word-count="151" meta:character-count="1197"/>
    <meta:user-defined meta:name="Поле 1"/>
    <meta:user-defined meta:name="Поле 2"/>
    <meta:user-defined meta:name="Поле 3"/>
    <meta:user-defined meta:name="Поле 4"/>
  </office:meta>
</office:document-meta>
</file>