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F7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5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10.922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 style:master-page-name="">
      <style:paragraph-properties fo:margin-left="10.922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10.922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2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letter-spacing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fo:letter-spacing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fadd1-e2e2-4f97-879c-bedadede34ca" text:name="BossProviderVariable"/>
      </text:user-field-decls>
      <text:p text:style-name="P26"><text:span text:style-name="T8">ПРЕДПИСАНИЕ № 223ФЗ-835/17 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23.08.2017<text:tab/><text:tab/><text:tab/><text:tab/><text:tab/><text:tab/><text:tab/><text:tab/><text:tab/><text:tab/> <text:s text:c="12"/>Москва</text:p>
      <text:p text:style-name="P5">Комиссия Федеральной антимонопольной службы по контролю в сфере закупок в составе: <text:s/><text:span text:style-name="T10">&lt;...&gt;</text:span><text:span text:style-name="T12">,</text:span><text:span text:style-name="T11"><text:tab/></text:span></text:p>
      <text:p text:style-name="P5">на основании решения от 23.08.2017 № 223ФЗ-835/17, принятого Комиссией ФАС России по итогам рассмотрения жалобы ООО «Физика Сети» б/д б/н (вх. от 15.08.2017 № 125308-ЭП/17) на действия (бездействие) заказчика ОАО «РЖД» при проведении <text:span text:style-name="T7">открытого аукциона среди субъектов </text:span>малого и среднего предпринимательства <text:span text:style-name="T7">в электронной форме № 6864/ОАЭ</text:span><text:span text:style-name="T9">-</text:span><text:span text:style-name="T7">ДКСС/17 на право заключения договора поставки с установкой медицинского оборудования в НУЗ г. Брянкс (извещение № 31705279488)</text:span> (далее — Аукцион) в соответствии со статьей 18.1 Федерального закона от 26.07.2006 № 135-ФЗ «О защите конкуренции» (далее — Закон о защите конкуренции),</text:p>
      <text:p text:style-name="P5"/>
      <text:p text:style-name="P5"/>
      <text:p text:style-name="P9">ПРЕДПИСЫВАЕТ:</text:p>
      <text:p text:style-name="P7"/>
      <text:list xml:id="list5378788935162556349" text:style-name="L1">
        <text:list-item>
          <text:list>
            <text:list-item>
              <text:list>
                <text:list-item>
                  <text:p text:style-name="P23">ОАО «РЖД» отменить протоколы, составленные в ходе проведения закупки, и <text:s/><text:span text:style-name="T7">вернуть заявки участника закупки.</text:span></text:p>
                </text:list-item>
                <text:list-item>
                  <text:p text:style-name="P23"><text:span text:style-name="T7">ОАО «РЖД» внести изменения в аукционную документацию (далее — Документация)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– Положение о закупке), с учетом принятого решения Комиссии ФАС России от 23.08.2017 № 223ФЗ-</text:span><text:span text:style-name="T7">835</text:span><text:span text:style-name="T7">/17 и продлить срок подачи заявок в соответствии с требованиями Закона о закупках.</text:span></text:p>
                </text:list-item>
                <text:list-item>
                  <text:p text:style-name="P24">ОАО «РЖД» назначить новую дату <text:s/>окончания срока подачи заявок на участие в Аукционе, а также разместить в единой информационной системе (www.zakupki.gov.ru) (далее — ЕИС) информацию о новой дате окончания срока подачи заявок на участие в Аукционе, дате рассмотрения заявок на участие в Аукционе, дате проведения Аукциона, дате подведения итогов Аукциона в соответствии с требованиям Закона о закупках, Положения о закупках, Документации.</text:p>
                </text:list-item>
                <text:list-item>
                  <text:p text:style-name="P25">ОАО «РЖД» не позднее трех дней со дня совершения действий, указанных в пунктах 1-3 настоящего предписания, разместить в ЕИС <text:soft-page-break/>информацию о совершении действий, указанных в пунктах 1-3 настоящего предписания.</text:p>
                </text:list-item>
                <text:list-item>
                  <text:p text:style-name="P25">ОАО <text:span text:style-name="T5">«РЖД» продолжить проведение Аукциона в соотвествии с требованиями Закона о закупках, Положения о закупке, Документации.</text:span></text:p>
                </text:list-item>
                <text:list-item>
                  <text:p text:style-name="P25"><text:span text:style-name="T5">ОАО «РЖД» исполнить в срок не позднее 12.09.2017 представить в ФАС России подтверждение исполнения настоящее предписания в письменном виде и по электронной почте: </text:span>dstelmakh@fas.gov.ru. </text:p>
                </text:list-item>
              </text:list>
            </text:list-item>
          </text:list>
        </text:list-item>
      </text:list>
      <text:p text:style-name="P8">Предписание может быть обжаловано в течение трех месяцев со дня его выдачи. </text:p>
      <text:p text:style-name="P8">Примечание. За невыполнение в установленный срок законного предписания антимонопольного органа статьей 19.5 Кодекса Российской Федерации об административных правонарушениях административная ответственность. </text:p>
      <text:p text:style-name="P8">Привлечение к ответственности, предусмотренной законодательством </text:p>
      <text:p text:style-name="P16">Российской Федерации, не освобождает от обязанности исполнить предписание антимонопольного органа. </text:p>
      <text:p text:style-name="P15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F7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06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5F7C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66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90662(1) </text:p></draw:text-box></draw:frame><draw:frame draw:style-name="Mfr2" draw:name="SpdBarcode" text:anchor-type="paragraph" svg:x="0cm" svg:width="3.6cm" svg:height="0.78cm" draw:z-index="4"><draw:image xlink:href="Pictures/10000201000000780000001AE25F7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8:37:40.34</meta:creation-date>
    <meta:generator>OpenOffice.org/3.4.1$Win32 OpenOffice.org_project/341m1$Build-9593</meta:generator>
    <meta:editing-duration>PT1M11S</meta:editing-duration>
    <meta:editing-cycles>2</meta:editing-cycles>
    <dc:date>2017-08-30T18:48:15.78</dc:date>
    <meta:document-statistic meta:table-count="0" meta:image-count="2" meta:object-count="0" meta:page-count="2" meta:paragraph-count="20" meta:word-count="393" meta:character-count="3001"/>
    <meta:user-defined meta:name="Поле 1"/>
    <meta:user-defined meta:name="Поле 2"/>
    <meta:user-defined meta:name="Поле 3"/>
    <meta:user-defined meta:name="Поле 4"/>
  </office:meta>
</office:document-meta>
</file>