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FE49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9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text-indent="0cm" style:auto-text-indent="false">
        <style:tab-stops>
          <style:tab-stop style:position="0.58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indent="0cm" style:auto-text-indent="false">
        <style:tab-stops>
          <style:tab-stop style:position="0.58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7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d45fbb-8dac-47a2-a6ca-01594c095ee3" text:name="BossProviderVariable"/>
      </text:user-field-decls>
      <text:p text:style-name="P17">РЕШЕНИЕ </text:p>
      <text:p text:style-name="P12">по результатам рассмотрения ходатайства </text:p>
      <text:p text:style-name="P5"/>
      <text:p text:style-name="P6"><text:span text:style-name="T2">В соответствии с пунктом </text:span><text:span text:style-name="T1">8</text:span><text:span text:style-name="T2"> части 1 статьи </text:span><text:span text:style-name="T1">28,</text:span><text:span text:style-name="T2"> статьей 33 Федерального закона от 26.07.2006 № 135-ФЗ «О защите конкуренции» Федеральная антимонопольная cлужба рассмотрела ходатайство </text:span><text:span text:style-name="T3">ООО «СБК ПРОГРЕСС» (место нахождения: 125167, г. Москва, Ленинградский проспект, д. 37А, корп. 4; основной вид деятельности: деятельность головных офисов) о приобретении прав, позволяющих определять условия осуществления <text:s text:c="33"/>ООО «Инвестменеджментсрой» (место нахождения: 140002, Московская область, город Люберцы, Октябрьский проспект, д. 112; основной вид деятельности: предоставление прочих финансовых услуг, кроме услуг по страхованию и пенсионному</text:span><text:span text:style-name="T4"> обеспечению, не включенных в другие группировки) предпринимательской деятельности, и приняла решение об удовлетворении данного ходатайства.</text:span></text:p>
      <text:p text:style-name="P7"/>
      <text:p text:style-name="P9"/>
      <text:p text:style-name="P9"/>
      <text:p text:style-name="P8">Р.А. Петросян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FE49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DFE49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3:11:24.98</meta:creation-date>
    <meta:generator>OpenOffice.org/3.4.1$Win32 OpenOffice.org_project/341m1$Build-9593</meta:generator>
    <dc:date>2017-08-30T18:48:43.69</dc:date>
    <meta:editing-duration>PT3H35M7S</meta:editing-duration>
    <meta:editing-cycles>2</meta:editing-cycles>
    <meta:document-statistic meta:table-count="0" meta:image-count="1" meta:object-count="0" meta:page-count="1" meta:paragraph-count="6" meta:word-count="102" meta:character-count="889"/>
    <meta:user-defined meta:name="Поле 1"/>
    <meta:user-defined meta:name="Поле 2"/>
    <meta:user-defined meta:name="Поле 3"/>
    <meta:user-defined meta:name="Поле 4"/>
  </office:meta>
</office:document-meta>
</file>