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26C0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9" style:family="paragraph" style:parent-style-name="Text_20_body">
      <style:text-properties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10.668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10.668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10.668cm" fo:margin-right="0cm" fo:margin-top="0cm" fo:margin-bottom="0.101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 style:master-page-name="">
      <style:paragraph-properties fo:margin-left="10.668cm" fo:margin-right="0cm" fo:margin-top="0cm" fo:margin-bottom="0.101cm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499cm" style:auto-text-indent="false"/>
      <style:text-properties style:font-name="Times New Roman" fo:font-size="14pt" fo:language="ru" fo:country="RU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text-align="center" style:justify-single-word="false" fo:text-indent="1.499cm" style:auto-text-indent="false"/>
      <style:text-properties style:font-name="Times New Roman" fo:font-size="14pt" fo:language="ru" fo:country="RU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.109cm" fo:text-align="center" style:justify-single-word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fo:font-variant="normal" fo:text-transform="none" fo:color="#000000" fo:font-size="10pt" fo:letter-spacing="normal" fo:font-style="normal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0pt" fo:letter-spacing="normal" fo:language="ru" fo:country="RU" fo:font-style="normal" fo:background-color="transparen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color="#00007f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2e6e6a-f4cd-4bd4-86b3-e2513efc55b0" text:name="BossProviderVariable"/>
      </text:user-field-decls>
      <text:p text:style-name="P24"><text:span text:style-name="T6">ПРЕДПИСАНИЕ № 223ФЗ-827/17 </text:span></text:p>
      <text:p text:style-name="P8">о совершении действий, направленных на устранение нарушений порядка проведения торгов</text:p>
      <text:p text:style-name="P8"/>
      <text:p text:style-name="P9">21.08.2017<text:tab/><text:tab/><text:tab/><text:tab/><text:tab/><text:tab/><text:tab/><text:tab/><text:tab/><text:tab/> <text:s text:c="12"/>Москва</text:p>
      <text:p text:style-name="P16">Комиссия Федеральной антимонопольной службы по контролю в сфере закупок в составе: <text:span text:style-name="T10">&lt;...&gt;</text:span>,</text:p>
      <text:p text:style-name="P16">на основании решения от 21.08.2017 № 223ФЗ-827/17, принятого Комиссией ФАС России по итогам рассмотрения жалобы ООО «ТД АРМА» б/д б/н (вх. от 14.08.2017 № 124335/17) на действия (бездействие) заказчика <text:s text:c="9"/>ОАО «РЖД» при проведении <text:span text:style-name="T5">открытого аукциона среди субъектов </text:span>малого и среднего предпринимательства <text:span text:style-name="T5">в электронной форме № 7764/ОАЭ</text:span><text:span text:style-name="T7">-</text:span><text:span text:style-name="T5">ЦДИ/17 на право заключения договора поставки средств индивидуальной защиты, смывающих и обезвреживающих средств </text:span>(извещение №<text:span text:style-name="T5"> 31705373816</text:span>) <text:s text:c="14"/>(далее — Аукцион) в соответствии со статьей 18.1 Федерального закона от 26.07.2006 № 135-ФЗ <text:s text:c="6"/>«О защите конкуренции» (далее — Закон о защите конкуренции),</text:p>
      <text:p text:style-name="P14"/>
      <text:p text:style-name="P14"/>
      <text:p text:style-name="P18">ПРЕДПИСЫВАЕТ: </text:p>
      <text:p text:style-name="P15"/>
      <text:list xml:id="list3680877693195325051" text:style-name="L1">
        <text:list-item>
          <text:list>
            <text:list-item>
              <text:list>
                <text:list-item>
                  <text:p text:style-name="P22">ОАО «РЖД» при рассмотрении заявок, поданных на участие в Аукционе, не учитывать пункты 2.1, 5.3.3.1, 6.5.8, 6.5.10 аукционной документации (далее — Документация), при заключении договора не учитывать пункт 8.2.1 Документации.</text:p>
                </text:list-item>
                <text:list-item>
                  <text:p text:style-name="P23"><text:span text:style-name="T8">ОАО «РЖД» произвести рассмотрение заявок, поданных на участие в Аукционе, в соответствии с требованиями Федерального закона от 18.07.2011 № 223-ФЗ «О закупках товаров, работ, услуг </text:span>отдельными видами юридических лиц» (далее — Закон о закупках), Положения о закупке товаров, работ, услуг для нужд ОАО «РЖД», утвержденным решением Совета директоров <text:s text:c="18"/>ОАО «РЖД» 30.06.2014 (далее – Положение о закупке), Документации с учетом принятого решения от 21.08.2017 № 223ФЗ-827/17.</text:p>
                </text:list-item>
                <text:list-item>
                  <text:p text:style-name="P23">ОАО «РЖД» не позднее трех дней со дня совершения действий, указанных в пунктах 1-2 настоящего предписания, разместить в единой информационной системе (<text:span text:style-name="T9">www.zakupki.gov.ru</text:span>) информацию о совершении действий, указанных в пунктах 1-2 настоящего предписания. </text:p>
                </text:list-item>
                <text:list-item>
                  <text:p text:style-name="P23"><text:span text:style-name="T8">ОАО «РЖД» исполнить в срок до 20.09.2017 настоящее предписание и представить в ФАС России подтверждение исполнения </text:span><text:soft-page-break/><text:span text:style-name="T8">настоящего предписания в письменном виде, по электронной почте: </text:span>dstelmakh@fas.gov.ru. 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 </text:p>
      <text:p text:style-name="P19">Примечание. За невыполнение в установленный срок законного предписания антимонопольного органа статьей 19.5 Кодекса Российской Федерации об административных правонарушениях административная ответственность. </text:p>
      <text:p text:style-name="P19">Привлечение к ответственности, предусмотренной законодательством </text:p>
      <text:p text:style-name="P20">Российской Федерации, не освобождает от обязанности исполнить предписание антимонопольного органа. </text:p>
      <text:p text:style-name="P9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26C0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5cm" fo:margin-bottom="2.2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051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9016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226C0B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9016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90161(1) </text:p></draw:text-box></draw:frame><draw:frame draw:style-name="Mfr2" draw:name="SpdBarcode" text:anchor-type="paragraph" svg:x="0cm" svg:width="3.6cm" svg:height="0.78cm" draw:z-index="4"><draw:image xlink:href="Pictures/10000201000000780000001AC226C0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0:51:50.10</meta:creation-date>
    <meta:generator>OpenOffice.org/3.4.1$Win32 OpenOffice.org_project/341m1$Build-9593</meta:generator>
    <meta:editing-duration>PT1M20S</meta:editing-duration>
    <meta:editing-cycles>2</meta:editing-cycles>
    <dc:date>2017-08-30T18:49:59.25</dc:date>
    <meta:document-statistic meta:table-count="0" meta:image-count="2" meta:object-count="0" meta:page-count="2" meta:paragraph-count="18" meta:word-count="319" meta:character-count="2585"/>
    <meta:user-defined meta:name="Поле 1"/>
    <meta:user-defined meta:name="Поле 2"/>
    <meta:user-defined meta:name="Поле 3"/>
    <meta:user-defined meta:name="Поле 4"/>
  </office:meta>
</office:document-meta>
</file>