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A8B6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95%" fo:text-align="end" style:justify-single-word="false" fo:text-indent="0cm" style:auto-text-indent="false" style:text-autospace="none"/>
      <style:text-properties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44cm" style:auto-text-indent="false" style:text-autospace="none"/>
      <style:text-properties style:font-name="Times New Roman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style:font-name="Times New Roman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4cm" style:auto-text-indent="false" style:text-autospace="none"/>
      <style:text-properties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Text_20_body">
      <style:paragraph-properties fo:margin-left="9.342cm" fo:margin-right="0cm" fo:line-height="110%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9.275cm" fo:margin-right="0cm" fo:line-height="110%" fo:text-indent="0cm" style:auto-text-indent="false"/>
      <style:text-properties fo:font-size="6pt" style:font-size-asian="6pt" style:font-size-complex="6pt"/>
    </style:style>
    <style:style style:name="P35" style:family="paragraph" style:parent-style-name="Text_20_body">
      <style:paragraph-properties fo:margin-left="9.312cm" fo:margin-right="0cm" fo:margin-top="0.176cm" fo:margin-bottom="0cm" fo:line-height="110%" fo:text-indent="0cm" style:auto-text-indent="false"/>
      <style:text-properties fo:font-size="14pt"/>
    </style:style>
    <style:style style:name="P36" style:family="paragraph" style:parent-style-name="Text_20_body">
      <style:paragraph-properties fo:margin-left="9.312cm" fo:margin-right="0cm" fo:margin-top="0.176cm" fo:margin-bottom="0cm" fo:line-height="110%" fo:text-indent="0cm" style:auto-text-indent="false"/>
      <style:text-properties fo:font-size="7pt" style:font-size-asian="7pt" style:font-size-complex="7pt"/>
    </style:style>
    <style:style style:name="P37" style:family="paragraph" style:parent-style-name="Text_20_body">
      <style:paragraph-properties fo:margin-left="9.312cm" fo:margin-right="0cm" fo:margin-top="0.176cm" fo:margin-bottom="0cm" fo:line-height="110%" fo:text-indent="0cm" style:auto-text-indent="false"/>
      <style:text-properties fo:font-size="6pt" style:font-size-asian="6pt" style:font-size-complex="6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>
          <style:tab-stop style:position="1.755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>
          <style:tab-stop style:position="1.755cm"/>
        </style:tab-stops>
      </style:paragraph-properties>
      <style:text-properties fo:font-variant="normal" fo:text-transform="none" fo:color="#000000"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1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" style:family="text">
      <style:text-properties fo:color="#000000" fo:language="ru" fo:country="RU" fo:background-color="transparent" style:font-name-asian="Times New Roman" style:font-name-complex="Times New Roman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.3000001907349pt" style:font-weight-asian="normal" style:font-size-complex="14.3000001907349pt" style:font-weight-complex="normal"/>
    </style:style>
    <style:style style:name="T9" style:family="text">
      <style:text-properties fo:color="#000000" style:font-name="Times New Roman1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10" style:family="text">
      <style:text-properties fo:color="#000000" style:font-name="Times New Roman1" fo:language="ru" fo:country="RU" fo:font-weight="normal" fo:background-color="#ffffff" style:font-size-asian="14.3000001907349pt" style:font-weight-asian="normal" style:font-size-complex="14.3000001907349pt" style:font-weight-complex="normal"/>
    </style:style>
    <style:style style:name="T11" style:family="text">
      <style:text-properties fo:color="#000000" style:font-name="Times New Roman1" fo:language="ru" fo:country="RU" fo:font-weight="normal" style:font-size-asian="14.3000001907349pt" style:font-weight-asian="normal" style:font-size-complex="14.3000001907349pt" style:font-weight-complex="normal"/>
    </style:style>
    <style:style style:name="T12" style:family="text">
      <style:text-properties fo:color="#000000" style:font-name="Times New Roman1" fo:language="ru" fo:country="RU" style:text-underline-style="none" fo:font-weight="normal" style:font-size-asian="14.3000001907349pt" style:font-weight-asian="normal" style:font-size-complex="14.3000001907349pt" style:font-weight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fo:font-size="14pt" fo:language="ru" fo:country="RU" style:text-underline-style="none" style:font-size-asian="14pt" style:font-size-complex="14pt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fo:language="en" fo:country="US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.3000001907349pt" style:font-style-asian="normal" style:font-weight-asian="normal" style:font-name-complex="Arial2" style:font-size-complex="14.3000001907349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.3000001907349pt" style:font-style-asian="normal" style:font-weight-asian="normal" style:font-name-complex="Arial2" style:font-size-complex="14.3000001907349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3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6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37" style:family="text">
      <style:text-properties style:font-name="Times New Roman" fo:font-size="14pt" fo:language="en" fo:country="US" fo:font-weight="normal" style:font-size-asian="14.3000001907349pt" style:font-weight-asian="normal" style:font-size-complex="14.3000001907349pt" style:font-weight-complex="normal"/>
    </style:style>
    <style:style style:name="T3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39" style:family="text">
      <style:text-properties style:font-name="Times New Roman" fo:font-size="14pt" style:text-underline-style="none" style:font-size-asian="14pt" style:font-size-complex="14pt"/>
    </style:style>
    <style:style style:name="T40" style:family="text">
      <style:text-properties style:font-name="Times New Roman" fo:font-size="14pt" fo:background-color="transparent" style:font-size-asian="14pt" style:font-size-complex="14pt"/>
    </style:style>
    <style:style style:name="T41" style:family="text">
      <style:text-properties style:font-name="Times New Roman" fo:font-size="14.3000001907349pt" fo:language="ru" fo:country="RU" fo:font-weight="normal" style:font-size-asian="14.3000001907349pt" style:font-weight-asian="normal" style:font-size-complex="14.3000001907349pt" style:font-weight-complex="normal"/>
    </style:style>
    <style:style style:name="T4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background-color="transparent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fo:color="#000000" fo:font-size="14pt" fo:language="ru" fo:country="RU" fo:font-style="normal" fo:background-color="transparent" style:font-size-asian="14pt" style:font-size-complex="14pt"/>
    </style:style>
    <style:style style:name="T47" style:family="text">
      <style:text-properties fo:font-variant="normal" fo:text-transform="none" fo:color="#000000" style:font-name="Times New Roman1" fo:font-size="14pt" fo:language="ru" fo:country="RU" fo:font-style="normal" fo:background-color="transparent"/>
    </style:style>
    <style:style style:name="T48" style:family="text">
      <style:text-properties fo:font-variant="normal" fo:text-transform="none" fo:color="#000000" style:font-name="Times New Roman1" fo:font-size="14pt" fo:language="ru" fo:country="RU" fo:font-style="normal" fo:background-color="transparent" style:font-size-asian="14pt" style:font-size-complex="14pt"/>
    </style:style>
    <style:style style:name="T49" style:family="text">
      <style:text-properties fo:font-variant="normal" fo:text-transform="none" fo:color="#000000" style:font-name="Times New Roman" fo:font-size="14pt" fo:language="ru" fo:country="RU" fo:font-style="normal" fo:background-color="transparent" style:font-size-asian="14pt" style:font-size-complex="14pt"/>
    </style:style>
    <style:style style:name="T50" style:family="text">
      <style:text-properties fo:font-variant="normal" fo:text-transform="none" fo:color="#000000" style:font-name="Times New Roman" fo:font-size="14pt" fo:language="ru" fo:country="RU" fo:font-style="normal" fo:background-color="#ffffff" style:font-size-asian="14pt" style:font-size-complex="14pt"/>
    </style:style>
    <style:style style:name="T5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transparent" style:font-size-asian="14pt" style:font-size-complex="14pt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font-variant="normal" fo:text-transform="none" style:font-name-asian="Times New Roman" style:font-name-complex="Times New Roman"/>
    </style:style>
    <style:style style:name="T55" style:family="text">
      <style:text-properties style:text-underline-style="none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language="ru" fo:country="RU" fo:background-color="transparent"/>
    </style:style>
    <style:style style:name="T59" style:family="text">
      <style:text-properties fo:language="ru" fo:country="RU" style:text-underline-style="none" fo:background-color="transparent" style:font-name-asian="Arial1" style:font-name-complex="Arial1"/>
    </style:style>
    <style:style style:name="T60" style:family="text">
      <style:text-properties fo:language="ru" fo:country="RU" fo:font-weight="normal" fo:background-color="transparent" style:font-weight-asian="normal" style:font-weight-complex="normal"/>
    </style:style>
    <style:style style:name="T6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3c1d85-cb57-4eea-8ac6-42d2dc83ce92" text:name="BossProviderVariable"/>
      </text:user-field-decls>
      <text:p text:style-name="P41"><text:span text:style-name="T42">РЕШЕНИЕ<text:line-break/>по делу № 1-17.1-86/00-04-17</text:span></text:p>
      <text:p text:style-name="P7">о нарушении антимонопольного законодательства</text:p>
      <text:p text:style-name="P13">г. Москва</text:p>
      <text:p text:style-name="P12"/>
      <text:p text:style-name="P5">Резолютивная часть решения оглашена: «15» августа 2017 г.</text:p>
      <text:p text:style-name="P6">В полном объеме решение изготовлено: «28» августа 2017 г.</text:p>
      <text:p text:style-name="P14"/>
      <text:p text:style-name="P14">Комиссия Федеральной антимонопольной службы по рассмотрению дела<text:line-break/>о нарушении антимонопольного законодательства в составе:</text:p>
      <text:p text:style-name="P22"><text:span text:style-name="T37">&lt;...&gt;</text:span><text:span text:style-name="T32"> (далее — Комиссия)</text:span><text:span text:style-name="T30">, </text:span></text:p>
      <text:p text:style-name="P8"><text:span text:style-name="T30">рассмотрев дело № </text:span><text:span text:style-name="T31">1-17.1-86/00-04-17</text:span><text:span text:style-name="T30"> </text:span><text:span text:style-name="T4">по признакам</text:span><text:span text:style-name="T32"> нарушения </text:span><text:span text:style-name="T8">Федеральным государственным бюджетным учреждением «Национальный исследовательский центр «Курчатовский институт» <text:s/>(далее – </text:span><text:span text:style-name="T19">ФГБУ «</text:span><text:span text:style-name="T8">НИЦ «Курчатовский институт») (место нахождения: пл. Академика Курчатова, д. 1, г. Москва, 123182) пункта<text:line-break/>3 части 3 статьи 17.1</text:span><text:span text:style-name="T41"> </text:span><text:span text:style-name="T32">Федерального закона от </text:span><text:span text:style-name="T37">26.07.2006</text:span><text:span text:style-name="T32"> года № 135-ФЗ<text:line-break/>«О защите конкуренции» (далее — Закон о защите конкуренции), </text:span><text:span text:style-name="T9">выразившегося<text:line-break/>в предоставлении объекта недвижимого имущества по адресу:<text:line-break/>г. Москва, пл. Академика Курчатова, <text:s/>д. 1, стр. 78 (далее также - объект недвижимости) в аренду ООО «Республика фитнес» (ИНН 7734374429)<text:line-break/>без проведения торгов</text:span><text:span text:style-name="T39">, в присутствии на заседании Комиссии </text:span><text:span text:style-name="T30">представителей заявителя — </text:span><text:span text:style-name="T38">&lt;...&gt;</text:span><text:span text:style-name="T40">(заявитель), </text:span><text:span text:style-name="T38">&lt;...&gt;</text:span><text:span text:style-name="T40"> (по доверенности серия 77 АВ № 4177617 от 26.07.2017), ответчика - </text:span><text:span text:style-name="T19">ФГБУ «</text:span><text:span text:style-name="T40">НИЦ «Курчатовский институт» - </text:span><text:span text:style-name="T38">&lt;...&gt;</text:span><text:span text:style-name="T40"> (по доверенности серия 77 АВ № 1517828 от 29.12.2016), </text:span><text:span text:style-name="T38">&lt;...&gt;</text:span><text:span text:style-name="T40"> (по доверенности № 156дв от 25.07.2017), </text:span></text:p>
      <text:p text:style-name="P19"><text:line-break/>У С Т А Н О В И Л А:</text:p>
      <text:p text:style-name="P15"/>
      <text:p text:style-name="P14">Основанием для возбуждения дела № <text:span text:style-name="T43">1-17.1-86/00-04-17</text:span> явилось заявление <text:span text:style-name="T61">&lt;...&gt;</text:span> (далее – Заявитель), указывающее на признаки нарушения антимонопольного законодательства<text:span text:style-name="T10"> </text:span><text:span text:style-name="T23">ФГБУ «</text:span><text:span text:style-name="T10">НИЦ «Курчатовский институт»</text:span><text:span text:style-name="T44">,<text:line-break/></text:span>в соответствии с пунктом 2 части 2 статьи 39 Закона о защите конкуренции.</text:p>
      <text:p text:style-name="P20">По мнению Заявителя, в действиях<text:span text:style-name="T10"> </text:span><text:span text:style-name="T24">ФГБУ «</text:span><text:span text:style-name="T10">НИЦ «Курчатовский институт»</text:span> содержатся признаки нарушения статьи 17.1 Закона о защите конкуренции, выразившегося <text:span text:style-name="T11">в предоставлении объекта недвижимости в аренду<text:line-break/>ООО «Республика фитнес» (ИНН 7734374429) без проведения торгов.</text:span></text:p>
      <text:p text:style-name="P14"><text:span text:style-name="T44">В целях проверки доводов, указанных в заявлении, ФАС России</text:span> были направлены запросы о предоставлении информации в <text:span text:style-name="T23">ФГБУ «</text:span>НИЦ «Курчатовский <text:soft-page-break/>институт», Федеральное агентство по управлению государственным имуществом, Федеральную налоговую службу. По итогам рассмотрения документов и сведений, содержащихся в заявлении, а также представленных по запросам, установлено следующее.</text:p>
      <text:p text:style-name="P24">10.10.2006 между <text:span text:style-name="T23">ФГБУ «</text:span>НИЦ «Курчатовский институт» и ООО «Республика фитнес» (ИНН 7702615223) заключен договор аренды № 151АР-2006 федерального недвижимого имущества, находящегося по адресу: г. Москва, пл. Академика Курчатова, дом 1, стр. 78, общей площадью 3275,3 квадратных метра, которое находится в оперативном управлении <text:span text:style-name="T23">ФГБУ «</text:span>НИЦ «Курчатовский институт». Здание согласно пункту 1.2 указанного договора передано для использования<text:line-break/>в физкультурно-оздоровительных целях (размещение фитнес-клуба). Срок действия указанного договора согласно пункту 9.1 составляет <text:s/>10 лет 6 месяцев с момента его государственной регистрации. Согласно пункту 3.1 размер арендной платы за здание составляет 240 (двести сорок) долларов США в год за один квадратный метр общей площади здания, включая <text:s/>НДС.</text:p>
      <text:p text:style-name="P25"><text:span text:style-name="T14">25.01.2016 </text:span><text:span text:style-name="T15">ООО «Республика фитнес» (ИНН 7702615223) обратилось<text:line-break/>к арендодателю с просьбой рассмотреть вопрос о заключении договора аренды сроком на 25 лет. </text:span></text:p>
      <text:p text:style-name="P25"><text:span text:style-name="T15">11.02.2016 </text:span><text:span text:style-name="T25">ФГБУ «</text:span><text:span text:style-name="T15">НИЦ «Курчатовский институт» письмом<text:line-break/>(исх. № ЭЛ-1139/55) </text:span><text:span text:style-name="T16">сообщил</text:span><text:span text:style-name="T15">о</text:span><text:span text:style-name="T16">,</text:span><text:span text:style-name="T15"> что не возражает против заключения договора аренды в порядке, установленном законодательством Российской Федерации.</text:span></text:p>
      <text:p text:style-name="P25"><text:span text:style-name="T14">10.05.2016 </text:span><text:span text:style-name="T15">ООО «Республика фитнес» (ИНН 7702615223) письмом<text:line-break/>(исх. № 8) обратилось к </text:span><text:span text:style-name="T25">ФГБУ «</text:span><text:span text:style-name="T46">НИЦ «Курчатовский институт»</text:span><text:span text:style-name="T15"> с просьбой<text:line-break/>о заключении договора аренды от 10.10.2006 № 151АР-2006 на новый срок.</text:span></text:p>
      <text:p text:style-name="P25"><text:span text:style-name="T15">В ФАС России также представлено письмо от 29.12.2016 исх. № 10,</text:span><text:span text:style-name="T14"> которым ООО «Республика фитнес» (ИНН 7702615223) сообщает </text:span><text:span text:style-name="T25">ФГБУ «</text:span><text:span text:style-name="T14">НИЦ «Курчатовский институт» о том, что не будет заключать договор аренды на новый срок.</text:span></text:p>
      <text:p text:style-name="P8"><text:span text:style-name="T47"><text:tab/></text:span><text:span text:style-name="T52">ФГБУ «</text:span><text:span text:style-name="T49">НИЦ «Курчатовский институт» на запрос ФАС России<text:line-break/>исх. №РП/32647/17 от 16.05.2017 представлено соглашение о </text:span><text:span text:style-name="T48">расторжении указанного договора аренды от 24.05.2017.</text:span></text:p>
      <text:p text:style-name="P8"><text:span text:style-name="T50"><text:tab/>Федеральная служба государственной регистрации, кадастра<text:line-break/>и картографии на запрос ФАС России исх. № РП/32648/17 от 16.05.2017 <text:s/>представила сведения, что в апреле 2017 г. на основании соглашения от 31.01.2017<text:line-break/>о расторжении договора аренды федерального имущества в Единый государственный реестр недвижимости внесена запись о прекращении указанного договора аренды № 151АР-2006</text:span><text:span text:style-name="T48"> </text:span><text:span text:style-name="T50">от 10.10.2006.</text:span></text:p>
      <text:p text:style-name="P33"><text:span text:style-name="T30">При этом 21.07.2016 между </text:span><text:span text:style-name="T19">ФГБУ «</text:span><text:span text:style-name="T49">НИЦ «Курчатовский институт» и другим </text:span><text:soft-page-break/><text:span text:style-name="T51">юридическим лицом ООО «Республика фитнес» (ИНН 7734374429)</text:span><text:span text:style-name="T49"> подписан</text:span><text:span text:style-name="T30"> договор аренды рассматриваемого недвижимого имущества </text:span><text:span text:style-name="T5">№ Д-30/239<text:line-break/></text:span><text:span text:style-name="T17">от 21.07.2016 </text:span><text:span text:style-name="T5">без проведения торгов.</text:span></text:p>
      <text:p text:style-name="P29">Согласно пункту 1.1 договора аренды № Д-30/239 от 21.07.2016 нежилые помещения переданы для занятий физической культурой и спортом. Срок указанного договора согласно пункту 2.1 установлен с 30.06.2017 по 30.06.2022. Сумма ежемесячной арендной платы согласно пункту 5.1 составляет 2 093 462,58 (два миллиона девяносто три тысячи четыреста шестьдесят два) рублей 58 копеек, вместе с суммой, эквивалентной величине НДС.</text:p>
      <text:p text:style-name="P30">Согласно представленным пояснениям ответчика договор аренды рассматриваемого недвижимого имущества № Д-30/239 от 21.07.2016 заключен<text:line-break/>на основании пункта <text:s/>3 части 3.2 статьи 17.1 Закона о защите конкуренции.</text:p>
      <text:p text:style-name="P31">Согласно пункту 24 Устава <text:span text:style-name="T2">ФГБУ «</text:span>НИЦ «Курчатовский институт» одним<text:line-break/>из видов деятельности института является осуществление подготовки научно-педагогических кадров в аспирантуре и научных кадров в докторантуре, организация повышения квалификации, прием граждан на обучение по основным образовательным программам и дополнительным профессиональным программам (лицензия на право ведения образовательной деятельности от 17.03.2011 № 0905).</text:p>
      <text:p text:style-name="P33"><text:span text:style-name="T17">Для подтверждения указанных обстоятельств в </text:span><text:span text:style-name="T19">ФГБУ «</text:span><text:span text:style-name="T17">НИЦ «Курчатовский институт» был направлен дополнительный запрос (исх. № РП/36786/17<text:line-break/>от 01.06.2017) о предоставлении документов и сведений, в том числе,<text:line-break/></text:span><text:span text:style-name="T30">о количестве обучающихся в </text:span><text:span text:style-name="T19">ФГБУ «</text:span><text:span text:style-name="T30">НИЦ «Курчатовский институт», которым предоставлено право пользования помещениями по адресу: г. Москва,<text:line-break/>пл. Академика Курчатова, д. 1, стр. 78 для занятий физической культурой<text:line-break/>и спортом (с приложением подтверждающих документов: договоров, соглашений, журналов посещений) в период с 21.07.2016 по 31.05.2017.</text:span></text:p>
      <text:p text:style-name="P29"><text:span text:style-name="T57">ФГБУ «</text:span>НИЦ «Курчатовский институт» предоставлены сведения<text:line-break/>(вх. № ЕА-6351/35 от 08.06.2017), что в рассматриваемый период для нужд<text:line-break/><text:span text:style-name="T57">ФГБУ «</text:span>НИЦ «Курчатовский институт» было выделено 320 абонементов. Перечень лиц и условия посещения не указаны.</text:p>
      <text:p text:style-name="P29">Согласно части 3.2 статьи 17.1 Закона о защите конкуренции заключение договоров аренды в отношении государственного имущества государственных организаций, осуществляющих образовательную деятельность, осуществляется<text:line-break/>без проведения конкурсов или аукционов в случае заключения этих договоров,<text:line-break/>в том числе, с физкультурно-спортивными организациями для создания условий<text:line-break/>для занятия обучающимися физической культурой и спортом.</text:p>
      <text:p text:style-name="P32"><text:span text:style-name="T22">Таким образом, передача недвижимого имущества </text:span><text:span text:style-name="T23">ФГБУ «</text:span><text:span text:style-name="T22">НИЦ «Курчатовский институт» в соответствии с частью 3.2 статьи 17.1 Закона о защите </text:span><text:soft-page-break/><text:span text:style-name="T22">конкуренции не могла быть осуществлена, так как согласно пункту 1.1 договора аренды № Д-30/239 от 21.07.2016 нежилые помещения переданы для занятия физической культурой и спортом, а создание условий для занятия обучающимися</text:span><text:span text:style-name="T23"> ФГБУ «</text:span><text:span text:style-name="T22">НИЦ «Курчатовский институт»</text:span><text:span text:style-name="T23"> физической культурой и спортом не является предметом указанного договора.</text:span></text:p>
      <text:p text:style-name="P33"><text:span text:style-name="T17">В соответствии с частью 5.1 статьи 45 Закона о защите конкуренции, пунктом 10.9 и 11.3 Порядка проведения анализа и оценки состояния конкурентной среды<text:line-break/>на товарном рынке, утвержденного приказом ФАС России от 28.04.2010 № 220, Федеральная антимонопольная служба провела анализ состояния конкуренции<text:line-break/>на рынке </text:span><text:span text:style-name="T20">услуг</text:span><text:span text:style-name="T17"> </text:span><text:span text:style-name="T20">по сдаче в аренду нежилого недвижимого имущества</text:span><text:span text:style-name="T17">.</text:span></text:p>
      <text:p text:style-name="P22"><text:span text:style-name="T17">На основании проведенного анализа, </text:span><text:span text:style-name="T26">следует, что рынок аренды имущества, находящегося в федеральной собственности, является конкурентным</text:span><text:span text:style-name="T17">.</text:span></text:p>
      <text:p text:style-name="P14">С учетом изложенного Комиссия приходит к заключению, что в действиях <text:s/><text:span text:style-name="T23">ФГБУ «</text:span><text:span text:style-name="T22">НИЦ «Курчатовский институт»</text:span> содержатся признаки нарушения пункта<text:line-break/>3 части 3 статьи 17.1 Закона о защите конкуренции, <text:span text:style-name="T55">выразившегося<text:line-break/></text:span><text:span text:style-name="T1">в предоставлении объекта недвижимого имущества по адресу: г. Москва,<text:line-break/>пл. Академика Курчатова, <text:s/>д. 1, стр. 78 </text:span><text:span text:style-name="T12">в аренду ООО «Республика фитнес»<text:line-break/>(ИНН 7734374429) без проведения торгов</text:span><text:span text:style-name="T1">.</text:span></text:p>
      <text:p text:style-name="P18">27.07.2017 Комиссия в соответствии со статьей 48.1 Закона о защите конкуренции приняла решение об отложении рассмотрения дела<text:line-break/>№ <text:span text:style-name="T43">1-17.1-86/00-04-17</text:span> о нарушении антимонопольного законодательства в связи<text:line-break/>с принятием заключения об обстоятельствах дела.</text:p>
      <text:p text:style-name="P18">На основании части 4 статьи 48.1 Закона о защите конкуренции копия заключения об обстоятельствах дела № <text:span text:style-name="T43">1-17.1-86/00-04-17</text:span> о нарушении антимонопольного законодательства (исх. № 04/53411/17 от 03.08.2017) была направлена лицам, участвующим в деле.</text:p>
      <text:p text:style-name="P14"><text:span text:style-name="T58">С</text:span>огласно части 5 статьи 48.1 Закона о защите конкуренции лица, участвующие в деле, вправе представить Комиссии пояснения, доказательства<text:line-break/>и приводить доводы в письменной форме в отношении обстоятельств, изложенных<text:line-break/>в заключении об обстоятельствах дела, до окончания рассмотрения дела<text:line-break/>о нарушении антимонопольного законодательства и оглашения резолютивной части решения по нему на заседании Комиссии.</text:p>
      <text:p text:style-name="P22"><text:span text:style-name="T30">На заседании Комиссии по рассмотрению дела </text:span><text:span text:style-name="T35">№ </text:span><text:span text:style-name="T33">1-17.1-86/00-04-17</text:span><text:span text:style-name="T35"><text:line-break/>о нарушении антимонопольного законодательства 15.08.2017 представителем<text:line-break/></text:span><text:span text:style-name="T19">ФГБУ «</text:span><text:span text:style-name="T17">НИЦ «Курчатовский институт»</text:span><text:span text:style-name="T35"> были представлены письменные и устные возражения на заключение об обстоятельствах дела № </text:span><text:span text:style-name="T33">1-17.1-86/00-04-17<text:line-break/></text:span><text:span text:style-name="T35">о нарушении антимонопольного законодательства.<text:tab/><text:line-break/><text:tab/>По</text:span><text:span text:style-name="T36"> мнению </text:span><text:span text:style-name="T19">ФГБУ «</text:span><text:span text:style-name="T17">НИЦ «Курчатовский институт», выводы, сделанные </text:span><text:soft-page-break/><text:span text:style-name="T17">Комиссией в заключении об обстоятельствах дела № 1-17.1-86/00-04-17, основываются на основном доводе, что предметом договора аренды № Д-30/239<text:line-break/>от 21.07.2016 не является создание условий для занятия обучающимися<text:line-break/></text:span><text:span text:style-name="T19">ФГБУ «</text:span><text:span text:style-name="T17">НИЦ «Курчатовский институт» физической культурой и спортом<text:line-break/>в нарушение части 3.2 статьи 17.1 закона о защите конкуренции. Также </text:span><text:span text:style-name="T19">ФГБУ «</text:span><text:span text:style-name="T17">НИЦ «Курчатовский институт» отмечает, что <text:s/>в заключении об обстоятельствах дела<text:line-break/>№ 1-17.1-86/00-04-17 пункт 1.1 договора аренды № Д-30/239 от 21.07.2016 отражен не в точном соответствии с самим договором.</text:span></text:p>
      <text:p text:style-name="P22"><text:span text:style-name="T17">Исходя из буквального толкования договора аренды № Д-30/239 от 21.07.2016, </text:span><text:span text:style-name="T17">согласно пункту 1.1 Арендодатель в соответствии с подпунктом 3 пункта 3.2 статьи </text:span><text:span text:style-name="T17">17.1 </text:span><text:span text:style-name="T18">Федерального закон от </text:span><text:span text:style-name="T21">26.07.2006</text:span><text:span text:style-name="T18"> года № 135-ФЗ «О защите конкуренции»<text:line-break/>с согласия Территориального управления передает, а Арендатор принимает<text:line-break/>во временное владение и пользование нежилые помещения, расположенные<text:line-break/>в здании по адресу: </text:span><text:span text:style-name="T17">г. Москва, пл. Академика Курчатова, д. 1, стр. 78, для занятий </text:span><text:span text:style-name="T17">физической культурой и спортом.</text:span></text:p>
      <text:p text:style-name="P29">Вместе с тем, пункт 3 часть 3.2 статьи 17.1 Закона о защите конкуренции, прямо указывает для каких целей осуществляется передача государственного имущества образовательными учреждениями без проведения конкурсов<text:line-break/>или аукционов, а именно для создания условий для занятия обучающимися физической культурой и спортом. </text:p>
      <text:p text:style-name="P29">Таким образом, исходя из представленных документов, а также пояснений <text:span text:style-name="T57">ФГБУ «</text:span>НИЦ «Курчатовский институт», Комиссия делает вывод, что из предмета договора <text:s text:c="2"/>аренды № Д-30/239 от 21.07.2016 вытекает, что нежилые помещения, передаваемые <text:span text:style-name="T45">без проведения торгов </text:span>в аренду <text:span text:style-name="T45">ООО «Республика фитнес»<text:line-break/>(ИНН 7734374429) передаются для размещения фитнес-клуба, то есть для ведения предпринимательской деятельности, а не только для создания условий для занятия обучающимися </text:span><text:span text:style-name="T54">ФГБУ «</text:span><text:span text:style-name="T45">НИЦ «Курчатовский институт» физической культурой<text:line-break/>и спортом.</text:span></text:p>
      <text:p text:style-name="P33"><text:span text:style-name="T53">Вместе с тем, согласно пункту 3 часть 3 статьи 17.1 Закона о защите конкуренции заключение договоров аренды, предусматривающих переход прав владения и (или) пользования в отношении </text:span><text:span text:style-name="T17">государственного имущества, которое принадлежит на праве оперативного управления государственным бюджетным <text:s/>учреждениям</text:span><text:span text:style-name="T53"> осуществляется</text:span><text:span text:style-name="T17"> </text:span><text:span text:style-name="T53">в порядке, предусмотренном частью 1 указанной статьи.</text:span></text:p>
      <text:p text:style-name="P14"><text:span text:style-name="T58">Комиссия, исследовав имеющиеся в материалах дела № </text:span><text:span text:style-name="T60">1-17.1-86/00-04-17</text:span><text:span text:style-name="T58"><text:line-break/>документы и доказательства, пришла к выводу,</text:span><text:span text:style-name="T59"> привело к нарушению пункта 3 части 3 статьи 17.1 Закона о защите конкуренции.</text:span></text:p>
      <text:p text:style-name="P18"><text:s/>Руководствуясь статьей 23, частью 1 статьи 39, частями 1-4 статьи 41, статьей <text:soft-page-break/>48, частью 1 статьи 49 Закона о защите конкуренции,</text:p>
      <text:p text:style-name="P14"/>
      <text:p text:style-name="P19">Р Е Ш И Л А:</text:p>
      <text:p text:style-name="P12"/>
      <text:list xml:id="list5921633638052600612" text:style-name="L1">
        <text:list-item>
          <text:list>
            <text:list-item>
              <text:list>
                <text:list-item>
                  <text:p text:style-name="P38"><text:span text:style-name="T13">Основания для прекращения дела № </text:span><text:span text:style-name="T7">1-17.1-86/00-04-17</text:span><text:span text:style-name="T3"> </text:span><text:span text:style-name="T7">отсутствуют.</text:span></text:p>
                </text:list-item>
                <text:list-item>
                  <text:p text:style-name="P38"><text:span text:style-name="T13">Признать ФГБУ «</text:span><text:span text:style-name="T27">НИЦ «Курчатовский институт»</text:span><text:span text:style-name="T3"> </text:span><text:span text:style-name="T7">нарушившим пункт<text:line-break/>3 часть 3 статьи 17.1 Закона о защите конкуренции</text:span><text:span text:style-name="T6"> </text:span><text:span text:style-name="T13">путем подписания </text:span><text:span text:style-name="T7">договора аренды </text:span><text:span text:style-name="T27">от 21.07.2016 № Д-30/239</text:span><text:span text:style-name="T7">, предусматривающего переход прав в отношении государственного имущества, без проведения аукциона на право заключения договора. </text:span></text:p>
                </text:list-item>
                <text:list-item>
                  <text:p text:style-name="P38"><text:span text:style-name="T7">Выдать </text:span><text:span text:style-name="T13">ФГБУ «</text:span><text:span text:style-name="T27">НИЦ «Курчатовский институт»</text:span><text:span text:style-name="T3"> </text:span><text:span text:style-name="T7">обязательное<text:line-break/>для исполнения предписание об устранении нарушения антимонопольного </text:span><text:span text:style-name="T27">законодательства</text:span><text:span text:style-name="T29">.</text:span></text:p>
                </text:list-item>
                <text:list-item>
                  <text:p text:style-name="P39">Передать материалы должностному лицу ФАС России для рассмотрения вопроса о применении мер реагирования в соответствии с Кодексом Российской Федерации об административный правонарушениях.</text:p>
                </text:list-item>
              </text:list>
            </text:list-item>
          </text:list>
        </text:list-item>
      </text:list>
      <text:p text:style-name="P21"/>
      <text:p text:style-name="P14">Решение может быть обжаловано в течение трех месяцев со дня его принятия в арбитражный суд.</text:p>
      <text:p text:style-name="P21">Примечание. За невыполнение в установленный срок законного решения антимонопольного органа статьей 19.5 Кодекса Российской Федерации<text:line-break/>об административных правонарушениях установлена административная ответственность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A8B6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63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86304(1) </text:p></draw:text-box></draw:frame><draw:frame draw:style-name="Mfr2" draw:name="SpdBarcode" text:anchor-type="paragraph" svg:x="0cm" svg:width="3.6cm" svg:height="0.78cm" draw:z-index="6"><draw:image xlink:href="Pictures/10000201000000780000001A1FA8B6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7:07:48.02</meta:creation-date>
    <meta:generator>OpenOffice.org/3.4.1$Win32 OpenOffice.org_project/341m1$Build-9593</meta:generator>
    <dc:date>2017-08-30T18:52:10.11</dc:date>
    <meta:print-date>2017-08-28T13:19:02.14</meta:print-date>
    <meta:document-statistic meta:table-count="0" meta:image-count="1" meta:object-count="0" meta:page-count="6" meta:paragraph-count="50" meta:word-count="1703" meta:character-count="13071"/>
    <meta:user-defined meta:name="Поле 1"/>
    <meta:user-defined meta:name="Поле 2"/>
    <meta:user-defined meta:name="Поле 3"/>
    <meta:user-defined meta:name="Поле 4"/>
  </office:meta>
</office:document-meta>
</file>