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4199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95%" fo:text-align="end" style:justify-single-word="false" fo:text-indent="0cm" style:auto-text-indent="false" style:text-autospace="none"/>
      <style:text-properties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Text_20_body">
      <style:paragraph-properties fo:margin-left="9.917cm" fo:margin-right="0cm" fo:margin-top="0.176cm" fo:margin-bottom="0cm" fo:line-height="110%" fo:text-indent="0cm" style:auto-text-indent="false"/>
      <style:text-properties fo:font-size="14pt"/>
    </style:style>
    <style:style style:name="P15" style:family="paragraph" style:parent-style-name="Text_20_body">
      <style:paragraph-properties fo:margin-left="9.917cm" fo:margin-right="0cm" fo:margin-top="0.176cm" fo:margin-bottom="0cm" fo:line-height="110%" fo:text-indent="0cm" style:auto-text-indent="false"/>
    </style:style>
    <style:style style:name="P16" style:family="paragraph" style:parent-style-name="Text_20_body">
      <style:paragraph-properties fo:margin-left="9.917cm" fo:margin-right="0cm" fo:line-height="110%" fo:text-indent="0cm" style:auto-text-indent="false"/>
      <style:text-properties fo:font-size="6pt" style:font-size-asian="6pt" style:font-size-complex="6pt"/>
    </style:style>
    <style:style style:name="P1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.5pt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.5pt" fo:language="ru" fo:country="RU" style:font-size-asian="10.5pt" style:font-size-complex="10.5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0.5pt" fo:language="ru" fo:country="RU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95%" fo:text-align="end" style:justify-single-word="false" fo:text-indent="1.244cm" style:auto-text-indent="false" style:text-autospace="none"/>
      <style:text-properties style:font-name="Times New Roman"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44cm" style:auto-text-indent="false" style:text-autospace="non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2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fo:font-weight="normal" style:font-size-asian="14.3000001907349pt" style:font-weight-asian="normal" style:font-size-complex="14.3000001907349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line-through-style="none" style:font-name="Times New Roman1" fo:font-size="12pt" style:text-underline-style="none" style:text-blinking="false" style:font-size-asian="12pt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en" fo:country="US" fo:font-weight="normal" style:font-size-asian="14.3000001907349pt" style:font-weight-asian="normal" style:font-size-complex="14.3000001907349pt" style:font-weight-complex="normal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language="ru" fo:country="RU" fo:background-color="transparent"/>
    </style:style>
    <style:style style:name="T15" style:family="text">
      <style:text-properties fo:color="#000000" style:font-name="Times New Roman"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T16" style:family="text">
      <style:text-properties fo:color="#000000" style:font-name="Times New Roman" fo:font-size="14pt" fo:language="en" fo:country="US" fo:font-weight="normal" style:font-size-asian="14.3000001907349pt" style:font-weight-asian="normal" style:font-size-complex="14.3000001907349pt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anguage="ru" fo:country="RU" fo:font-weight="normal" fo:background-color="transparent" style:font-size-asian="14.3000001907349pt" style:font-weight-asian="normal" style:font-size-complex="14.3000001907349pt" style:font-weight-complex="normal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005b62-ebeb-49e7-a2f5-3121033ffa22" text:name="BossProviderVariable"/>
      </text:user-field-decls>
      <text:p text:style-name="P26"><text:span text:style-name="T20">ПРЕДПИСАНИЕ</text:span></text:p>
      <text:p text:style-name="P11">по делу № 1-17.1-86/00-04-17</text:p>
      <text:p text:style-name="P8"/>
      <text:p text:style-name="P8">«28» августа 2017г. <text:s text:c="94"/>г. Москва</text:p>
      <text:p text:style-name="P25"/>
      <text:p text:style-name="P17">Комиссия Федеральной антимонопольной службы по рассмотрению дела<text:line-break/>о нарушении антимонопольного законодательства в составе:</text:p>
      <text:p text:style-name="P22"><text:span text:style-name="T12">&lt;...&gt;</text:span><text:span text:style-name="T10"> (далее — Комиссия)</text:span><text:span text:style-name="T9">, </text:span><text:span text:style-name="T8">руководствуясь статьей 23, частью 1 статьи 39, частью<text:line-break/>4 статьей 41, статьей 50 Федерального закона от 26.07.2006 № 135-ФЗ «О защите конкуренции», на основании своего решения от 28.08.2017 по делу<text:line-break/>№ 1-17.1-86/00-04-17 о нарушении Федеральным государственным бюджетным учреждением «Национальный исследовательский центр «Курчатовский институт» (далее - ФГБУ «НИЦ «Курчатовский институт») (адрес: 123182,<text:line-break/>г. Москва, Площадь Академика Курчатова, д. 1) пункта 3 части 3 статьи<text:line-break/>17.1 Федерального закона от 26.07.2006 № 135-ФЗ «О защите конкуренции»,</text:span></text:p>
      <text:p text:style-name="P6"/>
      <text:p text:style-name="P11">ПРЕДПИСЫВАЕТ:</text:p>
      <text:p text:style-name="P13"/>
      <text:p text:style-name="P7"><text:tab/>ФГБУ «НИЦ «Курчатовский институт» в срок до 22.09.2017 прекратить нарушение пункта 3 части 3 статьи 17.1 Федерального закона<text:line-break/>от 26.07.2006 № 135-ФЗ «О защите конкуренции», выразившееся<text:line-break/>в <text:span text:style-name="T14">предоставлении</text:span><text:span text:style-name="T17"> </text:span><text:span text:style-name="T18">объекта недвижимого имущества по адресу: г. Москва,<text:line-break/>пл. Академика Курчатова, <text:s/>д. 1, стр. 78 в аренду ООО «Республика фитнес»<text:line-break/>(ИНН 7734374429) без проведения торгов, </text:span>а именно обеспечить представление<text:line-break/>в Территориальное управление Федерального агентства по управлению государственным имуществом по городу Москве заявления о прекращении государственной регистрации прав на основании договора аренды от 21.07.2016<text:line-break/>№ Д-30/239 нежилых помещений, площадь которых составляет 3 275,3 кв. м., расположенных в здании по адресу: г. Москва, пл. Академика Курчатова, д. 1,<text:line-break/>стр. 78, находящихся в оперативном управлении ФГБУ НИЦ «Курчатовский институт» в соответствии с Федеральным законом от 13.07.2015<text:line-break/>№ 218-ФЗ «О государственной регистрации недвижимости».</text:p>
      <text:p text:style-name="P27"><text:span text:style-name="T1"><text:tab/>О выполнении настоящего Предписания сообщить в ФАС России<text:line-break/>не позднее пяти дней со дня его выполнения с приложением подтверждающих документов.</text:span></text:p>
      <text:p text:style-name="P7"><text:tab/>Предписание может быть обжаловано в течение трех месяцев со дня<text:line-break/>его выдач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4199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38cm" style:type="center"/>
          <style:tab-stop style:position="17.87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277cm" fo:margin-bottom="2.499cm" fo:margin-left="2cm" fo:margin-right="1.1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34199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4:55:56.37</meta:creation-date>
    <meta:generator>OpenOffice.org/3.4.1$Win32 OpenOffice.org_project/341m1$Build-9593</meta:generator>
    <dc:date>2017-08-30T18:53:36.85</dc:date>
    <meta:print-date>2017-08-28T12:22:55.13</meta:print-date>
    <meta:document-statistic meta:table-count="0" meta:image-count="1" meta:object-count="0" meta:page-count="1" meta:paragraph-count="12" meta:word-count="262" meta:character-count="2054"/>
    <meta:user-defined meta:name="Поле 1"/>
    <meta:user-defined meta:name="Поле 2"/>
    <meta:user-defined meta:name="Поле 3"/>
    <meta:user-defined meta:name="Поле 4"/>
  </office:meta>
</office:document-meta>
</file>