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C936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color="#000000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1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fo:font-size="14pt" fo:language="ru" fo:country="RU" style:font-size-asian="14pt" style:font-size-complex="14pt"/>
    </style:style>
    <style:style style:name="T18" style:family="text">
      <style:text-properties fo:color="#000000" fo:font-size="14pt" fo:language="ru" fo:country="RU" fo:background-color="transparent" style:font-size-asian="14pt" style:font-name-complex="Times New Roman2" style:font-size-complex="14pt"/>
    </style:style>
    <style:style style:name="T19" style:family="text">
      <style:text-properties fo:color="#000000" fo:font-size="14pt" fo:language="ru" fo:country="RU" fo:background-color="transparent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text-underline-style="none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b05adf-1fe0-4448-9831-56eee3d41805" text:name="BossProviderVariable"/>
      </text:user-field-decls>
      <text:p text:style-name="P21"/>
      <text:p text:style-name="P11">ОПРЕДЕЛЕНИЕ</text:p>
      <text:p text:style-name="P11">О НАЗНАЧЕНИИ ДЕЛА № <text:bookmark-start text:name="__DdeLink__766_885694764"/>1-11-113/00-22-1<text:bookmark-end text:name="__DdeLink__766_885694764"/>7 О НАРУШЕНИИ АНТИМОНОПОЛЬНОГО ЗАКОНОДАТЕЛЬСТВА К РАССМОТРЕНИЮ</text:p>
      <text:p text:style-name="P10"/>
      <text:p text:style-name="P13"><text:span text:style-name="T31">«25» августа 2017 г.</text:span><text:tab/><text:tab/><text:tab/><text:tab/><text:tab/><text:tab/> <text:s text:c="30"/>г. Москва</text:p>
      <text:p text:style-name="P10"/>
      <text:p text:style-name="P14"><text:span text:style-name="T3">Председатель комиссии ФАС России по рассмотрению дела о нарушении антимонопольного законодательства № 1-11-113/00-22-17 Тенишев Андрей Петрович – начальник Управления по борьбе с картелями</text:span><text:span text:style-name="T1"> </text:span><text:span text:style-name="T2">ФАС России,</text:span></text:p>
      <text:p text:style-name="P6">УСТАНОВИЛ:</text:p>
      <text:p text:style-name="P14"><text:span text:style-name="T2">Приказом ФАС России от 18.</text:span><text:span text:style-name="T1">08.2017</text:span><text:span text:style-name="T2"> № 1079/17 возбуждено дело <text:s text:c="14"/>и создана комиссия по рассмотрению дела о нарушении</text:span><text:span text:style-name="T20"> </text:span><text:span text:style-name="T16">обществом <text:s text:c="24"/>с ограниченной ответственностью «Производственная компания Аквариус» (ИНН 7701256405; 105082, г. Москва, пл. Спартаковская, д. 14, стр. 1) <text:s text:c="16"/>и открытым акционерным обществом </text:span><text:span text:style-name="Основной_20_шрифт_20_абзаца"><text:span text:style-name="T16">«Т-Платформы» (ИНН 7736588433; 119311, г. Москва, ул. Крупской, д. 4, кор. 2)</text:span></text:span><text:span text:style-name="T17"> пункта 2 части 1 статьи 11 Федерального закона от 26.07.2006 № 135-ФЗ «О защите конкуренции».</text:span></text:p>
      <text:p text:style-name="P14"><text:span text:style-name="T18">Р</text:span><text:span text:style-name="T4">уководствуясь частью 13 статьи 44 </text:span><text:span text:style-name="T19">Федерального закона от 26.07.2006<text:line-break/></text:span><text:span text:style-name="T19">№ 135-ФЗ «О защите конкуренции»</text:span><text:span text:style-name="T4">,</text:span></text:p>
      <text:p text:style-name="P19">ОПРЕДЕЛИЛ:</text:p>
      <text:p text:style-name="P15"><text:span text:style-name="T24">1. </text:span><text:span text:style-name="T12">Назначить дело №</text:span><text:span text:style-name="T13"> 1-</text:span><text:span text:style-name="T10">11</text:span><text:span text:style-name="T13">-</text:span><text:span text:style-name="T10">113</text:span><text:span text:style-name="T13">/00-22-17 </text:span><text:span text:style-name="T12">к рассмотрению <text:s text:c="35"/></text:span><text:span text:style-name="T12">на 6</text:span><text:span text:style-name="T11"> сентября</text:span><text:span text:style-name="T14"> 2017 в 11 часов 00 минут по адресу 125993, г. Москва, <text:s text:c="29"/>ул. Садовая-Кудринская, д. 11, переговорная № 122-124.</text:span></text:p>
      <text:p text:style-name="P15"><text:span text:style-name="T24">2. Привлечь к участию в рассмотрении дела №</text:span><text:span text:style-name="T25"> 1-</text:span><text:span text:style-name="T23">11</text:span><text:span text:style-name="T25">-</text:span><text:span text:style-name="T23">113</text:span><text:span text:style-name="T25">/00-22-17 <text:s text:c="14"/></text:span><text:span text:style-name="T24">в качестве ответчиков: </text:span><text:span text:style-name="Основной_20_шрифт_20_абзаца"><text:span text:style-name="T6">общество с ограниченной ответственностью «Производственная компания Аквариус» (ИНН 7701256405; 105082, г. Москва, пл. Спартаковская, д. 14, стр. 1), открытое акционерное общество <text:s text:c="19"/></text:span></text:span><text:soft-page-break/><text:span text:style-name="Основной_20_шрифт_20_абзаца"><text:span text:style-name="T6">«Т-Платформы» (ИНН 7736588433; 119311, г. Москва, ул. Крупской, д. 4, кор. 2)</text:span></text:span><text:span text:style-name="Основной_20_шрифт_20_абзаца"><text:span text:style-name="T7">.</text:span></text:span></text:p>
      <text:p text:style-name="P16">3. Открытому акционерному обществу «Т-Платформы» в течение пяти дней с даты получения настоящего определения представить заверенные надлежащим образом копии следующих документов и информацию:</text:p>
      <text:p text:style-name="P17"><text:span text:style-name="T5">3.1. у</text:span><text:span text:style-name="T15">чредительные документы (устав, положение (в том числе <text:s text:c="18"/>о филиалах)), свидетельства о присвоении ИНН, КПП, ОГРН, решение <text:s text:c="13"/>об избрании (назначении) единоличного исполнительного органа, за период <text:s text:c="7"/>с 01.01.2014 по дату получения настоящего определения</text:span>;</text:p>
      <text:p text:style-name="P18"><text:span text:style-name="T24">3.2. ш</text:span><text:span text:style-name="T21">татную расстановку</text:span><text:span text:style-name="T8"> (список сотрудников) </text:span><text:span text:style-name="T21">с указанием Ф.И.О., должностей, структурных подразделений за период с 01.01.2014 по дату получения настоящего определения;</text:span></text:p>
      <text:p text:style-name="P18"><text:span text:style-name="T9">3.3. с</text:span><text:span text:style-name="T30">ведения об общей величине выручки организации от реализации услуг (товаров, работ) за 2016 год без НДС;</text:span></text:p>
      <text:p text:style-name="P18"><text:span text:style-name="T30">3.4. и</text:span><text:span text:style-name="T29">нформацию о группе лиц в соответствии с формой, установленной приказом ФАС России от 20.11.2006 № 293 «Об утверждении формы представления перечня лиц, входящих в одну группу лиц», с учетом изменений в группе лиц, произошедших с 01.01.2014 по дату получения настоящего </text:span><text:span text:style-name="T29">определения;</text:span></text:p>
      <text:p text:style-name="P18"><text:span text:style-name="T29">3.5. государственный контракт, заключенный по результатам </text:span><text:span text:style-name="T26">открытого аукциона в электронной форме № </text:span><text:span text:style-name="T28">0373100001014000676, документы, подтверждающие исполнение контракта;</text:span></text:p>
      <text:p text:style-name="P18"><text:span text:style-name="T29">3.6. договоры </text:span><text:span text:style-name="T27">субподряда, поставки или иной правовой природы, заключенные с целью исполнения обязательств по государственн</text:span><text:span text:style-name="T26">ому</text:span><text:span text:style-name="T27"> контракт</text:span><text:span text:style-name="T26">у</text:span><text:span text:style-name="T28"> указанному в п. 4.5. настоящего определения, документы, подтверждающие <text:s text:c="5"/>их исполнение.</text:span></text:p>
      <text:p text:style-name="P22"/>
      <text:p text:style-name="P20"><text:span text:style-name="T22">Председатель комиссии <text:s text:c="71"/>А.П. Тениш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C93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01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0102(1) </text:p></draw:text-box></draw:frame><draw:frame draw:style-name="Mfr2" draw:name="SpdBarcode" text:anchor-type="paragraph" svg:x="0cm" svg:width="3.6cm" svg:height="0.78cm" draw:z-index="2"><draw:image xlink:href="Pictures/10000201000000780000001AB2C936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08:22:50.13</meta:creation-date>
    <meta:generator>OpenOffice.org/3.4.1$Win32 OpenOffice.org_project/341m1$Build-9593</meta:generator>
    <dc:date>2017-08-30T18:53:00.46</dc:date>
    <meta:editing-duration>PT1M47S</meta:editing-duration>
    <meta:editing-cycles>1</meta:editing-cycles>
    <meta:print-date>2017-08-25T16:01:47.21</meta:print-date>
    <meta:document-statistic meta:table-count="0" meta:image-count="1" meta:object-count="0" meta:page-count="2" meta:paragraph-count="21" meta:word-count="382" meta:character-count="3199"/>
    <meta:user-defined meta:name="Поле 1"/>
    <meta:user-defined meta:name="Поле 2"/>
    <meta:user-defined meta:name="Поле 3"/>
    <meta:user-defined meta:name="Поле 4"/>
  </office:meta>
</office:document-meta>
</file>