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98C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e06c4-c8a0-4eb2-8ec0-01fdebc2c3f2" text:name="BossProviderVariable"/>
      </text:user-field-decls>
      <text:p text:style-name="P18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09<text:span text:style-name="T10">.08.2017</text:span> № 20-4-40<text:span text:style-name="T10">49127</text:span>-с, и приняла решение об отказе в согласовании <text:span text:style-name="T1">предельной отпускной цены, держателя или владельца регистрационного удостоверения лекарственного препарата <text:s text:c="8"/>ОАО «Авексима» (Россия), производство готовой лекарственной формы и первичная упаковка ООО «ФАРМАПРИМ» (Республика Молдова), вторичная упаковка и организация, осуществляющая выпускающий контроль качества<text:line-break/>ООО «Авексима Сибирь» (Россия),</text:span><text:span text:style-name="T4">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span text:style-name="T1">Примафунгин (МНН — Натамицин), суппозитории вагинальные, 100 мг, 3 шт., - упаковки ячейковые контурные (1) - пачки картонные</text:span>, в размере 162,83 руб.</text:p>
      <text:p text:style-name="P14"><text:tab/>Предельная отпускная цена на указанный лекарственный препарат не согласовывается по следующей причине.</text:p>
      <text:p text:style-name="P13"><text:span text:style-name="T2"><text:tab/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молдавский лей) за период со дня последней перерегистрации предельной </text:span><text:span text:style-name="T2">отпускной цены производителя на лекарственный препарат до даты подачи документов на ее очередную перерегистрацию </text:span><text:span text:style-name="T3">не</text:span><text:span text:style-name="T2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9">подпункту «а» </text:span><text:span text:style-name="T2">пункта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2"><text:span text:style-name="T2"><text:tab/></text:span><text:span text:style-name="T7">В связи с вышеизложенным, в соответствии с подпунктом «в» пункта 13 Правил превышение представляемой для г</text:span><text:span text:style-name="T6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5">является основанием для отказа в согласовании государственной регистрации предельной </text:span><text:soft-page-break/><text:span text:style-name="T5">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5">Р.А. Петросян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F98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89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9648(1) </text:p></draw:text-box></draw:frame><draw:frame draw:style-name="Mfr2" draw:name="SpdBarcode" text:anchor-type="paragraph" svg:x="0cm" svg:width="3.6cm" svg:height="0.78cm" draw:z-index="3"><draw:image xlink:href="Pictures/10000201000000780000001A5CF98C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2:12:32.50</meta:creation-date>
    <meta:generator>OpenOffice.org/3.4.1$Win32 OpenOffice.org_project/341m1$Build-9593</meta:generator>
    <meta:editing-duration>P0D</meta:editing-duration>
    <meta:editing-cycles>1</meta:editing-cycles>
    <dc:date>2017-08-30T18:54:14.55</dc:date>
    <meta:document-statistic meta:table-count="0" meta:image-count="1" meta:object-count="0" meta:page-count="2" meta:paragraph-count="15" meta:word-count="325" meta:character-count="2823"/>
    <meta:user-defined meta:name="Поле 1"/>
    <meta:user-defined meta:name="Поле 2"/>
    <meta:user-defined meta:name="Поле 3"/>
    <meta:user-defined meta:name="Поле 4"/>
  </office:meta>
</office:document-meta>
</file>