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6B60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0.55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fo:line-height="0.55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serif" fo:language="en" fo:country="US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2" style:family="text">
      <style:text-properties style:use-window-font-color="true" style:font-name="serif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T6" style:family="text">
      <style:text-properties fo:color="#000000" style:font-name="serif" fo:language="ru" fo:country="RU" style:font-size-asian="14pt" style:font-size-complex="14pt"/>
    </style:style>
    <style:style style:name="T7" style:family="text">
      <style:text-properties fo:color="#000000" style:font-name="Times New Roman1" fo:language="ru" fo:country="RU" style:font-size-asian="14pt" style:font-size-complex="14pt"/>
    </style:style>
    <style:style style:name="T8" style:family="text">
      <style:text-properties fo:language="ru" fo:country="RU" style:font-name-asian="TimesNewRomanPSMT" style:font-name-complex="TimesNewRomanPSMT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TimesNewRomanPSMT" fo:language="ru" fo:country="RU" style:font-name-asian="TimesNewRomanPSMT" style:font-name-complex="TimesNewRomanPSMT"/>
    </style:style>
    <style:style style:name="T13" style:family="text">
      <style:text-properties style:font-name="TimesNewRomanPSMT" fo:background-color="transparent" style:font-name-asian="TimesNewRomanPSMT" style:font-name-complex="TimesNewRomanPSM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style:font-name-asian="TimesNewRomanPSMT" style:font-name-complex="TimesNewRomanPSMT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style:font-name-asian="TimesNewRomanPSMT" style:font-name-complex="TimesNewRomanPSM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7701c-a6a7-47dc-a44c-0b6a3bd9dafb" text:name="BossProviderVariable"/>
      </text:user-field-decls>
      <text:p text:style-name="P20">РЕШЕНИЕ</text:p>
      <text:p text:style-name="P16">об отказе в согласовании <text:span text:style-name="T3">предельной отпускной цены производителя </text:span></text:p>
      <text:p text:style-name="P18">на лекарственный препарат, включенный в перечень жизненно необходимых </text:p>
      <text:p text:style-name="P18">и важнейших лекарственных препаратов</text:p>
      <text:p text:style-name="P17"> </text:p>
      <text:p text:style-name="P8"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, Федеральная антимонопольная служба рассмотрела документы, представленные письмом Минздрава России от</text:span><text:span text:style-name="T11"> 24.07.2017 № 20-4-4047875-с, </text:span><text:span text:style-name="T15">и приняла решение об отказе в согласовании, заявленных в вышеуказанном письме на регистрацию 4 предельных отпускных цен ОАО «Усолье-Сибирский химфармзавод» (Россия), на лекарственный препарат, включенный в перечень жизненно необходимых и важнейших лекарственных препаратов, Эуфиллин (МНН — Аминофиллин) </text:span><text:span text:style-name="T17">в лекарственной форме «таблетки» в дозировке «150 мг»</text:span><text:span text:style-name="T15">.</text:span></text:p>
      <text:p text:style-name="P9">Предельные отпускные цены на указанный лекарственный препарат не согласовываются по следующим основаниям.</text:p>
      <text:p text:style-name="P19"><text:span text:style-name="T7"><text:tab/>На </text:span><text:span text:style-name="T6">основании пункта 10 Правил в</text:span><text:span text:style-name="T7"> целях уточнения сведений, содержащихся в представленных документах, и получения дополнительной необходимой информации</text:span><text:span text:style-name="T6"> производителю указанного лекарственного </text:span><text:span text:style-name="T7">препарата направлен запрос ФАС России от 16.08.2017 № РП/56493/17. </text:span></text:p>
      <text:p text:style-name="P4"><text:span text:style-name="T9">Ответ </text:span><text:span text:style-name="T10">ОАО «Усолье-Сибирский химфармзавод»</text:span><text:span text:style-name="T9">, направленный письмом от 21.08.2017 № 02/1379, содержит неполную информацию, а именно производителем представлено документальное подтверждение расходов на сырье и материалы не по всем статьям затрат. Вместе с тем при анализе представленных документов, подтверждающих стоимость сырья и материалов, выявлено расхождение этой </text:span><text:span text:style-name="T9">стоимости с данными, указанными в представленных заявителем калькуляциях затрат.</text:span></text:p>
      <text:p text:style-name="P5">Кроме того, в соответствии с вышеуказанным запросом <text:span text:style-name="T8">ОАО «Усолье-Сибирский химфармзавод» представлена </text:span><text:span text:style-name="T12">информация в части </text:span>расшифровки затрат, занимающих наибольший удельный вес в себестоимости препарата, <text:span text:style-name="Основной_20_текст_20_Знак1"><text:span text:style-name="T18">а также документальное подтверждение расходов этих затрат с наибольшим удельным весом в структуре конкретных затрат на производство лекарственного препарата</text:span></text:span><text:span text:style-name="Основной_20_текст_20_Знак1"><text:span text:style-name="T14">.</text:span></text:span> <text:s/><text:span text:style-name="T8">ОАО «Усолье-Сибирский химфармзавод»</text:span><text:span text:style-name="T11"> представлена соответствующая информация, а также измененные плановые расчеты затрат на </text:span><text:span text:style-name="T13">«Электорэнергия, теплоснабжение, водоснабжение и топливо» и «Прочие» (общепроизводственные) по</text:span><text:span text:style-name="T11"> сравнению с первоначально представленными расчетами.</text:span></text:p>
      <text:p text:style-name="P6">Таким образом, в ходе экономического анализа ФАС России установлено, что данные, представленные <text:span text:style-name="T16">ОАО «Усолье-Сибирский химфармзавод»</text:span> на запрос ФАС России, не соответствуют данным, представленным <text:span text:style-name="T16">ОАО «Усолье-Сибирский химфармзавод»</text:span> в составе документов на регистрацию предельных отпускных цен <text:soft-page-break/>производителя на указанные лекарственные препараты.</text:p>
      <text:p text:style-name="P6">В связи с вышеизложенным в соответствии с подпунктом «а» пункта 13 Правил представление недостоверных сведений, а также <text:span text:style-name="T19">подпунктом «б» пункта 13 Правил представление документов в неполном объеме и (или) неполнота содержащихся в них сведений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7"/>
      <text:p text:style-name="P11"/>
      <text:p text:style-name="P11"/>
      <text:p text:style-name="P12"/>
      <text:p text:style-name="P12">Р.А. Петросян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6B60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F6B60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30:58.64</meta:creation-date>
    <meta:generator>OpenOffice.org/3.4.1$Win32 OpenOffice.org_project/341m1$Build-9593</meta:generator>
    <dc:date>2017-08-30T18:54:54.83</dc:date>
    <meta:editing-duration>PT38M44S</meta:editing-duration>
    <meta:editing-cycles>4</meta:editing-cycles>
    <meta:document-statistic meta:table-count="0" meta:image-count="1" meta:object-count="0" meta:page-count="2" meta:paragraph-count="16" meta:word-count="377" meta:character-count="3241"/>
    <meta:user-defined meta:name="Поле 1"/>
    <meta:user-defined meta:name="Поле 2"/>
    <meta:user-defined meta:name="Поле 3"/>
    <meta:user-defined meta:name="Поле 4"/>
  </office:meta>
</office:document-meta>
</file>