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844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c94533-47fc-40a0-86c0-157c3d18a37f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6</text:span><text:span text:style-name="T6">.07.2017</text:span><text:span text:style-name="T5"> № 20-4-</text:span><text:span text:style-name="T6">4048846</text:span><text:span text:style-name="T5">-с, и приняла решение согласовать предельную отпускную цену ЗАО</text:span><text:span text:style-name="T6"> «ФармФирма«Сотекс»</text:span><text:span text:style-name="T5">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Хлоропирамин» (МНН «Хлоропирамин») раствор для внутривенного и внутримышечного введения, 20 мг/мл, 1 мл, ампулы (5) - контурные ячейковые упаковки (1) - пачки картонные, в размере 82,67 руб.</text:p>
      <text:p text:style-name="P12"/>
      <text:p text:style-name="P15"/>
      <text:p text:style-name="P15"/>
      <text:p text:style-name="P5"><text:span text:style-name="T5">Р.А. </text:span><text:span text:style-name="T6">Петросян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844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8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875(1) </text:p></draw:text-box></draw:frame><draw:frame draw:style-name="Mfr2" draw:name="SpdBarcode" text:anchor-type="paragraph" svg:x="0cm" svg:width="3.6cm" svg:height="0.78cm" draw:z-index="1"><draw:image xlink:href="Pictures/10000201000000780000001A4B3844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5:46:54.22</meta:creation-date>
    <meta:generator>OpenOffice.org/3.4.1$Win32 OpenOffice.org_project/341m1$Build-9593</meta:generator>
    <dc:date>2017-08-30T18:55:25.86</dc:date>
    <meta:document-statistic meta:table-count="0" meta:image-count="1" meta:object-count="0" meta:page-count="1" meta:paragraph-count="10" meta:word-count="131" meta:character-count="1144"/>
    <meta:user-defined meta:name="Поле 1"/>
    <meta:user-defined meta:name="Поле 2"/>
    <meta:user-defined meta:name="Поле 3"/>
    <meta:user-defined meta:name="Поле 4"/>
  </office:meta>
</office:document-meta>
</file>