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236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a268c-f6e7-4db0-92d0-10e1435261e1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5"/>
      <text:p text:style-name="P9">В соответствии с пунктом 2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Банк «ТРАСТ» (ПАО) (место нахождения: 105066, г. Москва, ул. Спартаковская, д. 5, стр. 1; основной вид деятельности: банковская деятельность) <text:span text:style-name="T2">о приобретении <text:s/>100% долей в уставном капитале ООО «Забота» (место нахождения: 129110, г. Москва, ул. Гиляровского, д. 39, стр. 3; основной вид деятельности: вложения в ценные бумаги), а также о приобретении </text:span>прав, позволяющих определять условия осуществления предпринимательской деятельности АО «НПФ электроэнергетики» (место нахождения: 129110, <text:s text:c="20"/>г. Москва, ул. Гиляровского, д. 39, стр. 3; основной вид деятельности: деятельность негосударственных пенсионных фондов), в результате приобретения <text:span text:style-name="T2">100% долей </text:span>в уставном капитале ООО «Забота» и приняла решение об удовлетворении данного ходатайства.</text:p>
      <text:p text:style-name="P9"/>
      <text:p text:style-name="P2"/>
      <text:p text:style-name="P2"/>
      <text:p text:style-name="P2"/>
      <text:p text:style-name="P4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23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0208(1) </text:p></draw:text-box></draw:frame><draw:frame draw:style-name="Mfr2" draw:name="SpdBarcode" text:anchor-type="paragraph" svg:x="0cm" svg:width="3.6cm" svg:height="0.78cm" draw:z-index="1"><draw:image xlink:href="Pictures/10000201000000780000001AD9A23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57:29.11</meta:creation-date>
    <meta:generator>OpenOffice.org/3.4.1$Win32 OpenOffice.org_project/341m1$Build-9593</meta:generator>
    <dc:date>2017-08-30T18:56:59.11</dc:date>
    <meta:document-statistic meta:table-count="0" meta:image-count="1" meta:object-count="0" meta:page-count="1" meta:paragraph-count="5" meta:word-count="134" meta:character-count="1040"/>
    <meta:user-defined meta:name="Поле 1"/>
    <meta:user-defined meta:name="Поле 2"/>
    <meta:user-defined meta:name="Поле 3"/>
    <meta:user-defined meta:name="Поле 4"/>
  </office:meta>
</office:document-meta>
</file>