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9A648D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8pt"/>
    </style:style>
    <style:style style:name="P4" style:family="paragraph" style:parent-style-name="Text_20_body">
      <style:paragraph-properties fo:margin-left="9.499cm" fo:margin-right="0cm" fo:margin-top="0.049cm" fo:margin-bottom="0cm" fo:text-indent="0cm" style:auto-text-indent="false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  <style:text-properties style:font-name="Times New Roman1" fo:font-size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8pt"/>
    </style:style>
    <style:style style:name="P10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1" fo:font-size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8pt"/>
    </style:style>
    <style:style style:name="T1" style:family="text">
      <style:text-properties style:font-name="Times New Roman1" fo:font-size="14pt"/>
    </style:style>
    <style:style style:name="T2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f841ad4-eb1b-4e80-baa4-0ae50f927417" text:name="BossProviderVariable"/>
      </text:user-field-decls>
      <text:p text:style-name="P10"><text:span text:style-name="T2">РЕШЕНИЕ</text:span></text:p>
      <text:p text:style-name="P5">по результатам рассмотрения ходатайства</text:p>
      <text:p text:style-name="P6"/>
      <text:p text:style-name="P6"><text:span text:style-name="T1">В соответствии со статьями 28 и 33 Федерального закона от 26.07.2006 <text:s text:c="18"/>№ 135-ФЗ «О защите конкуренции» Федеральная антимонопольная служба рассмотрела ходатайство Общества с ограниченной ответственностью «Пирелли Тайр Руссия» (место нахождения: </text:span><text:bookmark text:name="1050661"/><text:span text:style-name="T1">121009, г. Москва, пер. Спасопесковский, д. 7/1; основной вид деятельности – торговля автомобильными деталями, узлами <text:s text:c="23"/>и принадлежностями) о даче согласия на приобретение 54,78% голосующих акций Акционерного общества «Научно-исследовательский учебный центр новых технологий и материалов «Атом» (место нахождения: 119285, г. Москва, <text:s text:c="24"/>ул. Мосфильмовская, д. 4; основные виды деятельности: научные исследования <text:s text:c="15"/>и разработки в области естественных и технических наук прочие; аренда и управление собственным или арендованным нежилым недвижимым имуществом) и приняла решение об удовлетворении данного ходатайства.</text:span></text:p>
      <text:p text:style-name="P7"/>
      <text:p text:style-name="P7"/>
      <text:p text:style-name="P8"/>
      <text:p text:style-name="P8">Р.А. Петросян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9A648D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53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59A648D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3T18:56:57.56</meta:creation-date>
    <dc:date>2017-08-30T18:57:41.93</dc:date>
    <meta:editing-duration>PT11M29S</meta:editing-duration>
    <meta:editing-cycles>2</meta:editing-cycles>
    <meta:generator>OpenOffice.org/3.4.1$Win32 OpenOffice.org_project/341m1$Build-9593</meta:generator>
    <meta:print-date>2017-08-28T10:25:38.31</meta:print-date>
    <meta:document-statistic meta:table-count="0" meta:image-count="1" meta:object-count="0" meta:page-count="1" meta:paragraph-count="6" meta:word-count="113" meta:character-count="1012"/>
    <meta:user-defined meta:name="Поле 1"/>
    <meta:user-defined meta:name="Поле 2"/>
    <meta:user-defined meta:name="Поле 3"/>
    <meta:user-defined meta:name="Поле 4"/>
  </office:meta>
</office:document-meta>
</file>