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E519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italic" fo:font-weight="normal" fo:background-color="#ffffff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7cm" fo:margin-right="0cm" fo:text-align="justify" style:justify-single-word="false" fo:text-indent="0cm" style:auto-text-indent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background-color="#ffffff"/>
    </style:style>
    <style:style style:name="T1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text-underline-style="none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c79002-195b-4a84-be4d-d1d30c030482" text:name="BossProviderVariable"/>
      </text:user-field-decls>
      <text:p text:style-name="P20">ОПРЕДЕЛЕНИЕ</text:p>
      <text:p text:style-name="P7">О ПРОДЛЕНИИ СРОКА РАССМОТРЕНИЯ ДЕЛА № 1-15-49/00-05-17 </text:p>
      <text:p text:style-name="P7"/>
      <text:p text:style-name="P6"><text:span text:style-name="T2">25 августа 2017 г. <text:s text:c="100"/></text:span>Москва</text:p>
      <text:p text:style-name="P6"/>
      <text:p text:style-name="P12">Комиссия Федеральной антимонопольной службы по рассмотрению дела № 1-15-49/00-05-17 о нарушении антимонопольного законодательства в составе:</text:p>
      <text:p text:style-name="P13"><text:span text:style-name="T14">&lt;...&gt;</text:span> (далее - Комиссия ФАС России),</text:p>
      <text:p text:style-name="P16">рассмотрев дело № 1-15-49/00-05-17 по признакам нарушения <text:s text:c="22"/><text:span text:style-name="T3">АНО «СЦ Связь-сертификат»</text:span><text:span text:style-name="T4"> (адрес места нахождения: ул. Истринская, д. 8, корп. 3, </text:span><text:span text:style-name="T5">Москва, 121467</text:span><text:span text:style-name="T2">)</text:span> пункта 8 части 1 статьи 15 Федерального закона от 26.07.2006 № 135-ФЗ «О защите конкуренции» (далее - Закон о защите конкуренции), выразившегося в установлении <text:span text:style-name="T10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7"> на соответствие требованиям </text:span><text:span text:style-name="T10">ГОСТ Р 55533, ГОСТ Р 55530, ГОСТ Р 54618, ГОСТ Р 55531, ГОСТ Р 55534</text:span>, установила<text:span text:style-name="T11">:</text:span></text:p>
      <text:p text:style-name="P19"><text:span text:style-name="T11"><text:tab/>В целях обеспечения полного и всестороннего рассмотрения </text:span>обстоятельств дела № 1-15-49/00-05-17 необходимо получить дополнительные доказательства.</text:p>
      <text:p text:style-name="P8"><text:span text:style-name="T12"><text:tab/>В соответствии с частью 1 статьи 45</text:span><text:span text:style-name="T8"> За</text:span><text:span text:style-name="T12">кона о защите конкуренции Комиссия </text:span><text:span text:style-name="T12">определила:</text:span></text:p>
      <text:p text:style-name="P23"><text:span text:style-name="T13"><text:tab/>Продлить срок рассмотрения дела N 1-15-49/00-05-17 до 07 марта 2018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E51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998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899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8E519F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899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9987(2) </text:p></draw:text-box></draw:frame><draw:frame draw:style-name="Mfr2" draw:name="SpdBarcode" text:anchor-type="paragraph" svg:x="0cm" svg:width="3.6cm" svg:height="0.78cm" draw:z-index="3"><draw:image xlink:href="Pictures/10000201000000780000001A88E519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7:03:00.41</meta:creation-date>
    <meta:generator>OpenOffice.org/3.4.1$Win32 OpenOffice.org_project/341m1$Build-9593</meta:generator>
    <dc:date>2017-08-30T19:05:33.14</dc:date>
    <meta:editing-duration>PT56S</meta:editing-duration>
    <meta:editing-cycles>1</meta:editing-cycles>
    <meta:print-date>2017-08-25T11:03:27.43</meta:print-date>
    <meta:document-statistic meta:table-count="0" meta:image-count="2" meta:object-count="0" meta:page-count="1" meta:paragraph-count="14" meta:word-count="165" meta:character-count="1348"/>
    <meta:user-defined meta:name="Поле 1"/>
    <meta:user-defined meta:name="Поле 2"/>
    <meta:user-defined meta:name="Поле 3"/>
    <meta:user-defined meta:name="Поле 4"/>
  </office:meta>
</office:document-meta>
</file>