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496E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5eaa22-0e0b-4d70-b5c0-67361eedb6d8" text:name="BossProviderVariable"/>
      </text:user-field-decls>
      <text:p text:style-name="P14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1<text:span text:style-name="T3">.08.2017</text:span> № 20-4-4049641-с, и приняла решение согласовать предельную отпускную цену <text:span text:style-name="T2"><text:s/>ЗАО «Институт молекулярной диагностики «ДИАФАРМ» (Россия), 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4"><text:tab/>Пилокарпин - ДИА (МНН — Пилокарпин), капли глазные, 1 %, 5 мл — флакон — капельницы полимерные (1) — пачки картонные, в размере 16,98 руб.</text:p>
      <text:p text:style-name="P4"/>
      <text:p text:style-name="P4"/>
      <text:p text:style-name="P11"/>
      <text:p text:style-name="P11">Р.А. Петросян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496E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90833(1) </text:p></draw:text-box></draw:frame><draw:frame draw:style-name="Mfr2" draw:name="SpdBarcode" text:anchor-type="paragraph" svg:x="0cm" svg:width="3.6cm" svg:height="0.78cm" draw:z-index="1"><draw:image xlink:href="Pictures/10000201000000780000001A88496EA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48M10S</meta:editing-duration>
    <meta:editing-cycles>27</meta:editing-cycles>
    <dc:date>2017-08-30T19:08:10.92</dc:date>
    <meta:document-statistic meta:table-count="0" meta:image-count="1" meta:object-count="0" meta:page-count="1" meta:paragraph-count="11" meta:word-count="132" meta:character-count="1115"/>
    <meta:user-defined meta:name="Поле 1"/>
    <meta:user-defined meta:name="Поле 2"/>
    <meta:user-defined meta:name="Поле 3"/>
    <meta:user-defined meta:name="Поле 4"/>
  </office:meta>
</office:document-meta>
</file>