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D0D5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a1285a-32e9-4360-820d-b0ba6e616964" text:name="BossProviderVariable"/>
      </text:user-field-decls>
      <text:p text:style-name="P14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7<text:span text:style-name="T3">.08.2017</text:span> № 20-4-4050614-с, и приняла решение согласовать предельную отпускную цену <text:span text:style-name="T2"><text:s/>ЗАО «Медисорб» (Россия),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4"><text:tab/>Парацетамол МС (МНН — Парацетамол), таблетки, 500 мг, 10 шт. - упаковки безъячейковые контурные (1), в размере 3,26 руб.</text:p>
      <text:p text:style-name="P4"/>
      <text:p text:style-name="P4"/>
      <text:p text:style-name="P11"/>
      <text:p text:style-name="P11">Р.А. Петросян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D0D5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0683(1) </text:p></draw:text-box></draw:frame><draw:frame draw:style-name="Mfr2" draw:name="SpdBarcode" text:anchor-type="paragraph" svg:x="0cm" svg:width="3.6cm" svg:height="0.78cm" draw:z-index="1"><draw:image xlink:href="Pictures/10000201000000780000001A4ED0D5D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42M10S</meta:editing-duration>
    <meta:editing-cycles>26</meta:editing-cycles>
    <dc:date>2017-08-30T19:08:46.34</dc:date>
    <meta:document-statistic meta:table-count="0" meta:image-count="1" meta:object-count="0" meta:page-count="1" meta:paragraph-count="10" meta:word-count="123" meta:character-count="1062"/>
    <meta:user-defined meta:name="Поле 1"/>
    <meta:user-defined meta:name="Поле 2"/>
    <meta:user-defined meta:name="Поле 3"/>
    <meta:user-defined meta:name="Поле 4"/>
  </office:meta>
</office:document-meta>
</file>