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2596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Lucida Sans Unicode" svg:font-family="'Lucida Sans Unicode'"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ab-stops>
          <style:tab-stop style:position="8.202cm"/>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style>
    <style:style style:name="P14" style:family="paragraph" style:parent-style-name="Text_20_body">
      <style:paragraph-properties fo:margin-left="0cm" fo:margin-right="0cm" fo:margin-top="0cm" fo:margin-bottom="0cm" fo:text-align="justify" style:justify-single-word="false" fo:text-indent="1.244cm" style:auto-text-indent="false"/>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color="#ff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style>
    <style:style style:name="P17"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Lucida Sans Unicode" style:font-size-asian="14pt" style:language-asian="ru" style:country-asian="RU" style:font-style-asian="normal" style:font-weight-asian="normal" style:font-name-complex="Lucida Sans Unicode" style:font-size-complex="14pt" style:font-style-complex="normal" style:font-weight-complex="normal" style:text-scale="100%"/>
    </style:style>
    <style:style style:name="P23"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Lucida Sans Unicode" style:font-size-asian="14pt" style:language-asian="ru" style:country-asian="RU" style:font-style-asian="normal" style:font-weight-asian="normal" style:font-name-complex="Lucida Sans Unicode" style:font-size-complex="14pt" style:font-style-complex="normal" style:font-weight-complex="normal" style:text-scale="100%"/>
    </style:style>
    <style:style style:name="P24"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color="#000000" style:text-line-through-style="none" style:text-position="0% 1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2pt" fo:background-color="#ffffff" style:font-name-asian="Times New Roman" style:font-size-asian="12pt" style:font-name-complex="Times New Roman" style:font-size-complex="12pt"/>
    </style:style>
    <style:style style:name="P26" style:family="paragraph" style:parent-style-name="Standard">
      <style:paragraph-properties fo:margin-left="0cm" fo:margin-right="0cm" fo:margin-top="0cm" fo:margin-bottom="0cm" fo:line-height="100%" fo:text-align="justify" style:justify-single-word="false" fo:text-indent="1.244cm" style:auto-text-indent="false" style:text-autospace="none"/>
    </style:style>
    <style:style style:name="P27" style:family="paragraph" style:parent-style-name="Standard">
      <style:paragraph-properties fo:margin-left="0cm" fo:margin-right="0cm" fo:margin-top="0cm" fo:margin-bottom="0cm" fo:text-align="justify" style:justify-single-word="false" fo:text-indent="1.244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vertical-align="auto">
        <style:background-image/>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center" style:justify-single-word="false" fo:text-indent="1.259cm" style:auto-text-indent="false"/>
      <style:text-properties fo:color="#000000" style:font-name="Times New Roman" fo:font-size="14pt" fo:font-weight="bold" fo:background-color="#ffffff" style:font-name-asian="Times New Roman" style:font-size-asian="14pt" style:font-weight-asian="bold" style:font-name-complex="Times New Roman" style:font-size-complex="14pt" style:font-weight-complex="normal"/>
    </style:style>
    <style:style style:name="P33" style:family="paragraph" style:parent-style-name="Text_20_body">
      <style:paragraph-properties fo:margin-left="9.513cm" fo:margin-right="0cm" fo:margin-top="0cm" fo:margin-bottom="0cm" fo:text-indent="0cm" style:auto-text-indent="false"/>
      <style:text-properties style:font-name="Times New Roman" fo:font-size="14pt" style:font-size-asian="14pt" style:font-size-complex="14pt"/>
    </style:style>
    <style:style style:name="P34" style:family="paragraph" style:parent-style-name="Standard">
      <style:paragraph-properties fo:margin-left="9.513cm" fo:margin-right="0cm" fo:margin-top="0cm" fo:margin-bottom="0cm"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center" style:justify-single-word="false" fo:text-indent="0cm" style:auto-text-indent="false"/>
    </style:style>
    <style:style style:name="P36"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40"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41"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43"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0pt" fo:background-color="#ffffff" style:font-name-asian="TimesNewRomanPSMT" style:font-size-asian="10pt" style:language-asian="ru" style:country-asian="RU" style:font-name-complex="TimesNewRomanPSMT" style:font-size-complex="10pt"/>
    </style:style>
    <style:style style:name="P44" style:family="paragraph" style:parent-style-name="Standard">
      <style:paragraph-properties fo:margin-left="0cm" fo:margin-right="0cm" fo:margin-top="0cm" fo:margin-bottom="0cm" fo:text-indent="0cm" style:auto-text-indent="false"/>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45" style:family="paragraph" style:parent-style-name="Heading_20_2">
      <style:paragraph-properties fo:margin-left="0cm" fo:margin-right="0cm" fo:margin-top="0cm" fo:margin-bottom="0cm" fo:text-align="end" style:justify-single-word="false" fo:text-indent="0cm" style:auto-text-indent="false">
        <style:tab-stops>
          <style:tab-stop style:position="14.363cm"/>
        </style:tab-stops>
      </style:paragraph-properties>
      <style:text-properties fo:color="#000000"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1.217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217cm" style:auto-text-indent="false" fo:background-color="#ffffff">
        <style:background-image/>
      </style:paragraph-properties>
      <style:text-properties fo:color="#000000"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0"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1"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ext-properties fo:color="#ff0000" style:font-name="Times New Roman" fo:font-size="14pt" fo:font-style="normal" fo:font-weight="normal" style:font-size-asian="14pt" style:font-style-asian="normal" style:font-weight-asian="normal" style:font-size-complex="14pt" style:font-style-complex="normal" style:font-weight-complex="normal"/>
    </style:style>
    <style:style style:name="P52" style:family="paragraph" style:parent-style-name="Text_20_body" style:list-style-name="L3">
      <style:paragraph-properties fo:margin-left="0cm" fo:margin-right="0cm" fo:margin-top="0cm" fo:margin-bottom="0cm" fo:line-height="100%" fo:text-align="justify" style:justify-single-word="false" fo:text-indent="1.244cm" style:auto-text-indent="false"/>
    </style:style>
    <style:style style:name="P53" style:family="paragraph" style:parent-style-name="Text_20_body" style:list-style-name="L4">
      <style:paragraph-properties fo:margin-left="0cm" fo:margin-right="0cm" fo:margin-top="0cm" fo:margin-bottom="0cm" fo:line-height="100%" fo:text-align="justify" style:justify-single-word="false" fo:text-indent="1.244cm" style:auto-text-indent="false"/>
    </style:style>
    <style:style style:name="P54" style:family="paragraph" style:parent-style-name="Text_20_body" style:list-style-name="L7">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5"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ff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56" style:family="paragraph" style:parent-style-name="Text_20_body" style:list-style-name="L5">
      <style:paragraph-properties fo:margin-left="0cm" fo:margin-right="0cm" fo:margin-top="0cm" fo:margin-bottom="0cm" fo:text-align="justify" style:justify-single-word="false" fo:text-indent="1.217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list-style-name="L6">
      <style:paragraph-properties fo:margin-left="0cm" fo:margin-right="0cm" fo:margin-top="0cm" fo:margin-bottom="0cm" fo:text-align="justify" style:justify-single-word="false" fo:text-indent="1.217cm" style:auto-text-indent="false" fo:background-color="#ffffff">
        <style:background-image/>
      </style:paragraph-properties>
      <style:text-properties fo:color="#000000" style:font-name="Times New Roman" fo:font-size="14pt" style:font-size-asian="14pt" style:font-size-complex="14pt"/>
    </style:style>
    <style:style style:name="P58" style:family="paragraph" style:parent-style-name="Text_20_body" style:list-style-name="L6">
      <style:paragraph-properties fo:margin-left="0cm" fo:margin-right="0cm" fo:margin-top="0cm" fo:margin-bottom="0cm" fo:text-align="justify" style:justify-single-word="false" fo:text-indent="1.217cm" style:auto-text-indent="false" fo:background-color="#ffffff">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T1" style:family="text">
      <style:text-properties fo:color="#000000"/>
    </style:style>
    <style:style style:name="T2" style:family="text">
      <style:text-properties fo:color="#000000" fo:background-color="#ffffff"/>
    </style:style>
    <style:style style:name="T3" style:family="text">
      <style:text-properties fo:color="#000000" fo:background-color="#ffffff" style:font-name-asian="TimesNewRomanPSMT" style:font-name-complex="TimesNewRomanPSMT"/>
    </style:style>
    <style:style style:name="T4" style:family="text">
      <style:text-properties fo:color="#000000" style:text-underline-style="none"/>
    </style:style>
    <style:style style:name="T5"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font-weight="bold" style:font-size-asian="14pt" style:font-weight-asian="bold" style:font-size-complex="14pt" style:font-weight-complex="bold"/>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fo:language="en" fo:country="US" fo:background-color="#ffffff" style:font-size-asian="14pt" style:font-size-complex="14pt"/>
    </style:style>
    <style:style style:name="T11" style:family="text">
      <style:text-properties fo:color="#000000" style:font-name="Times New Roman" fo:font-size="10pt" fo:letter-spacing="normal" style:text-underline-style="none" fo:background-color="#ffffff" style:font-name-asian="TimesNewRomanPSMT" style:font-size-asian="10pt" style:language-asian="ru" style:country-asian="RU" style:font-name-complex="TimesNewRomanPSMT" style:font-size-complex="10pt"/>
    </style:style>
    <style:style style:name="T12" style:family="text">
      <style:text-properties fo:color="#000000" style:font-name="Times New Roman" fo:font-size="12pt" fo:background-color="#ffffff" style:font-size-asian="12pt" style:font-size-complex="12pt"/>
    </style:style>
    <style:style style:name="T13" style:family="text">
      <style:text-properties fo:color="#000000" style:font-name="Times New Roman" fo:font-size="12pt" fo:background-color="#ffffff" style:font-name-asian="Times New Roman" style:font-size-asian="12pt" style:font-name-complex="Times New Roman" style:font-size-complex="12pt"/>
    </style:style>
    <style:style style:name="T14" style:family="text">
      <style:text-properties fo:color="#000000" fo:font-weight="normal" style:font-weight-asian="normal" style:font-weight-complex="normal"/>
    </style:style>
    <style:style style:name="T15" style:family="text">
      <style:text-properties fo:color="#000000" fo:language="en" fo:country="US"/>
    </style:style>
    <style:style style:name="T16" style:family="text">
      <style:text-properties fo:background-color="#ffffff"/>
    </style:style>
    <style:style style:name="T17" style:family="text">
      <style:text-properties fo:background-color="#ffffff" style:font-name-asian="TimesNewRomanPSMT" style:font-name-complex="TimesNewRomanPSMT"/>
    </style:style>
    <style:style style:name="T18" style:family="text">
      <style:text-properties style:font-name-asian="TimesNewRomanPSMT" style:font-name-complex="TimesNewRomanPSMT"/>
    </style:style>
    <style:style style:name="T19" style:family="text">
      <style:text-properties fo:font-variant="normal" fo:text-transform="none" style:text-line-through-style="none" style:text-position="0% 100%" fo:letter-spacing="normal" fo:language="ru" fo:country="RU" style:text-underline-style="none" fo:background-color="#ffffff" style:font-name-asian="TimesNewRomanPSMT" style:language-asian="ru" style:country-asian="RU" style:font-name-complex="TimesNewRomanPSMT" style:text-scale="100%"/>
    </style:style>
    <style:style style:name="T20" style:family="text">
      <style:text-properties fo:font-variant="normal" fo:text-transform="none" style:text-line-through-style="none" style:text-position="0% 100%" fo:letter-spacing="0.018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21" style:family="text">
      <style:text-properties fo:font-variant="normal" fo:text-transform="none" style:text-line-through-style="none" style:text-position="0% 100%" fo:letter-spacing="0.018cm" fo:language="ru" fo:country="RU" style:text-underline-style="none" fo:background-color="#ffffff" style:font-name-asian="Arial1" style:language-asian="ru" style:country-asian="RU" style:font-name-complex="Arial1" style:text-scale="100%"/>
    </style:style>
    <style:style style:name="T22" style:family="text">
      <style:text-properties fo:font-variant="normal" fo:text-transform="none" style:text-line-through-style="none" style:text-position="0% 100%" fo:font-size="14pt" fo:letter-spacing="normal" fo:language="ru" fo:country="RU" style:text-underline-style="none" style:font-name-asian="Arial1" style:font-size-asian="14pt" style:language-asian="ru" style:country-asian="RU" style:font-name-complex="Arial1" style:font-size-complex="14pt" style:text-scale="100%"/>
    </style:style>
    <style:style style:name="T23" style:family="text">
      <style:text-properties fo:font-variant="normal" fo:text-transform="none" style:text-line-through-style="none" style:text-position="super 58%" fo:letter-spacing="0.018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24" style:family="text">
      <style:text-properties fo:font-variant="normal" fo:text-transform="none" style:text-line-through-style="none" style:text-position="super 58%" fo:letter-spacing="0.018cm" fo:language="ru" fo:country="RU" style:text-underline-style="none" fo:background-color="#ffffff" style:font-name-asian="Arial1" style:language-asian="ru" style:country-asian="RU" style:font-name-complex="Arial1" style:text-scale="100%"/>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27"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28" style:family="text">
      <style:text-properties fo:font-variant="normal" fo:text-transform="none" fo:color="#000000" style:text-line-through-style="none" style:text-position="0% 100%" fo:letter-spacing="0.018cm" fo:language="ru" fo:country="RU" style:text-underline-style="none" fo:background-color="#ffffff" style:font-name-asian="Arial1" style:language-asian="ru" style:country-asian="RU" style:font-name-complex="Arial1" style:text-scale="100%"/>
    </style:style>
    <style:style style:name="T29" style:family="text">
      <style:text-properties fo:font-variant="normal" fo:text-transform="none" fo:color="#000000" style:text-line-through-style="none" style:text-position="super 58%" style:font-name="Times New Roman" fo:font-size="14pt" fo:letter-spacing="0.018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text-scale="100%"/>
    </style:style>
    <style:style style:name="T30" style:family="text">
      <style:text-properties fo:font-variant="normal" fo:text-transform="none" fo:color="#000000" style:text-line-through-style="none" style:text-position="super 58%" fo:letter-spacing="0.018cm" fo:language="ru" fo:country="RU" style:text-underline-style="none" fo:background-color="#ffffff" style:font-name-asian="Arial1" style:language-asian="ru" style:country-asian="RU" style:font-name-complex="Arial1" style:text-scale="100%"/>
    </style:style>
    <style:style style:name="T31" style:family="text">
      <style:text-properties fo:font-variant="normal" fo:text-transform="none" fo:letter-spacing="normal" fo:language="ru" fo:country="RU" fo:background-color="#ffffff" style:font-name-asian="TimesNewRomanPSMT" style:language-asian="ru" style:country-asian="RU" style:font-name-complex="TimesNewRomanPSMT" style:text-scale="100%"/>
    </style:style>
    <style:style style:name="T32" style:family="text">
      <style:text-properties fo:font-variant="normal" fo:text-transform="none" fo:letter-spacing="normal" fo:language="ru" fo:country="RU" fo:background-color="#ffffff" style:font-name-asian="Times New Roman" style:language-asian="ru" style:country-asian="RU" style:font-name-complex="Times New Roman" style:text-scale="100%"/>
    </style:style>
    <style:style style:name="T33" style:family="text">
      <style:text-properties style:text-underline-style="none"/>
    </style:style>
    <style:style style:name="T34" style:family="text">
      <style:text-properties fo:language="ru" fo:country="RU" fo:background-color="#ffffff" style:font-name-asian="TimesNewRomanPSMT" style:font-name-complex="TimesNewRomanPSMT"/>
    </style:style>
    <style:style style:name="T35" style:family="text">
      <style:text-properties fo:language="ru" fo:country="RU" style:font-name-asian="TimesNewRomanPSMT" style:font-name-complex="TimesNewRomanPSMT"/>
    </style:style>
    <style:style style:name="T36" style:family="text">
      <style:text-properties style:font-name="Times New Roman" fo:font-size="14pt" fo:language="ru" fo:country="RU"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style:font-name="Times New Roman" fo:font-size="14pt" style:font-size-asian="14pt" style:font-size-complex="14pt"/>
    </style:style>
    <style:style style:name="T38" style:family="text">
      <style:text-properties fo:font-style="normal" fo:font-weight="normal" fo:background-color="#ffffff" style:font-style-asian="normal" style:font-weight-asian="normal" style:font-style-complex="normal" style:font-weight-complex="normal"/>
    </style:style>
    <style:style style:name="T39" style:family="text">
      <style:text-properties fo:font-style="normal" fo:font-weight="normal" fo:background-color="#ffffff" style:font-name-asian="TimesNewRomanPSMT" style:font-style-asian="normal" style:font-weight-asian="normal" style:font-name-complex="TimesNewRomanPSMT" style:font-style-complex="normal" style:font-weight-complex="normal"/>
    </style:style>
    <style:style style:name="T40" style:family="text">
      <style:text-properties fo:font-weight="normal" fo:background-color="#ffffff" style:font-weight-asian="normal" style:font-weight-complex="normal"/>
    </style:style>
    <style:style style:name="T41" style:family="text">
      <style:text-properties fo:font-size="13pt"/>
    </style:style>
    <style:style style:name="T4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41b6aa-ff31-4eb1-8971-b30d4434dd36" text:name="BossProviderVariable"/>
      </text:user-field-decls>
      <text:p text:style-name="P59"><text:span text:style-name="Основной_20_шрифт_20_абзаца"><text:span text:style-name="T8">РЕШЕНИЕ</text:span></text:span></text:p>
      <text:p text:style-name="P35"><text:span text:style-name="Основной_20_шрифт_20_абзаца"><text:span text:style-name="T8"/></text:span></text:p>
      <text:h text:style-name="P45" text:outline-level="2"><text:s text:c="25"/>г. Москва <text:s text:c="100"/></text:h>
      <text:p text:style-name="P36"/>
      <text:p text:style-name="P44">Резолютивная часть решения объявлена «14» августа 2017</text:p>
      <text:p text:style-name="P36">Полный текст решения изготовлен «15» августа 2017</text:p>
      <text:p text:style-name="P10"/>
      <text:p text:style-name="P14"><text:span text:style-name="Основной_20_шрифт_20_абзаца"><text:span text:style-name="T9">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Коллегия ФАС России) в составе: </text:span></text:span><text:span text:style-name="Основной_20_шрифт_20_абзаца"><text:span text:style-name="T10">&lt;...&gt;</text:span></text:span><text:span text:style-name="Основной_20_шрифт_20_абзаца"><text:span text:style-name="T9">,</text:span></text:span></text:p>
      <text:p text:style-name="P5"><text:span text:style-name="T16">рассмотрев на заседании Коллегии ФАС России жалобу </text:span><text:span text:style-name="T38">ООО «Легенда» на решение Омского УФАС России от 19.04.2017 по делу о нарушении антимонопольного законодательства № 05-04/18-16</text:span><text:span text:style-name="T2">,</text:span></text:p>
      <text:p text:style-name="P10">в присутствии (в том числе, посредством видео-конференц-связи):</text:p>
      <text:p text:style-name="P15"><text:span text:style-name="T14">от Омского УФАС России</text:span><text:span text:style-name="T1"> – заместителя руководителя - </text:span><text:span text:style-name="T15">&lt;...&gt;, </text:span><text:span text:style-name="T1">начальника отдела контроля органов власти - </text:span><text:span text:style-name="T15">&lt;...&gt;</text:span><text:span text:style-name="T1">.</text:span></text:p>
      <text:p text:style-name="P10">от заинтересованных лиц:</text:p>
      <text:p text:style-name="P10">Представителя по доверенности № 10/17 от 03.07.2017 Министерства экономики Омской области:</text:p>
      <text:p text:style-name="P10">- <text:span text:style-name="T42">&lt;...&gt;</text:span>.</text:p>
      <text:p text:style-name="P10">Представителя по доверенности № Исх-ДИО/13391 от 14.08.2017 департамента имущественных отношений Администрации г. Омска </text:p>
      <text:p text:style-name="P10">- <text:span text:style-name="T42">&lt;...&gt;</text:span>.</text:p>
      <text:p text:style-name="P10">В отсутствии представителя заявителя ООО «Легенда».</text:p>
      <text:p text:style-name="P16"><text:span text:style-name="Основной_20_шрифт_20_абзаца"><text:span text:style-name="T7">(Уведомление о дате, времени и месте рассмотрения жалобы <text:s/>размещено 14.07.2017 на официальном сайте ФАС России </text:span></text:span><text:a xlink:type="simple" xlink:href="http://www.fas.gov.ru/" office:target-frame-name="_top" xlink:show="replace"><text:span text:style-name="Основной_20_шрифт_20_абзаца"><text:span text:style-name="T37">www.fas.gov.ru</text:span></text:span></text:a><text:span text:style-name="Основной_20_шрифт_20_абзаца"><text:span text:style-name="T7"> в информационно-телекоммуникационной сети «Интернет»)</text:span></text:span><text:span text:style-name="Основной_20_шрифт_20_абзаца"><text:span text:style-name="T9">,</text:span></text:span></text:p>
      <text:p text:style-name="P17"/>
      <text:p text:style-name="P32">УСТАНОВИЛА:</text:p>
      <text:p text:style-name="P31"/>
      <text:p text:style-name="P4"><text:span text:style-name="T1">В Федеральную антимонопольную службу поступила жалоба </text:span>ООО «Легенда» <text:span text:style-name="T3">(далее — Заявитель, Общество) </text:span>на решение Омского УФАС России от 19.04.2017 по делу о нарушении антимонопольного законодательства № 05-04/18-16 <text:span text:style-name="T1">(далее — Решение Омского УФАС России) на наличие нарушения единообразия в применении антимонопольными органами норм антимонопольного законодательства и сообщает следующее.</text:span></text:p>
      <text:p text:style-name="P7">Оспариваемым Решением Омского УФАС России:</text:p>
      <text:list xml:id="list7950279355248705144" text:style-name="L1">
        <text:list-item>
          <text:p text:style-name="P48">действия департамента имущественных отношений Администрации города Омска и ООО «Легенда», выразившиеся в заключении изменений б/н и б/д (дополнительного соглашения) к договору № 40129/7 от 14.11.2011 аренды нежилого помещения, расположенного по адресу: г. Омск, ул. Звездная, д. 2А, без проведения торгов, которые создали преимущество ООО «Легенда» и могли <text:soft-page-break/>ограничить доступ к получению права аренды на указанное имущество иных хозяйствующих субъектов, признаны нарушением статьи 16 Федерального закона от 26.07.2006 № 135-ФЗ «О защите конкуренции» (далее — Закон о защите конкуренции);</text:p>
        </text:list-item>
        <text:list-item>
          <text:p text:style-name="P49"><text:span text:style-name="T16">департаменту имущественных отношений Администрации города Омска выдано предписание об устранении нарушения статьи 16 Закона о </text:span><text:span text:style-name="T16">защите конкуренции, путем совершения действий, направленных на </text:span><text:span text:style-name="T16">расторжение  изменений б/н и б/д (дополнительного соглашения) к договору № 40129/7 от 14.11.2011г. аренды нежилого помещения, расположенного по адресу: г. Омск, ул. Звездная, д. 2А, заключенного с ООО «Легенда». </text:span></text:p>
        </text:list-item>
      </text:list>
      <text:p text:style-name="P7">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 участвовавшие в деле, в течение одного месяца со дня принятия решения.</text:p>
      <text:p text:style-name="P4"><text:span text:style-name="T1">Срок представления жалобы (вх. № </text:span><text:span text:style-name="T16">72638-ЭП/17</text:span><text:span text:style-name="T1"> от 15.05.2017; № 78673/17 от 24.05.2017) (далее - Жалоба) на Решение Омского УФАС России Заявителем соблюден.</text:span></text:p>
      <text:p text:style-name="P7">Согласно материалам и сведениям по делу <text:span text:style-name="T18">№ 05-04/18-16</text:span>, ООО «Легенда»<text:span text:style-name="T19">» </text:span>является лицом, участвовавшим в деле в качестве ответчика.</text:p>
      <text:p text:style-name="P7">По мнению Заявителя, Решение Омского УФАС России нарушают нормы антимонопольного законодательства, а также нарушают единообразие практики в сфере применения антимонопольного законодательства<text:span text:style-name="T33"> по следующим основаниям: </text:span></text:p>
      <text:p text:style-name="P21"><text:span text:style-name="T4">- к участию в деле не было привлечено Управление Росреестра по </text:span>Омской области, хотя их права и законные интересы затрагиваются;</text:p>
      <text:p text:style-name="P21"><text:span text:style-name="T4">- в действиях Департамента имущественных отношений, ООО «Легенда» отсутствуют </text:span>признаки нарушения антимонопольного законодательства;</text:p>
      <text:p text:style-name="P21"><text:span text:style-name="T4">- общество, в лице директора, не могло </text:span>повлиять на ход событий связанных с изменением договора аренды, поскольку все полномочия связанные с разработкой, оформлением и заключением договоров аренды возложены на департамент имущественных отношений Администрации г. Омска;</text:p>
      <text:p text:style-name="P9">- отсутствуют доказательства ограничения конкуренции.</text:p>
      <text:p text:style-name="P22">Апелляционной коллегией ФАС России установлены следующие обстоятельства.</text:p>
      <text:p text:style-name="P7">14.11.2011 между Департаментом имущественных отношений Администрации г. Омска и ООО «Легенда» был заключен договор № 40129/7 аренды нежилого помещения (далее - Договор), в соответствии с которым Общество приняло в аренду нежилое помещение, расположенное по адресу: г. Омск, ул. Звездная, д. 2А (нежилые помещения 2П, номера на поэтажном плане 1-го этажа: 1-5 литера А), целевое назначение: продовольственный магазин с реализацией алкоголя. Общая площадь сдаваемых помещений: 73,5 кв.м. Рыночная стоимость сдаваемых в аренду помещений составляет 1 750 000,00 <text:soft-page-break/>руб. на основании отчета о рыночной оценке от 11.11.2011 № 25-4. </text:p>
      <text:p text:style-name="P7">Пунктом 1.2. Договора установлен срок его действия - с 14.11.2011 по 30.06.2015.</text:p>
      <text:p text:style-name="P7">Из содержания Договора следует, что он заключен на основании части 4 статьи 53 Закона о защите конкуренции (в ред. от 17.07.2009 № 173-ФЗ).</text:p>
      <text:p text:style-name="P7">Пунктом 7.1 Договора установлено преимущественное право арендатора на возобновление договора аренды. Так, условиями Договора установлено, если арендатор (ООО «Легенда») надлежащим образом исполнявший свои обязанности, по истечении срока действий договора имеет преимущественное право перед другими лицами на заключение договора аренды на новый срок, в соответствии с действующим законодательством Российской Федерации. Арендатор обязан письменно уведомить арендодателя (Департамент) о желании заключить договор на новый срок за 1 месяц до окончания срока действия договора. При невыполнении данного требования об уведомлении, арендатор утрачивает преимущественное право на заключение нового договора аренды. </text:p>
      <text:p text:style-name="P7">В последующем между Департаментом и ООО «Легенда» подписаны изменения к договору № 40129/7 от 14.11.2011 аренды нежилого помещения (далее – Изменения, дополнительное соглашение к Договору) б/н и б/д, которыми продлен срок действия Договора и увеличен размер арендной платы. Изменения зарегистрированы Управлением Федеральной службы государственной регистрации, кадастра и картографии по Омской области 27.02.2016.</text:p>
      <text:p text:style-name="P7">Пунктом 7 Изменений установлено, что они (Изменения) являются неотъемлемой частью договора аренды нежилого помещения № 40129/7 от 14.11.2011 и действуют с 06.11.2015. Срок окончания действия Договора в Изменениях не указан. Кроме того, пунктом 3.2. Изменений увеличен размер арендной платы, при этом, величина арендной платы определена не по результатам оценки рыночной стоимости объекта, а путем умножения размера арендной платы на уровень прогнозируемой инфляции.</text:p>
      <text:p text:style-name="P7">Комиссия Омского УФАС России пришла к следующим выводам:</text:p>
      <text:list xml:id="list8698634708624690163" text:style-name="L2">
        <text:list-item>
          <text:p text:style-name="P50">изменения, по сути, являются дополнительным соглашением к Договору, которым изменены существенные условия Договора, а именно: порядок определения размера арендной платы и срок действия договора. При этом, Департаментом имущественных отношений Администрации г. Омска при заключении данного дополнительного соглашения к Договору с ООО «Легенда» не соблюдены обязательные условия, предусмотренные частью 9 статьи <text:span text:style-name="Основной_20_шрифт_20_абзаца"><text:span text:style-name="T21">17</text:span></text:span><text:span text:style-name="Основной_20_шрифт_20_абзаца"><text:span text:style-name="T24">1</text:span></text:span> Закона о защите конкуренции. А именно, новый размер арендной платы, установленный в пункте 3.2 дополнительного соглашения, определен не по результатам оценки рыночной стоимости объекта; дополнительное соглашение не содержит минимальный срок, на который перезаключается договор аренды (три года);</text:p>
        </text:list-item>
        <text:list-item>
          <text:p text:style-name="P51"><text:span text:style-name="T1">в силу того, что законных оснований для применения положений </text:span><text:soft-page-break/><text:span text:style-name="T1">статьи </text:span><text:span text:style-name="Основной_20_шрифт_20_абзаца"><text:span text:style-name="T28">17</text:span></text:span><text:span text:style-name="Основной_20_шрифт_20_абзаца"><text:span text:style-name="T30">1 </text:span></text:span><text:span text:style-name="T1">и части 4 статьи 53 Закона о защите конкуренции, дающих исключительную возможность заключения на новый срок договоров аренды без </text:span><text:span text:style-name="T1">проведения конкурсов и аукционов, в данном случае не имелось, возобновление </text:span><text:span text:style-name="T1">указанного Договора на новый срок должно было совершаться только по результатам проведения конкурса или аукциона либо при условии согласия антимонопольного органа на предоставление муниципальной преференции без проведения торгов.</text:span></text:p>
        </text:list-item>
      </text:list>
      <text:p text:style-name="P7">Таким образом, Омское УФАС России пришло к выводу, что <text:span text:style-name="T16">действия департамента имущественных отношений Администрации города Омска и ООО «Легенда», выразившиеся в заключении изменений б/н и б/д (дополнительного соглашения) к договору № 40129/7 от 14.11.2011 аренды, создали преимущество ООО «Легенда» и могли ограничить доступ к получению права аренды на указанное имущество иных хозяйствующих субъектов, нарушают статью 16 <text:s/>Закона о защите конкуренции.</text:span></text:p>
      <text:p text:style-name="P23">Изучив доводы ООО «Легенда», Министерства экономики Омской области, департамента имущественных отношений Администрации города Омска, Омского УФАС России, материалы дела о нарушении антимонопольного законодательства № 05-04/18-16 Апелляционная коллегия ФАС России приходит к следующим выводам.</text:p>
      <text:p text:style-name="P6"><text:tab/>Согласно статье 16 Закона о защите конкуренции запрещаются соглашения между федеральными органами исполнитель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если такие соглашения приводят или могут привести к недопущению, ограничению, устранению конкуренции. <text:s/></text:p>
      <text:p text:style-name="P12"><text:span text:style-name="Основной_20_шрифт_20_абзаца"><text:span text:style-name="T36"><text:tab/>В соответствии с пунктом 18 статьи 4 Закона о защите конкуренции <text:s/>соглашение — договоренность в письменной форме, содержащаяся в документе или нескольких документах, а также договоренность в устной форме.</text:span></text:span></text:p>
      <text:p text:style-name="P24"><text:span text:style-name="Основной_20_шрифт_20_абзаца"><text:span text:style-name="T31">Согласно Разъяснению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ф</text:span></text:span><text:span text:style-name="Основной_20_шрифт_20_абзаца"><text:span text:style-name="T32">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span></text:span></text:p>
      <text:p text:style-name="P12"><text:span text:style-name="Основной_20_шрифт_20_абзаца"><text:span text:style-name="T36"><text:tab/>Вместе с тем, несоблюдение органом власти порядка проведения торгов, результатом которого стало заключение дополнительного соглашения (Изменения) к Договору, само по себе не свидетельствует о заключении между сторонами <text:s/>антиконкурентного соглашения. Данная позиция подтверждена правоприменительной практикой (Постановление Президиума ВАС РФ от 26.03.2013 № 14093/12).</text:span></text:span></text:p>
      <text:p text:style-name="P26"><text:soft-page-break/><text:span text:style-name="Основной_20_шрифт_20_абзаца"><text:span text:style-name="T36"><text:tab/>Других доказательств, подтверждающих факт антиконкурентного </text:span></text:span><text:span text:style-name="Основной_20_шрифт_20_абзаца"><text:span text:style-name="T36">соглашения между Департаментом имущественных отношений Администрации </text:span></text:span><text:span text:style-name="Основной_20_шрифт_20_абзаца"><text:span text:style-name="T36">города Омска и ООО «Легенда», в Решении Омского УФАС России и </text:span></text:span><text:span text:style-name="Основной_20_шрифт_20_абзаца"><text:span text:style-name="T36">материалах дела о нарушении антимонопольного законодательства </text:span></text:span><text:span text:style-name="Основной_20_шрифт_20_абзаца"><text:span text:style-name="T5">№ 05-04/18-16</text:span></text:span><text:span text:style-name="Основной_20_шрифт_20_абзаца"><text:span text:style-name="T36"> не содержится.</text:span></text:span></text:p>
      <text:p text:style-name="P8"><text:span text:style-name="Основной_20_шрифт_20_абзаца"><text:span text:style-name="T35">Апелляционная коллегия ФАС России приходит к выводу, что комиссией Омского УФАС России по делу № 05-04/18-16 неверно квалифицированы действия </text:span></text:span><text:span text:style-name="Основной_20_шрифт_20_абзаца"><text:span text:style-name="T34">департамента имущественных отношений Администрации города Омска и ООО «Легенда» по статье 16 Закона о защите конкуренции.</text:span></text:span></text:p>
      <text:p text:style-name="P30"><text:span text:style-name="Основной_20_шрифт_20_абзаца"><text:span text:style-name="T34">Таким образом, в действиях ООО «Легенда» и департамента имущественных отношений Администрации города Омска, <text:s/>выразившихся в заключении изменений б/н и б/д (дополнительного соглашения) к договору № 40129/7 от 14.11.2011 аренды нежилого помещения, расположенного по адресу: г. Омск, ул. Звездная, д. 2А, без проведения торгов, отсутствует состав нарушения, предусмотренный статьей 16 Закона о защите конкуренции.</text:span></text:span></text:p>
      <text:p text:style-name="P12"><text:span text:style-name="Основной_20_шрифт_20_абзаца"><text:span text:style-name="T36"><text:tab/>Вместе с тем, частями 1, 3 статьи </text:span></text:span><text:span text:style-name="Основной_20_шрифт_20_абзаца"><text:span text:style-name="T27">17</text:span></text:span><text:span text:style-name="Основной_20_шрифт_20_абзаца"><text:span text:style-name="T29">1</text:span></text:span><text:span text:style-name="Основной_20_шрифт_20_абзаца"><text:span text:style-name="T25"> </text:span></text:span><text:span text:style-name="Основной_20_шрифт_20_абзаца"><text:span text:style-name="T36">Закона о защите конкуренции установлено требование о заключении перечисленных в указанных положениях статей договоров по результатам проведения конкурсов или аукционов на право заключения этих договоров.</text:span></text:span></text:p>
      <text:p text:style-name="P12"><text:span text:style-name="Основной_20_шрифт_20_абзаца"><text:span text:style-name="T36"><text:tab/>В соответствии с частью 9 статьи </text:span></text:span><text:span text:style-name="Основной_20_шрифт_20_абзаца"><text:span text:style-name="T27">17</text:span></text:span><text:span text:style-name="Основной_20_шрифт_20_абзаца"><text:span text:style-name="T29">1</text:span></text:span><text:span text:style-name="Основной_20_шрифт_20_абзаца"><text:span text:style-name="T25"> </text:span></text:span><text:span text:style-name="Основной_20_шрифт_20_абзаца"><text:span text:style-name="T36">Закона о защите конкуренции по истечении срока договора аренды, указанного в частях 1 и 3 статьи </text:span></text:span><text:span text:style-name="Основной_20_шрифт_20_абзаца"><text:span text:style-name="T27">17</text:span></text:span><text:span text:style-name="Основной_20_шрифт_20_абзаца"><text:span text:style-name="T29">1</text:span></text:span><text:span text:style-name="Основной_20_шрифт_20_абзаца"><text:span text:style-name="T36"> Закона о защите конкуренции заключение такого договора на новый срок с арендатором, надлежащим образом исполнившим свои обязанности, осуществляются без проведения конкурса, аукциона, если иное не установлено договором и срок действия договора не ограничен законодательством Российской Федерации, при одновременном соблюдении следующих условий:</text:span></text:span></text:p>
      <text:list xml:id="list4391873819685823013" text:style-name="L3">
        <text:list-item>
          <text:p text:style-name="P52"><text:span text:style-name="Основной_20_шрифт_20_абзаца"><text:span text:style-name="T36">размер арендной платы определяется по результатам оценки рыночной стоимости объекта, проводимой в соответствии с законодательством, регулирующим оценочную деятельность в Российской Федерации, если иное не установлено законодательством Российской Федерации;</text:span></text:span></text:p>
        </text:list-item>
        <text:list-item>
          <text:p text:style-name="P52"><text:span text:style-name="Основной_20_шрифт_20_абзаца"><text:span text:style-name="T36">минимальный срок, на который перезаключается договор аренды, должен составлять не менее чем три года. Срок может быть уменьшен только на основании заявления арендатора.</text:span></text:span></text:p>
        </text:list-item>
      </text:list>
      <text:p text:style-name="P12"><text:span text:style-name="Основной_20_шрифт_20_абзаца"><text:span text:style-name="T36">При этом, как следует из материалов дела № </text:span></text:span><text:span text:style-name="Основной_20_шрифт_20_абзаца"><text:span text:style-name="T5">05-04/18-16</text:span></text:span><text:span text:style-name="Основной_20_шрифт_20_абзаца"><text:span text:style-name="T36">, положение </text:span></text:span><text:span text:style-name="Основной_20_шрифт_20_абзаца"><text:span text:style-name="T6">части 9 статьи </text:span></text:span><text:span text:style-name="Основной_20_шрифт_20_абзаца"><text:span text:style-name="T27">17</text:span></text:span><text:span text:style-name="Основной_20_шрифт_20_абзаца"><text:span text:style-name="T29">1 </text:span></text:span><text:span text:style-name="Основной_20_шрифт_20_абзаца"><text:span text:style-name="T6">н</text:span></text:span><text:span text:style-name="Основной_20_шрифт_20_абзаца"><text:span text:style-name="T36">е может быть применено к рассматриваемому случаю, так как:</text:span></text:span></text:p>
      <text:list xml:id="list4828897882287831436" text:style-name="L4">
        <text:list-item>
          <text:p text:style-name="P53"><text:span text:style-name="Основной_20_шрифт_20_абзаца"><text:span text:style-name="T36">Договор возобновлен на неопределенный срок, что противоречит установленному пунктом 1 части 9 статьи </text:span></text:span><text:span text:style-name="Основной_20_шрифт_20_абзаца"><text:span text:style-name="T27">17</text:span></text:span><text:span text:style-name="Основной_20_шрифт_20_абзаца"><text:span text:style-name="T29">1</text:span></text:span><text:span text:style-name="Основной_20_шрифт_20_абзаца"><text:span text:style-name="T36"> Закона о защите конкуренции требованию к сроку действия договора;</text:span></text:span></text:p>
        </text:list-item>
        <text:list-item>
          <text:p text:style-name="P53"><text:span text:style-name="Основной_20_шрифт_20_абзаца"><text:span text:style-name="T36">Изменения, внесенные в Договор, устанавливают порядок расчета размера, </text:span></text:span><text:span text:style-name="Основной_20_шрифт_20_абзаца"><text:span text:style-name="T6">путем умножения размера арендной платы на уровень прогнозируемой инфляции, что противоречит положению пункта 2 <text:s/>части 9 статьи </text:span></text:span><text:span text:style-name="Основной_20_шрифт_20_абзаца"><text:span text:style-name="T27">17</text:span></text:span><text:span text:style-name="Основной_20_шрифт_20_абзаца"><text:span text:style-name="T29">1</text:span></text:span><text:span text:style-name="Основной_20_шрифт_20_абзаца"><text:span text:style-name="T6"> Закона о </text:span></text:span><text:soft-page-break/><text:span text:style-name="Основной_20_шрифт_20_абзаца"><text:span text:style-name="T6">защите конкуренции, устанавливающему порядок расчета арендной платы по результатам оценки рыночной стоимости объекта.</text:span></text:span></text:p>
        </text:list-item>
      </text:list>
      <text:p text:style-name="P13"><text:span text:style-name="Основной_20_шрифт_20_абзаца"><text:span text:style-name="T25">В связи с чем, возобновление</text:span></text:span><text:span text:style-name="Основной_20_шрифт_20_абзаца"><text:span text:style-name="T22"> Договора </text:span></text:span><text:span text:style-name="Основной_20_шрифт_20_абзаца"><text:span text:style-name="T26">департаментом имущественных </text:span></text:span><text:span text:style-name="Основной_20_шрифт_20_абзаца"><text:span text:style-name="T26">отношений Администрации города Омска </text:span></text:span><text:span text:style-name="Основной_20_шрифт_20_абзаца"><text:span text:style-name="T22">на новый срок с </text:span></text:span><text:span text:style-name="Основной_20_шрифт_20_абзаца"><text:span text:style-name="T26">ООО «Легенда»</text:span></text:span><text:span text:style-name="Основной_20_шрифт_20_абзаца"><text:span text:style-name="T22"> без проведения конкурса, аукциона на основании части 9 статьи </text:span></text:span><text:span text:style-name="Основной_20_шрифт_20_абзаца"><text:span text:style-name="T27">17</text:span></text:span><text:span text:style-name="Основной_20_шрифт_20_абзаца"><text:span text:style-name="T29">1</text:span></text:span><text:span text:style-name="Основной_20_шрифт_20_абзаца"><text:span text:style-name="T25"> </text:span></text:span><text:span text:style-name="Основной_20_шрифт_20_абзаца"><text:span text:style-name="T26">Закона о защите конкуренции, неправомерно.</text:span></text:span></text:p>
      <text:p text:style-name="P29">Таким образом, решение Омского УФАС России от 19.04.2017 по делу о нарушении антимонопольного законодательства № 05-04/18-16 подлежит изменению в части квалификации действий <text:span text:style-name="T17">департамента имущественных отношений Администрации города Омска по части 1 статьи </text:span><text:span text:style-name="Основной_20_шрифт_20_абзаца"><text:span text:style-name="T21">17</text:span></text:span><text:span text:style-name="Основной_20_шрифт_20_абзаца"><text:span text:style-name="T24">1</text:span></text:span><text:span text:style-name="T17"> Закона о защите конкуренции, в связи с возобновлением договора № 40129/7 от 14.11.2011 аренды нежилого помещения, расположенного по адресу: г. Омск, ул. Звездная, д. 2А, без проведения торгов</text:span>. </text:p>
      <text:p text:style-name="P28">На основании изложенного, руководствуясь частью 10 статьи 23 Закона о защите конкуренции, Апелляционная коллегия ФАС России,</text:p>
      <text:p text:style-name="P19"/>
      <text:p text:style-name="P19"/>
      <text:p text:style-name="P42">РЕШИЛА:</text:p>
      <text:p text:style-name="P20"/>
      <text:p text:style-name="P46"/>
      <text:list xml:id="list1874630555359377956" text:style-name="L5">
        <text:list-item>
          <text:list>
            <text:list-item>
              <text:list>
                <text:list-item>
                  <text:p text:style-name="P56">Изменить решение Омского УФАС России от 19.04.2017 по делу о нарушении антимонопольного законодательства № 05-04/18-16, изложив резолютивную часть в следующей редакции: </text:p>
                </text:list-item>
              </text:list>
            </text:list-item>
          </text:list>
        </text:list-item>
      </text:list>
      <text:p text:style-name="P47"><text:span text:style-name="T40">«1. П</text:span><text:span text:style-name="T39">ризнать департамент имущественных отношений Администрации города Омска нарушившим часть 1 статьи </text:span><text:span text:style-name="Основной_20_шрифт_20_абзаца"><text:span text:style-name="T20">17</text:span></text:span><text:span text:style-name="Основной_20_шрифт_20_абзаца"><text:span text:style-name="T23">1</text:span></text:span><text:span text:style-name="T39"> Закона о защите конкуренции, в связи с заключением договора аренды нежилого помещения, расположенного по адресу: г. Омск, ул. Звездная, д. 2 А, без проведения торгов</text:span><text:span text:style-name="T38">.</text:span></text:p>
      <text:list xml:id="list1025767281940584919" text:style-name="L6">
        <text:list-item>
          <text:list>
            <text:list-item>
              <text:list>
                <text:list-item>
                  <text:p text:style-name="P57"><text:span text:style-name="T38">Прекратить рассмотрение дела № 05-04/18-16 о нарушении антимонопольного законодательства в отношении </text:span><text:span text:style-name="T39">департамента имущественных отношений Администрации города Омска</text:span><text:span text:style-name="T38"> и ООО «Легенда» по статье 16 Федерального закона от 26.07.2006 № 135-ФЗ «О защите конкуренции», в связи с отсутствием признаков нарушения антимонопольного законодательства в рассматриваемых действиях.</text:span></text:p>
                </text:list-item>
                <text:list-item>
                  <text:p text:style-name="P57"><text:span text:style-name="T38">Выдать Департаменту имущественных отношений Администрации города Омска предписание об устранении нарушения части 1 статьи </text:span><text:span text:style-name="Основной_20_шрифт_20_абзаца"><text:span text:style-name="T20">17</text:span></text:span><text:span text:style-name="Основной_20_шрифт_20_абзаца"><text:span text:style-name="T23">1</text:span></text:span><text:span text:style-name="T38"> Закона о защите конкуренции, путем обеспечения возврата нежилого помещения, расположенного по адресу: г. Омск, ул. Звездная, д. 2А, в казну города Омска».</text:span></text:p>
                </text:list-item>
                <text:list-item>
                  <text:p text:style-name="P58">Материалы дела № 05-04/18-16 передать уполномоченному должностному лицу Омского УФАС России для решения вопроса о возбуждении дела об административном правонарушении».</text:p>
                </text:list-item>
              </text:list>
            </text:list-item>
          </text:list>
        </text:list-item>
      </text:list>
      <text:list xml:id="list3491609624008109806" text:style-name="L7">
        <text:list-item>
          <text:list>
            <text:list-item>
              <text:list>
                <text:list-item>
                  <text:p text:style-name="P54">Изменить предписание Омского УФАС России от 19.04.2017 по делу о нарушении антимонопольного законодательства № 05-04/18-16, изложив <text:soft-page-break/>пункт 1 в следующей редакции:</text:p>
                </text:list-item>
              </text:list>
            </text:list-item>
          </text:list>
        </text:list-item>
      </text:list>
      <text:p text:style-name="P18"><text:span text:style-name="T38">«1. Предписать Департаменту имущественных отношений </text:span><text:span text:style-name="T38">Администрации города Омска устранить нарушение части 1 статьи </text:span><text:span text:style-name="Основной_20_шрифт_20_абзаца"><text:span text:style-name="T20">17</text:span></text:span><text:span text:style-name="Основной_20_шрифт_20_абзаца"><text:span text:style-name="T23">1</text:span></text:span><text:span text:style-name="T38"> Закона о защите конкуренции, путем обеспечения возврата нежилого помещения, расположенного по адресу: г. Омск, ул. Звездная, д. 2А, в казну города Омска в течение 4 месяцев, начиная с 15.08.2017». </text:span></text:p>
      <text:p text:style-name="P55"><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Lucida Sans Unicode" svg:font-family="'Lucida Sans Unicode'"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22596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85757(1) </text:p></draw:text-box></draw:frame><draw:frame draw:style-name="Mfr1" draw:name="SpdTextFrame" text:anchor-type="paragraph" svg:x="0.499cm" svg:y="28.7cm" svg:width="4.8cm" draw:z-index="9"><draw:text-box fo:min-height="0.041cm"><text:p text:style-name="Frame_20_contents">2017-8575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85757(1) </text:p></draw:text-box></draw:frame><draw:frame draw:style-name="Mfr2" draw:name="SpdBarcode" text:anchor-type="paragraph" svg:x="0cm" svg:width="3.6cm" svg:height="0.78cm" draw:z-index="13"><draw:image xlink:href="Pictures/10000201000000780000001AA22596F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7:29:39.60</meta:creation-date>
    <meta:generator>OpenOffice.org/3.4.1$Win32 OpenOffice.org_project/341m1$Build-9593</meta:generator>
    <dc:date>2017-08-31T19:06:49.39</dc:date>
    <meta:print-date>2017-08-18T10:21:16.14</meta:print-date>
    <meta:document-statistic meta:table-count="0" meta:image-count="1" meta:object-count="0" meta:page-count="7" meta:paragraph-count="69" meta:word-count="1966" meta:character-count="15355"/>
    <meta:user-defined meta:name="Поле 1"/>
    <meta:user-defined meta:name="Поле 2"/>
    <meta:user-defined meta:name="Поле 3"/>
    <meta:user-defined meta:name="Поле 4"/>
  </office:meta>
</office:document-meta>
</file>