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1788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9.499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3.5pt" style:font-size-asian="13.5pt" style:font-size-complex="13.5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40c285-464c-4e17-b140-6f110d521fc9" text:name="BossProviderVariable"/>
      </text:user-field-decls>
      <text:p text:style-name="P13"><text:span text:style-name="T2">РЕШЕНИЕ</text:span></text:p>
      <text:p text:style-name="P4">по результатам рассмотрения ходатайства</text:p>
      <text:p text:style-name="P5"/>
      <text:p text:style-name="P9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<text:span text:style-name="T1"> Акционерного общества «Югорские коммунальные системы»<text:line-break/>(место нахождения: 628011, Ханты-Мансийский автономный округ - Югра,<text:line-break/>г. Ханты-Мансийск, ул. Мира, д. 118; основной вид деятельности - управление недвижимым имуществом за вознаграждение или на договорной основе) о даче согласия на приобретение 25,05% голосующих акций Акционерного общества «Югорская Коммунальная Эксплуатирующая Компания» (место нахождения: 628011, Ханты-Мансийский автономный округ - Югра, г. Ханты-Мансийск, ул. Мира, д. 118; основной вид деятельности - строительство жилых и нежилых зданий)</text:span>, что<text:line-break/>в совокупности с имеющимися у <text:span text:style-name="T1">Акционерного общества «Югорские коммунальные системы»</text:span> голосующими акциями составит 100%, и приняла решение<text:line-break/>об удовлетворении данного ходатайства.</text:p>
      <text:p text:style-name="P7"/>
      <text:p text:style-name="P7"/>
      <text:p text:style-name="P8">Р.А. Петрося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178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C1788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8:14:44.12</meta:creation-date>
    <meta:generator>OpenOffice.org/3.4.1$Win32 OpenOffice.org_project/341m1$Build-9593</meta:generator>
    <dc:date>2017-08-31T19:09:19.44</dc:date>
    <meta:editing-duration>PT48S</meta:editing-duration>
    <meta:editing-cycles>1</meta:editing-cycles>
    <meta:print-date>2017-08-25T12:55:25.85</meta:print-date>
    <meta:document-statistic meta:table-count="0" meta:image-count="1" meta:object-count="0" meta:page-count="1" meta:paragraph-count="6" meta:word-count="120" meta:character-count="988"/>
    <meta:user-defined meta:name="Поле 1"/>
    <meta:user-defined meta:name="Поле 2"/>
    <meta:user-defined meta:name="Поле 3"/>
    <meta:user-defined meta:name="Поле 4"/>
  </office:meta>
</office:document-meta>
</file>